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 text:c="3"/>BIOLOGIA klasa III TZIUG</text:span></text:p>
      <text:p text:style-name="P1"><text:span text:style-name="T1"/></text:p>
      <text:p text:style-name="P1"><text:span text:style-name="T1">Proszę zapoznać się z tematyką na podstawie podręcznika, wpisz temat do zeszytu i zrób notatkę do wyznaczonych punktów.Pracę należy wykonać do 6 kwietnia 2020r</text:span></text:p>
      <text:p text:style-name="P2"/>
      <text:p text:style-name="P2"><text:s text:c="2"/>Temat:Budowa i funkcjonowanie układu mięśniowego ( str 94-102)</text:p>
      <text:p text:style-name="P2"/>
      <text:list xml:id="list8933831999518632820" text:style-name="L1">
        <text:list-item>
          <text:p text:style-name="P3">Układ mięśniowy:</text:p>
          <text:p text:style-name="P3">a) mięśnie gładkie</text:p>
          <text:p text:style-name="P3">b) mięsnie szkieletowe</text:p>
          <text:p text:style-name="P3">c) mięsień sercowy</text:p>
        </text:list-item>
        <text:list-item>
          <text:p text:style-name="P3">Mięśnie szkieletowe człowieka ( zapoznaj się z rodzajami mięsni budujących szkielet na podstawie rysunku str 95)</text:p>
        </text:list-item>
        <text:list-item>
          <text:p text:style-name="P3">Budowa mięśni szkieletowych ( zrób notatkę, str 96-97)</text:p>
        </text:list-item>
        <text:list-item>
          <text:p text:style-name="P3">Działanie mięśni ( wyjaśnij na czym polega antagonistyczne działanie mięśni)</text:p>
        </text:list-item>
        <text:list-item>
          <text:p text:style-name="P3">Żródła energii do skurczu mięśnia ( wypisz źródł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01T13:09:01.98</meta:creation-date>
    <meta:document-statistic meta:table-count="0" meta:image-count="0" meta:object-count="0" meta:page-count="1" meta:paragraph-count="11" meta:word-count="94" meta:character-count="627"/>
    <dc:date>2020-04-01T13:22:59.18</dc:date>
    <dc:creator>Ewa Gajko</dc:creator>
    <meta:editing-duration>PT13M59S</meta:editing-duration>
    <meta:editing-cycles>1</meta:editing-cycles>
    <meta:generator>OpenOffice/4.1.6$Win32 OpenOffice.org_project/416m1$Build-9790</meta:generator>
  </office:meta>
</office:document-meta>
</file>