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3"/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xml:id="list5547394339891431175" text:style-name="L1">
        <text:list-header>
          <text:p text:style-name="P3">15. 04.2020.</text:p>
        </text:list-header>
      </text:list>
      <text:p text:style-name="P2"/>
      <text:p text:style-name="Standard">Topic: Rozumienie ze słuchu- dobieranie.</text:p>
      <text:p text:style-name="Standard"/>
      <text:list xml:id="list5569940894615330896" text:style-name="L2">
        <text:list-header>
          <text:p text:style-name="P1"/>
        </text:list-header>
        <text:list-item>
          <text:p text:style-name="P1">Answer the questions in exercise1/48 <text:s/>in your notebook.</text:p>
        </text:list-item>
        <text:list-item>
          <text:p text:style-name="P1">Listen <text:s/>four texts in ex2/48 and choose correct answer. CD1.21. You can listen as many times as you want.</text:p>
        </text:list-item>
        <text:list-item>
          <text:p text:style-name="P1">Do ex. 4/46</text:p>
        </text:list-item>
      </text:list>
      <text:p text:style-name="Standard"/>
      <text:p text:style-name="P2">16.04.2020.</text:p>
      <text:p text:style-name="Standard"/>
      <text:p text:style-name="Standard"/>
      <text:p text:style-name="Standard">Topic: Rozmowa z odgrywaniem roli-mówienie</text:p>
      <text:p text:style-name="Standard"/>
      <text:list xml:id="list6821650788148361937" text:style-name="L3">
        <text:list-item>
          <text:p text:style-name="P4">Describe the photo in <text:s/>ex 6/48 in your notebook.</text:p>
        </text:list-item>
        <text:list-item>
          <text:p text:style-name="P4">Answer the questions ex 7/48 in your noteboo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1S</meta:editing-duration>
    <meta:editing-cycles>4</meta:editing-cycles>
    <meta:generator>OpenOffice/4.1.7$Win32 OpenOffice.org_project/417m1$Build-9800</meta:generator>
    <dc:date>2020-04-14T08:55:02.42</dc:date>
    <dc:creator>Monika Szymczyk</dc:creator>
    <meta:document-statistic meta:table-count="0" meta:image-count="0" meta:object-count="0" meta:page-count="1" meta:paragraph-count="9" meta:word-count="65" meta:character-count="380"/>
    <meta:user-defined meta:name="Info 1"/>
    <meta:user-defined meta:name="Info 2"/>
    <meta:user-defined meta:name="Info 3"/>
    <meta:user-defined meta:name="Info 4"/>
  </office:meta>
</office:document-meta>
</file>