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GAZYNY PRZYPRODUKCYJNE <text:s text:c="4"/>kl.II (4)TL</text:p>
      <text:p text:style-name="Standard"/>
      <text:p text:style-name="Standard"/>
      <text:p text:style-name="P2">termin realizacji <text:s/>do 01/04/2020</text:p>
      <text:p text:style-name="Standard"/>
      <text:p text:style-name="Standard"/>
      <text:p text:style-name="Standard"/>
      <text:p text:style-name="P3">REKLAMACJA</text:p>
      <text:p text:style-name="Standard"/>
      <text:p text:style-name="Standard"/>
      <text:p text:style-name="Standard">Zadanie</text:p>
      <text:p text:style-name="Standard"/>
      <text:p text:style-name="Standard">1/ co to jest rękojmia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2/ co nazywamy gwarancją?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3/ wymień formy żądania nabywcy wobec sprzedawcy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Dziedzia</meta:initial-creator>
    <dc:creator>hp</dc:creator>
    <meta:creation-date>2020-03-25T12:08:00Z</meta:creation-date>
    <dc:date>2020-03-25T12:36:00Z</dc:date>
    <meta:template xlink:href="Normal" xlink:type="simple"/>
    <meta:editing-cycles>1</meta:editing-cycles>
    <meta:editing-duration>PT300S</meta:editing-duration>
    <meta:document-statistic meta:page-count="1" meta:paragraph-count="6" meta:word-count="485" meta:character-count="3391" meta:row-count="24" meta:non-whitespace-character-count="2912"/>
  </office:meta>
</office:document-meta>
</file>