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/text:p>
      <text:p text:style-name="P4">Pracownia obsługi klienta</text:p>
      <text:p text:style-name="P4">klasa III TZIUG</text:p>
      <text:p text:style-name="P2"/>
      <text:p text:style-name="P2"/>
      <text:p text:style-name="P2">Temat: Ćwiczenia w rozpoznawaniu zastawy stołowej</text:p>
      <text:p text:style-name="P2"/>
      <text:p text:style-name="P2"><text:s/>W ramach ćwiczeń w rozpoznawaniu zastawy stołowej proszę zrobić w ćwiczeniu :</text:p>
      <text:p text:style-name="P5">zadanie 1 str 39</text:p>
      <text:p text:style-name="P5">zadanie 1 i 2 str 41</text:p>
      <text:p text:style-name="P5">zadanie 1, 2, 3, 4 i 5 49-50</text:p>
      <text:p text:style-name="P5"/>
      <text:p text:style-name="P5">Na adres email <text:a xlink:type="simple" xlink:href="mailto:ewagajko@interia.pl" text:style-name="Internet_20_link" text:visited-style-name="Visited_20_Internet_20_Link">ewagajko@interia.pl</text:a> proszę przesłać rozwiązania zadań: 1 str 41 oraz 5 str 49 </text:p>
      <text:p text:style-name="P5">do dnia 8 kwietnia 2020r</text:p>
      <text:p text:style-name="P5"/>
      <text:p text:style-name="P5"><text:s text:c="2"/><text:span text:style-name="T1">Proszę nie zapomieć o podpisaniu swojej pracy imieniem i nazwiskiem </text:span></text:p>
      <text:p text:style-name="P5"><text:span text:style-name="T1"/></text:p>
      <text:p text:style-name="P5"><text:span text:style-name="T1">W pracy można się wspomóc podręcznikiem do Usług gastronomicznych str.160-166</text:span></text:p>
      <text:p text:style-name="P6"/>
      <text:p text:style-name="P5">Ewa Gajko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4-01T14:04:15.39</meta:creation-date>
    <dc:date>2020-04-01T14:31:49.41</dc:date>
    <dc:creator>Ewa Gajko</dc:creator>
    <meta:editing-duration>PT3M57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13" meta:word-count="84" meta:character-count="506"/>
  </office:meta>
</office:document-meta>
</file>