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 style:list-style-name="L1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rodzy uczniowie!</text:p>
      <text:p text:style-name="P2"/>
      <text:p text:style-name="P1">Zapoznajcie się z zagadnieniami z podręcznika, zróbcie notatki według poleceń znajdujących się poniżej. </text:p>
      <text:p text:style-name="P1">Przypominam o obowiązku odrabiania prac domowych. Do tej pory nie otrzymałam od niektórych uczniów testu z układu ruchu. Informuję, iż brak prac skutkuje oceną niedostateczną.</text:p>
      <text:p text:style-name="P1"/>
      <text:p text:style-name="P1"/>
      <text:p text:style-name="P4">Temat: Rola witamin w diecie str 122-123</text:p>
      <text:p text:style-name="P3"/>
      <text:list xml:id="list4763222336486007772" text:style-name="L1">
        <text:list-header>
          <text:p text:style-name="P7"/>
        </text:list-header>
        <text:list-item>
          <text:p text:style-name="P7">Witaminy rozpuszczalne w wodzie ( <text:span text:style-name="T1">z grupy B, wit.PP, kwas foliowy, kwas pantotenowy, biotyna, wit.C</text:span>) - charakterystyka</text:p>
          <text:p text:style-name="P10"/>
        </text:list-item>
      </text:list>
      <text:p text:style-name="P3"/>
      <text:list xml:id="list33640036" text:continue-numbering="true" text:style-name="L1">
        <text:list-header>
          <text:p text:style-name="P7"/>
        </text:list-header>
      </text:list>
      <text:p text:style-name="P1">Kontynujemy witaminy. Proszę zrobić tabelkę na wzór tabeli ze str 122-123 ale <text:s/>z trzema kolumnami. W pierwszej kolumnie wypiszcie tak jak w podręczniku wszystkie witaminy wraz z nazwami chemicznymi. W drugiej kolumnie zapiszcie funkcje witamin a w trzeciej kolumnie skutki awitaminozy czyli braku witaminy. Funkcje witamin trzeba znać na pamięć.</text:p>
      <text:p text:style-name="P1"/>
      <text:p text:style-name="P1"/>
      <text:p text:style-name="P1"/>
      <text:p text:style-name="P1"/>
      <text:p text:style-name="P1"/>
      <text:p text:style-name="P1">Temat: Rola wody i składników mineralnych w organizmie str 125-127</text:p>
      <text:p text:style-name="P1"/>
      <text:p text:style-name="P3"/>
      <text:list xml:id="list8494511044323832379" text:style-name="L2">
        <text:list-item>
          <text:p text:style-name="P8">Bilans wodny organizmu</text:p>
        </text:list-item>
        <text:list-item>
          <text:p text:style-name="P8">Składniki mineralne: makroelementy i mikroelementy</text:p>
        </text:list-item>
      </text:list>
      <text:p text:style-name="P3"/>
      <text:p text:style-name="P1">Zrób notatkę w zeszycie , w której uwzględnisz pojęcia: bilans wodny, bilans dodatni, bilans ujemny, makroelementy, mikroelementy. Podaj przykłady perwiastów które są mikro i makroelementami wraz z ich funkcją w organizm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25T08:49:51.04</meta:creation-date>
    <dc:date>2020-05-10T13:42:20.02</dc:date>
    <dc:creator>Ewa Gajko</dc:creator>
    <meta:editing-duration>PT59M39S</meta:editing-duration>
    <meta:editing-cycles>10</meta:editing-cycles>
    <meta:generator>OpenOffice/4.1.6$Win32 OpenOffice.org_project/416m1$Build-9790</meta:generator>
    <meta:document-statistic meta:table-count="0" meta:image-count="0" meta:object-count="0" meta:page-count="1" meta:paragraph-count="10" meta:word-count="166" meta:character-count="1166"/>
  </office:meta>
</office:document-meta>
</file>