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Arial, sans-serif"/>
    <style:font-face style:name="OpenSymbol" svg:font-family="OpenSymbol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096cm" style:rel-column-width="4590*"/>
    </style:style>
    <style:style style:name="Tabela1.B" style:family="table-column">
      <style:table-column-properties style:column-width="8.916cm" style:rel-column-width="50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30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 style:list-style-name="L6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 style:list-style-name="L7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22pt" style:font-size-asian="22pt" style:font-size-complex="2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22pt" fo:font-weight="bold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2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text-properties fo:font-size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bold" style:font-weight-asian="normal" style:font-weight-complex="normal"/>
    </style:style>
    <style:style style:name="T6" style:family="text">
      <style:text-properties fo:font-variant="normal" fo:text-transform="none" fo:letter-spacing="norm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line-through-style="none" fo:font-size="14pt" style:text-underline-style="none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Tydzień 30 marzec – 5 kwietnia 2020</text:span></text:p>
      <text:p text:style-name="P23"> </text:p>
      <text:p text:style-name="P24">My Dear Students,</text:p>
      <text:p text:style-name="Text_20_body"> </text:p>
      <text:p text:style-name="Text_20_body"><text:span text:style-name="T1">Below you can find the descripion of three lesson that we would have in the week from 30th March – 5th April. I will try to give you clear instructions how to study the material on your own. I will also give you Polish translation of all the instructions but before you have a look at them, please try to analize them first on your own in English.  If you have any doubts or questions,  write to me please. My e-mail address is </text:span><text:a xlink:type="simple" xlink:href="mailto:ann.markowska@o2.pl" text:style-name="Internet_20_link" text:visited-style-name="Visited_20_Internet_20_Link"><text:span text:style-name="T13">ann.markowska@o2.pl</text:span></text:a><text:span text:style-name="T1">.</text:span></text:p>
      <text:p text:style-name="Text_20_body"> </text:p>
      <text:p text:style-name="P24">Moi Drodzy Uczniowie,</text:p>
      <text:p text:style-name="Text_20_body"> </text:p>
      <text:p text:style-name="Text_20_body"><text:span text:style-name="T1">Poniżej znajdziecie opis trzech lekcji zaplanowanych na tydzien 30 marca- 5 kwietnia. Postaram się Wam dać jasne wskazówki jak samodzielnie opracować materiał. Podaje Wam również polskie tłumaczenie wszystkich poleceń, ale zanim je przeczytacie po polsku, spróbujcie proszę przeanalizować je samodzielnie w języku angielskim. W razie wątpliwości bądź pytań, śmiało piszcie. Mój adres e-mail to </text:span><text:a xlink:type="simple" xlink:href="mailto:ann.markowska@o2.pl" text:style-name="Internet_20_link" text:visited-style-name="Visited_20_Internet_20_Link"><text:span text:style-name="T13">ann.markowska@o2.pl</text:span></text:a><text:span text:style-name="T1">.</text:span></text:p>
      <text:p text:style-name="P2"><text:span text:style-name="T2"/></text:p>
      <text:p text:style-name="P2"/>
      <text:p text:style-name="P18">Lesson 1 </text:p>
      <text:p text:style-name="P18"/>
      <text:p text:style-name="P19">Subject: A formal e-mail – Piszemy oficjalną wiadomość e-mail z zapytaniem o pracę. </text:p>
      <text:p text:style-name="P20"/>
      <text:p text:style-name="P9">Exercise 1/ 44 page </text:p>
      <text:p text:style-name="P4"/>
      <text:p text:style-name="P4">Look at the photo first and answer the questions. (Spójrz na ilustrację i odpowiedz na pytania – zapisz pytania i odp w zeszycie).</text:p>
      <text:p text:style-name="P4">What kind of place is this? (Co to za miejsce?)</text:p>
      <text:p text:style-name="P4">Would you like to work there? ( Czy chciałbyś tu pracować?) </text:p>
      <text:p text:style-name="P4"/>
      <text:p text:style-name="P9">Exercise 2 / 44 page</text:p>
      <text:p text:style-name="P9"/>
      <text:p text:style-name="P4">Read the e-mail. Why is Noah writing to Mrs Sanders? (Przeczytaj maila. Dlaczego Noah pisze do Pani Sanders? )</text:p>
      <text:p text:style-name="P4"/>
      <text:p text:style-name="P4">Exercise 3 /44 page </text:p>
      <text:p text:style-name="P4"><text:soft-page-break/>Answer the questions. (Odpowiedz na pytania dotyczące tekstu.)</text:p>
      <text:list xml:id="list5729253713531002031" text:style-name="L4">
        <text:list-item>
          <text:p text:style-name="P7">When can Noah start the work placement? (Kiedy Noah może rozpocząć praktyki?)</text:p>
        </text:list-item>
        <text:list-item>
          <text:p text:style-name="P7">What school subject does he like best? (Które przedmioty szkolne lubi najbardziej?)</text:p>
        </text:list-item>
        <text:list-item>
          <text:p text:style-name="P7">How often does he write articles for the school newspaper? (Jak często pisze artykuły do szkolnej gazetki?)</text:p>
        </text:list-item>
        <text:list-item>
          <text:p text:style-name="P7">Why does he want the work placement? (Dlaczego chce zrobić praktyki?)</text:p>
        </text:list-item>
        <text:list-item>
          <text:p text:style-name="P7">What documents is he sending to Mrs Sanders? (Jakie dokumenty przesyła Pani Sanders?</text:p>
        </text:list-item>
      </text:list>
      <text:p text:style-name="P4"/>
      <text:p text:style-name="P4">Exercise 4/44 page</text:p>
      <text:p text:style-name="P4">Note down the phrases and their translation. ( Zanotuj zwroty wraz z ich tłumaczeniem).</text:p>
      <text:p text:style-name="P4"/>
      <text:p text:style-name="P4">Work placement – praktyka zawodowa/staż zawodowy</text:p>
      <text:p text:style-name="P4">work experience – praktyka zawodowa/staż zawodowy</text:p>
      <text:p text:style-name="P4">I am writing to enquire about... - Piszę do Państwa z zapytaniem o ….</text:p>
      <text:p text:style-name="P4">I am currently – aktualnie/obecnie jestem...</text:p>
      <text:p text:style-name="P4">I would like to get an idea of... - Chciałbym poznać...</text:p>
      <text:p text:style-name="P4">I attach my CV and a reference – Dołączam swoj życiorys i referencje</text:p>
      <text:p text:style-name="P4">I look forward to hearing from you – Z niecierpliwością wyczekuję odpowiedzi od Państwa</text:p>
      <text:p text:style-name="P4">Yours sicerely. - Z poważaniem, </text:p>
      <text:p text:style-name="P4"/>
      <text:p text:style-name="P4">Exercise 5/44page</text:p>
      <text:p text:style-name="P4"/>
      <text:p text:style-name="P4">Put the parts of the email in order (1-5). </text:p>
      <text:p text:style-name="P4"/>
      <text:list xml:id="list6267983493953761418" text:style-name="L5">
        <text:list-item>
          <text:p text:style-name="P8">reason why the writer wants the placement (powód dla którego osoba pisząca chce zrobić praktyki)</text:p>
        </text:list-item>
        <text:list-item>
          <text:p text:style-name="P8">formal ending (oficjalne zakończenie)</text:p>
        </text:list-item>
        <text:list-item>
          <text:p text:style-name="P8">formal greeting (oficjalne powitanie)</text:p>
        </text:list-item>
        <text:list-item>
          <text:p text:style-name="P8">reason for writing (powód pisania)</text:p>
        </text:list-item>
        <text:list-item>
          <text:p text:style-name="P8">information about the writer's education, skills and interest (informacje dotyczące wykształcenia, umiejętności oraz zainteresowań osoby piszącej)</text:p>
        </text:list-item>
      </text:list>
      <text:p text:style-name="P4"/>
      <text:p text:style-name="P4">Exercise 6 /44 page </text:p>
      <text:p text:style-name="P10"/>
      <text:p text:style-name="P10">Remember !</text:p>
      <text:p text:style-name="P10"/>
      <text:p text:style-name="P11"><text:span text:style-name="T4">W języku angielskim po niektórych czasownikach można użyć tylko formy czasownika z końcówką „-</text:span><text:span text:style-name="T5">ing</text:span><text:span text:style-name="T6">”</text:span><text:span text:style-name="T4">. Istnieją też czasowniki wymagające użycia </text:span><text:soft-page-break/><text:span text:style-name="T4">bezokolicznika (formy podstawowej poprzedzonej słówkiem „</text:span><text:span text:style-name="T5">to</text:span><text:span text:style-name="T6">”</text:span><text:span text:style-name="T4">).</text:span><text:span text:style-name="T7"> </text:span></text:p>
      <text:p text:style-name="P11"><text:span text:style-name="T3">Niestety nie ma reguł określających, kiedy wymagana jest dana forma. Trzeba</text:span><text:line-break/><text:span text:style-name="T3">zatem nauczyć się na pamięć, które czasowniki łączą się z końcówką -ing, a które z bezokolicznikiem.</text:span> </text:p>
      <text:p text:style-name="P11"/>
      <text:p text:style-name="P11">Some examples:</text:p>
      <text:p text:style-name="P11"/>
      <text:p text:style-name="P11">I <text:span text:style-name="T8">enjoy</text:span> <text:span text:style-name="T9">reading</text:span> books. <text:s/>(<text:span text:style-name="T8">enjoy</text:span> jest jednym z czasowników po których kolejny czasownik zawiera końcówke 'ing')</text:p>
      <text:p text:style-name="P11"/>
      <text:p text:style-name="P11">I <text:span text:style-name="T8">want</text:span> <text:span text:style-name="T9">to see </text:span>my friends. (<text:span text:style-name="T8">want</text:span> należy do grupy czasowników po których występuje 'to' + 'bezokolicznik)</text:p>
      <text:p text:style-name="P11"/>
      <text:p text:style-name="P11">Find these verbs in Noah's e-mail. Add them to correct category. (Znajdź czasowniki w e-mailu. Umieść je w odpowiedniej kategorii.)</text:p>
      <text:p text:style-name="P11"/>
      <text:p text:style-name="P11">enjoy <text:s text:c="3"/>hope <text:s text:c="4"/>look forward to <text:s text:c="4"/>plan <text:s text:c="4"/>would like <text:s text:c="5"/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Verb + infinitive (czas+bezokolicznik)</text:p>
          </table:table-cell>
          <table:table-cell table:style-name="Tabela1.B1" office:value-type="string">
            <text:p text:style-name="P25">Verb + -ing form (czasownik+ forma z -ing)</text:p>
          </table:table-cell>
        </table:table-row>
        <table:table-row table:style-name="Tabela1.2">
          <table:table-cell table:style-name="Tabela1.A2" office:value-type="string">
            <text:p text:style-name="P25">Want, learn, need </text:p>
          </table:table-cell>
          <table:table-cell table:style-name="Tabela1.B2" office:value-type="string">
            <text:p text:style-name="P25">Like, hate, finish</text:p>
          </table:table-cell>
        </table:table-row>
      </table:table>
      <text:p text:style-name="P11"/>
      <text:p text:style-name="P11"/>
      <text:p text:style-name="P11">Exercise 7/44 page</text:p>
      <text:p text:style-name="P11"/>
      <text:p text:style-name="P11">Match the informal phrases with formal ones in the email. (Połącz poniższe zwroty nieformalne z formalnymi występującymi w emailu).</text:p>
      <text:p text:style-name="P11"/>
      <text:p text:style-name="P11">Zapoznaj się z ramką dotyczącą języka formalnego i nieformalnego na str. 44!</text:p>
      <text:p text:style-name="P11"/>
      <text:p text:style-name="P11"/>
      <text:p text:style-name="P11"/>
      <text:p text:style-name="P16">Lesson 2 </text:p>
      <text:p text:style-name="P17">Subject: Review Unit 3 – podsumowanie wiadomości i umiejętności z rozdziału 3. Exam practice. </text:p>
      <text:p text:style-name="P15"/>
      <text:p text:style-name="P11">Before you do the exercises planned for this lesson, revise:</text:p>
      <text:p text:style-name="P11">(Zanim zrobisz zadania zaplanowane na tą lekcje, powtórz:)</text:p>
      <text:list xml:id="list8229224213859018597" text:style-name="L6">
        <text:list-item>
          <text:p text:style-name="P12"><text:soft-page-break/>Everyday life vocabulary – page 112</text:p>
        </text:list-item>
        <text:list-item>
          <text:p text:style-name="P12">Jobs vocabulary – page 113</text:p>
        </text:list-item>
        <text:list-item>
          <text:p text:style-name="P12">Emotions and feelings – page 38</text:p>
        </text:list-item>
        <text:list-item>
          <text:p text:style-name="P12">Present tenses – Present Simple and Present Continuous – notebook </text:p>
        </text:list-item>
        <text:list-item>
          <text:p text:style-name="P12">Describing a photo – page 39 and your notebook </text:p>
        </text:list-item>
        <text:list-item>
          <text:p text:style-name="P12">A formal e-mail – page 44 </text:p>
        </text:list-item>
      </text:list>
      <text:p text:style-name="P11"/>
      <text:p text:style-name="P14">Exercises 1- 5 /page 45 in your coursebooks </text:p>
      <text:p text:style-name="P11"/>
      <text:p text:style-name="P11"><text:span text:style-name="T8">Exercises 1-3 /page 46 in your coursebooks</text:span> </text:p>
      <text:p text:style-name="P11"/>
      <text:p text:style-name="P11"/>
      <text:p text:style-name="P17"/>
      <text:p text:style-name="P16">Lesson 3 </text:p>
      <text:p text:style-name="P17">Subject: Technology – nowoczesne technologie. </text:p>
      <text:p text:style-name="P17"/>
      <text:p text:style-name="P11">Exercise 1 / 48 page </text:p>
      <text:p text:style-name="P11"/>
      <text:p text:style-name="P11">Look at the photo in your book and answer the questions in your notebook. (Spójrz na zdjęcie w książce i odpowiedz na pytania w zeszycie.)</text:p>
      <text:p text:style-name="P11"/>
      <text:list xml:id="list9135740385326584950" text:style-name="L7">
        <text:list-item>
          <text:p text:style-name="P13">What is Alex doing? (Co robi Alex?)</text:p>
        </text:list-item>
        <text:list-item>
          <text:p text:style-name="P13">How do you think is he feeling? (Jak myślisz jak on się czuje?)</text:p>
        </text:list-item>
        <text:list-item>
          <text:p text:style-name="P13">What do you do when you have a problem with your phone? (Co robisz kiedy masz problem z telefonem?)</text:p>
        </text:list-item>
      </text:list>
      <text:p text:style-name="P11"/>
      <text:p text:style-name="P11"/>
      <text:p text:style-name="P11">Exercise 2/ 48 page</text:p>
      <text:p text:style-name="P11"/>
      <text:p text:style-name="P11">Alex and Nina are meeting after school. Listen <text:span text:style-name="T11">(Vision_1_Track_230)</text:span>. What is Alex's problem?</text:p>
      <text:p text:style-name="P11">(Alex i Nina spotykają się po szkole. Wysłuchaj nagrania <text:span text:style-name="T10">(Vision_1_Track_230)</text:span>. Jaki problem ma Alex?)</text:p>
      <text:p text:style-name="P11"/>
      <text:p text:style-name="P11">Choose the correct alternative. (Wybierz poprawną odpowiedź. )</text:p>
      <text:p text:style-name="P11"/>
      <text:p text:style-name="P11">Exercise 3 /48 page</text:p>
      <text:p text:style-name="P11"/>
      <text:p text:style-name="P11">Listen again <text:span text:style-name="T10">(Vision_1_Track_230).</text:span> Match the expressions (1-5) to the correct translation (A-E).</text:p>
      <text:p text:style-name="P11">(Wysłuchaj jeszcze raz <text:span text:style-name="T10">(Vision_1_Track_230). </text:span>Połącz zwroty (1-5) z poprawnymi tłumaczeniami (A-E).</text:p>
      <text:p text:style-name="P11"><text:soft-page-break/></text:p>
      <text:p text:style-name="P11"/>
      <text:p text:style-name="P11"/>
      <text:p text:style-name="P11">Exercise 4 / 48 page</text:p>
      <text:p text:style-name="P11"/>
      <text:p text:style-name="P11">Listen and repeat the words <text:span text:style-name="T10">(Vision_1_Track_231). </text:span>Then complete the text with eight of the words. </text:p>
      <text:p text:style-name="P11">(Wysłuchaj i powtórz słówka <text:span text:style-name="T10">(Vision_1_Track_231).</text:span><text:span text:style-name="T11"> </text:span><text:span text:style-name="T12">Następnie uzupełnij tekst ośmioma słówkami z podanych. )</text:span></text:p>
      <text:p text:style-name="P11"><text:span text:style-name="T12"/></text:p>
      <text:p text:style-name="P11"><text:span text:style-name="T12">Na stronie 59 znajdziesz tłumaczenie słow z zadania. </text:span></text:p>
      <text:p text:style-name="P11"><text:span text:style-name="T12"/></text:p>
      <text:p text:style-name="P11"><text:span text:style-name="T12">Exercise 5/ 48 page</text:span></text:p>
      <text:p text:style-name="P11"><text:span text:style-name="T12"/></text:p>
      <text:p text:style-name="P11"><text:span text:style-name="T12">Study the phrasal verbs below. Label the remote control. </text:span></text:p>
      <text:p text:style-name="P11"><text:span text:style-name="T12">(Przeanalizuj czasowniki złożone/frazale. Podpisz przyciski pilota). </text:span></text:p>
      <text:p text:style-name="P11"><text:span text:style-name="T12"/></text:p>
      <text:p text:style-name="P11"><text:span text:style-name="T12">Extra exercises → 1,2,3,4,5/114 page – working with technology vocabulary. </text:span></text:p>
      <text:p text:style-name="P11"><text:span text:style-name="T12">(Ćwiczenia dodatkowe → 1,2,3,4,5/ strona 114 – praca ze słownictwem).</text:span></text:p>
      <text:p text:style-name="P1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Arial, sans-serif"/>
    <style:font-face style:name="OpenSymbol" svg:font-family="OpenSymbol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24:54.61</meta:creation-date>
    <dc:date>2020-03-28T13:03:42.32</dc:date>
    <meta:editing-duration>PT8H33M30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5" meta:paragraph-count="92" meta:word-count="968" meta:character-count="6091"/>
  </office:meta>
</office:document-meta>
</file>