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L2"/>
    <style:style style:name="P5" style:family="paragraph" style:parent-style-name="Standard" style:list-style-name="L2"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 style:list-style-name="L2"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Drodzy uczniowie!!!</text:p>
      <text:p text:style-name="Standard"/>
      <text:p text:style-name="Standard"/>
      <text:p text:style-name="P7">Proszę o zapoznanie się z zagadnieniami na podstawie dołączonych materiałów ( oddzielny plik). Już z niego korzystaliście na naszych ostatnich, zdalnych zajęciach. Zapiszcie tematy, punkty i wykonajcie polecenia.</text:p>
      <text:p text:style-name="Standard"/>
      <text:p text:style-name="Standard"/>
      <text:p text:style-name="P2">Temat: Przygotowanie nakryć i dekoracje</text:p>
      <text:p text:style-name="Standard"/>
      <text:list xml:id="list2921427092308965534" text:style-name="L1">
        <text:list-item>
          <text:p text:style-name="P1">Rodzaje nakryć:</text:p>
          <text:p text:style-name="P1">a) nakrycie podstawowe</text:p>
          <text:p text:style-name="P1">b) nakrycie rozszerzone</text:p>
          <text:p text:style-name="P1">c) nakrycie do okreśłonego menu</text:p>
        </text:list-item>
      </text:list>
      <text:p text:style-name="Standard"><text:span text:style-name="T1">Narysuj schematy nakryć: podstawowego-( jeden rysunek), rozszerzonego (cztery rysunki) oraz do okreśłonego menu ( jeden rysunek) na podstawie zamieszczonego materiału</text:span> </text:p>
      <text:p text:style-name="Standard"/>
      <text:list xml:id="list6479080650343068255" text:style-name="L2">
        <text:list-item>
          <text:p text:style-name="P4">Kolejność nakrywania stołu sztućcami i szkłem ( przeczytać, mielismy już to na lekcjach)</text:p>
          <text:p text:style-name="P4"/>
        </text:list-item>
        <text:list-item>
          <text:p text:style-name="P4">Rola stacji serwisowej (pomocnika kelnerskiego)- <text:span text:style-name="T1">zapisz jaką rolę pełni</text:span></text:p>
          <text:p text:style-name="P4"><text:span text:style-name="T1"/></text:p>
        </text:list-item>
        <text:list-item>
          <text:p text:style-name="P5">Dekoracje stołów</text:p>
          <text:p text:style-name="P8">Podaj przykłady elementów dekoracyjnych, jakie mogą być na stole. Wypisz też zasady jakich trzeba przestrzegać podczas komponowania dekoracji.</text:p>
        </text:list-item>
      </text:list>
      <text:p text:style-name="P7"/>
      <text:p text:style-name="P7"/>
      <text:p text:style-name="P7"/>
      <text:p text:style-name="P6">Temat: Sprzęty specjalne</text:p>
      <text:p text:style-name="P7"/>
      <text:p text:style-name="P7">Wypisz jakie mogą występować sprzęty specjalne, podaj ich funkcje ( wybierz 15 przykładów), przyjrzyj się uważnie jak wyglądają.</text:p>
      <text:p text:style-name="P7"/>
      <text:p text:style-name="P7"/>
      <text:p text:style-name="P6">Temat: Czynności wykonywane z prawej i lewej strony komsumenta</text:p>
      <text:p text:style-name="P6"/>
      <text:p text:style-name="P6">Na podstawie materiału zamieszczonego na stronie <text:a xlink:type="simple" xlink:href="http://pleskacz.pl/wp-content/uploads/n28.pdf" text:style-name="Internet_20_link" text:visited-style-name="Visited_20_Internet_20_Link">http://pleskacz.pl/wp-content/uploads/n28.pdf</text:a> <text:s text:c="3"/>narysuj tabelę ( taką jak w materiale) i przepisz czynności wykonywane przez kelnera z prawej i lewej strony. <text:s text:c="5"/></text:p>
      <text:p text:style-name="P7"/>
      <text:p text:style-name="P7"/>
      <text:p text:style-name="P7"/>
      <text:p text:style-name="P7">Pozdrawiam</text:p>
      <text:p text:style-name="P7">Ewa Gajk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Gajko</meta:initial-creator>
    <meta:creation-date>2020-04-22T19:15:35.34</meta:creation-date>
    <dc:date>2020-04-22T20:44:37.61</dc:date>
    <dc:creator>Ewa Gajko</dc:creator>
    <meta:editing-duration>PT1H13M49S</meta:editing-duration>
    <meta:editing-cycles>4</meta:editing-cycles>
    <meta:generator>OpenOffice/4.1.6$Win32 OpenOffice.org_project/416m1$Build-9790</meta:generator>
    <meta:document-statistic meta:table-count="0" meta:image-count="0" meta:object-count="0" meta:page-count="1" meta:paragraph-count="18" meta:word-count="172" meta:character-count="1299"/>
  </office:meta>
</office:document-meta>
</file>