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en" fo:country="US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6">
      <style:text-properties fo:color="#000000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/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8.05.2020</text:p>
      <text:p text:style-name="P2"/>
      <text:p text:style-name="P6">Topic: Reported speech (2)- utrwalenie.</text:p>
      <text:p text:style-name="P6"/>
      <text:list xml:id="list6039144041957224499" text:style-name="L4">
        <text:list-item>
          <text:p text:style-name="P7">Do ex. 1/88. Read the text. Where did the burglar get stuck? How did he finally get free?</text:p>
        </text:list-item>
        <text:list-item>
          <text:p text:style-name="P7">Do ex. 2/88. In your notebook, match the reported speech (1-5) in the the text with the direct speech below.</text:p>
        </text:list-item>
        <text:list-item>
          <text:p text:style-name="P7">Do ex. 3/88. In your notebook, complete the table. ( use grammar builder page 138)</text:p>
        </text:list-item>
        <text:list-item>
          <text:p text:style-name="P7">Do ex. 4/88. Read “look out”</text:p>
        </text:list-item>
        <text:list-item>
          <text:p text:style-name="P7">Do ex. 6/88. In your notebook complete the text with <text:span text:style-name="T2">say</text:span> and <text:span text:style-name="T2">tell</text:span></text:p>
        </text:list-item>
      </text:list>
      <text:p text:style-name="P6"/>
      <text:p text:style-name="P3"/>
      <text:p text:style-name="P2">19.05.2020</text:p>
      <text:p text:style-name="P2"/>
      <text:p text:style-name="P6">Topic: Końcówki przymiotników- gramatyka</text:p>
      <text:p text:style-name="P6"/>
      <text:list xml:id="list4066501221386086763" text:style-name="L5">
        <text:list-item>
          <text:p text:style-name="P8">Look at the title and the photo. What crime do you think the text is about?</text:p>
        </text:list-item>
        <text:list-item>
          <text:p text:style-name="P8">Read the text.</text:p>
        </text:list-item>
        <text:list-item>
          <text:p text:style-name="P8">Do ex. 3/89</text:p>
        </text:list-item>
        <text:list-item>
          <text:p text:style-name="P8">Do ex. 4/89 </text:p>
        </text:list-item>
        <text:list-item>
          <text:p text:style-name="P8">Do ex. 5/89. In your notebook complete the second sentence so that it has the same meaning as the first. Use adjectives from ex.4</text:p>
        </text:list-item>
        <text:list-item>
          <text:p text:style-name="P8">Answer two questions from ex. 6/89 in your notebook.</text:p>
        </text:list-item>
      </text:list>
      <text:p text:style-name="P6"/>
      <text:p text:style-name="P2">20.05.2020</text:p>
      <text:p text:style-name="P1"/>
      <text:p text:style-name="P4">Topic: Tajemnicze morderstwo- czytanie, wielokrotny wybór</text:p>
      <text:p text:style-name="P4"><text:span text:style-name="T1"/></text:p>
      <text:list xml:id="list7621505188082746764" text:style-name="L6">
        <text:list-item>
          <text:p text:style-name="P5">Do ex. 2/90</text:p>
        </text:list-item>
        <text:list-item>
          <text:p text:style-name="P5">Do ex. 3/90</text:p>
        </text:list-item>
        <text:list-item>
          <text:p text:style-name="P5">Do ex. 4/90</text:p>
        </text:list-item>
        <text:list-item>
          <text:p text:style-name="P5">Do ex. 5/90</text:p>
        </text:list-item>
        <text:list-item>
          <text:p text:style-name="P5">Do ex. 6/90. Copy the words into your notebook with translation</text:p>
        </text:list-item>
      </text:list>
      <text:p text:style-name="Standard"/>
      <text:p text:style-name="Standard"/>
      <text:p text:style-name="Standard"/>
      <text:list xml:id="list7888911089909728111" text:style-name="L3">
        <text:list-header>
          <text:p text:style-name="P9"/>
          <text:p text:style-name="P9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1M50S</meta:editing-duration>
    <meta:editing-cycles>17</meta:editing-cycles>
    <meta:generator>OpenOffice/4.1.7$Win32 OpenOffice.org_project/417m1$Build-9800</meta:generator>
    <dc:date>2020-05-17T07:58:07.59</dc:date>
    <dc:creator>Monika Szymczyk</dc:creator>
    <meta:document-statistic meta:table-count="0" meta:image-count="0" meta:object-count="0" meta:page-count="1" meta:paragraph-count="22" meta:word-count="187" meta:character-count="970"/>
    <meta:user-defined meta:name="Info 1"/>
    <meta:user-defined meta:name="Info 2"/>
    <meta:user-defined meta:name="Info 3"/>
    <meta:user-defined meta:name="Info 4"/>
  </office:meta>
</office:document-meta>
</file>