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5"><text:s text:c="4"/>Temat: Sporządzanie i ekspedycja potraw i napojów-projekt</text:p>
      <text:p text:style-name="P4"/>
      <text:p text:style-name="Standard"/>
      <text:p text:style-name="P3"><text:s text:c="7"/>Wykonajcie dania zamieszczone w arkuszu egzaminacyjnym ( plik o nazwie Zadanie praktyczne) zgodnie z etapami:</text:p>
      <text:p text:style-name="P3"/>
      <text:list xml:id="list3099219366529773229" text:style-name="L1">
        <text:list-item>
          <text:p text:style-name="P6">Przygotowanie surowców (odważanie składników, obróbka wstępna)</text:p>
          <text:p text:style-name="P6"/>
        </text:list-item>
        <text:list-item>
          <text:p text:style-name="P6">Sporządzenie potrawy</text:p>
          <text:p text:style-name="P6"/>
        </text:list-item>
        <text:list-item>
          <text:p text:style-name="P6">Dobranie właściwych naczyń i wyporcjowanie potrawy</text:p>
          <text:p text:style-name="P6"/>
        </text:list-item>
        <text:list-item>
          <text:p text:style-name="P6">Sfotogafowanie dania</text:p>
          <text:p text:style-name="P6"/>
        </text:list-item>
        <text:list-item>
          <text:p text:style-name="P6">Dokonanie oceny organoleptycznej dania zgodnie z kryteriami zamieszczonymi w kolejnym pliku pt. Zasady oceniania ( koniecznie zwróćcie na nie uwagę !!!)</text:p>
          <text:p text:style-name="P6"/>
        </text:list-item>
        <text:list-item>
          <text:p text:style-name="P6">Sporządzenie opisu wszystkich wykonanych czynności niezbędnych do wykonania zadania ze zwróceniem uwagi na zachowane zasady BHP w czasie pracy</text:p>
          <text:p text:style-name="P6"/>
        </text:list-item>
      </text:list>
      <text:p text:style-name="P3"><text:s text:c="6"/>Zdjęcie i opis przygotowanego zestawu proszę przesłać do <text:span text:style-name="T1">10 maja 2020r.</text:span> do <text:s text:c="7"/>nauczyciela prowadzącego zajęcia:</text:p>
      <text:p text:style-name="P3"/>
      <text:list xml:id="list4263698275685549642" text:style-name="L2">
        <text:list-item>
          <text:p text:style-name="P7">pani Izabeli Żero na adres <text:a xlink:type="simple" xlink:href="mailto:izabelazero@wp.pl" text:style-name="Internet_20_link" text:visited-style-name="Visited_20_Internet_20_Link">izabelazero@wp.pl</text:a></text:p>
        </text:list-item>
        <text:list-item>
          <text:p text:style-name="P7">pani Ewy Wielogórskiej-Gajko na adres <text:a xlink:type="simple" xlink:href="mailto:ewagajko@interia.pl" text:style-name="Internet_20_link" text:visited-style-name="Visited_20_Internet_20_Link">ewagajko@interia.pl</text:a></text:p>
        </text:list-item>
        <text:list-item>
          <text:p text:style-name="P7">pani Aliny Zaręby na adres <text:a xlink:type="simple" xlink:href="mailto:zarebaala2gmail@wp.pl" text:style-name="Internet_20_link" text:visited-style-name="Visited_20_Internet_20_Link">zarebaala2gmail@wp.pl</text:a></text:p>
        </text:list-item>
      </text:list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5-03T16:19:55.06</meta:creation-date>
    <dc:date>2020-05-04T13:47:53.90</dc:date>
    <dc:creator>Ewa Gajko</dc:creator>
    <meta:editing-duration>PT18M13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20" meta:character-count="908"/>
  </office:meta>
</office:document-meta>
</file>