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4" style:family="paragraph" style:parent-style-name="Standard" style:list-style-name="L2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mat: Tace kelnerskie, pielęgnacja i przechowywanie zastawy stołowej</text:p>
      <text:p text:style-name="Standard"/>
      <text:list xml:id="list6870119110975164655" text:style-name="L1">
        <text:list-item>
          <text:p text:style-name="P1">Rodzaje tac używanych do:</text:p>
          <text:p text:style-name="P1">a) obsługi gości</text:p>
          <text:p text:style-name="P1">b) przenoszenia potraw, zastawy stołowej i sprzetu</text:p>
        </text:list-item>
      </text:list>
      <text:p text:style-name="Standard"/>
      <text:list xml:id="list30390066" text:continue-numbering="true" text:style-name="L1">
        <text:list-item>
          <text:p text:style-name="P1">Czyszczenie zastawy stołowej</text:p>
        </text:list-item>
        <text:list-item>
          <text:p text:style-name="P1">Właściwe przechowywanie zastawy stołowej</text:p>
        </text:list-item>
      </text:list>
      <text:p text:style-name="P2"/>
      <text:p text:style-name="P2">Zapoznaj się z tematem na podstawie podręcznika do Usług gastronomicznych str 174-177, zrób notatkę do punktów powyżej.</text:p>
      <text:p text:style-name="P2"/>
      <text:p text:style-name="P2"/>
      <text:p text:style-name="P2"/>
      <text:p text:style-name="P2"/>
      <text:p text:style-name="P2"/>
      <text:p text:style-name="P5">Temat: Obsługa kelnerska przyjęć okolicznościowych zasiadanych </text:p>
      <text:p text:style-name="P6"/>
      <text:p text:style-name="P6"/>
      <text:p text:style-name="P3">Zapoznaj się z tematem na podstawie podręcznika do Usług gastronomicznych str 275- 278 , zrób notatkę do punktów poniżej</text:p>
      <text:p text:style-name="P3"/>
      <text:list xml:id="list3737567449498648796" text:style-name="L2">
        <text:list-item>
          <text:p text:style-name="P4"><text:span text:style-name="T3">Orientacyjna liczebność rewirów </text:span>( przerysuj tabelę str 275)</text:p>
          <text:p text:style-name="P4">Wyjaśnij pojęcie REWIR</text:p>
        </text:list-item>
        <text:list-item>
          <text:p text:style-name="P4"><text:span text:style-name="T3">Zasady obsługi gości w rewirach</text:span>( wypisz ze str 276)</text:p>
        </text:list-item>
        <text:list-item>
          <text:p text:style-name="P4"><text:span text:style-name="T3">Przykład przebiegu obsługi przyjęcia zasiadanego – według harmonogramu</text:span> ( przeanalizuj tabelę ze str 277)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25T09:08:08.66</meta:creation-date>
    <meta:document-statistic meta:table-count="0" meta:image-count="0" meta:object-count="0" meta:page-count="1" meta:paragraph-count="13" meta:word-count="111" meta:character-count="778"/>
    <dc:date>2020-05-25T10:17:56.55</dc:date>
    <dc:creator>Ewa Gajko</dc:creator>
    <meta:editing-duration>PT9M7S</meta:editing-duration>
    <meta:editing-cycles>1</meta:editing-cycles>
    <meta:generator>OpenOffice/4.1.6$Win32 OpenOffice.org_project/416m1$Build-9790</meta:generator>
  </office:meta>
</office:document-meta>
</file>