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18.05.2020 ( Kontynuacja z poprzedniego tygodnia)</text:p>
      <text:p text:style-name="P2"/>
      <text:list xml:id="list110158292916276896" text:style-name="L2">
        <text:list-header>
          <text:p text:style-name="P5">TOPIC: Powtórzenie czasu terażniejszego ciągłego i prostego.</text:p>
        </text:list-header>
      </text:list>
      <text:p text:style-name="P3"/>
      <text:list xml:id="list2954450407285006406" text:style-name="L3">
        <text:list-item>
          <text:p text:style-name="P6">Read material on page 174.</text:p>
        </text:list-item>
        <text:list-item>
          <text:p text:style-name="P6">Do ex. 1/174</text:p>
        </text:list-item>
        <text:list-item>
          <text:p text:style-name="P6">Do ex.2/175</text:p>
        </text:list-item>
        <text:list-item>
          <text:p text:style-name="P6">Do ex.3/175</text:p>
        </text:list-item>
        <text:list-item>
          <text:p text:style-name="P6">Do ex 4/175</text:p>
        </text:list-item>
      </text:list>
      <text:p text:style-name="Standard"><text:a xlink:type="simple" xlink:href="https://www.youtube.com/watch?v=L9AWrJnhsRI" text:style-name="Internet_20_link" text:visited-style-name="Visited_20_Internet_20_Link">https://www.youtube.com/watch?v=L9AWrJnhsRI</text:a></text:p>
      <text:p text:style-name="Standard"><text:a xlink:type="simple" xlink:href="https://www.youtube.com/watch?v=qwg3yTivDow" text:style-name="Internet_20_link" text:visited-style-name="Visited_20_Internet_20_Link">https://www.youtube.com/watch?v=qwg3yTivDow</text:a></text:p>
      <text:p text:style-name="Standard"><text:a xlink:type="simple" xlink:href="https://www.youtube.com/watch?v=YUOZEHv1xoQ" text:style-name="Internet_20_link" text:visited-style-name="Visited_20_Internet_20_Link">https://www.youtube.com/watch?v=YUOZEHv1xoQ</text:a></text:p>
      <text:p text:style-name="Standard"><text:a xlink:type="simple" xlink:href="https://www.youtube.com/results?search_query=+present+continuous+tense" text:style-name="Internet_20_link" text:visited-style-name="Visited_20_Internet_20_Link">https://www.youtube.com/results?search_query=+present+continuous+tense</text:a></text:p>
      <text:p text:style-name="P3"/>
      <text:p text:style-name="P3"/>
      <text:p text:style-name="P1">20.05.2020</text:p>
      <text:p text:style-name="P1">21.05.2020</text:p>
      <text:p text:style-name="P8"/>
      <text:p text:style-name="P3">Topic: Rozmowa z odgrywaniem roli- mówienie</text:p>
      <text:p text:style-name="P3"/>
      <text:list xml:id="list111524716176596496" text:style-name="L4">
        <text:list-item>
          <text:p text:style-name="P7">Do ex. 1/58. Read the task and then listen to a student doing the task and complete the table (CD 1.23)</text:p>
        </text:list-item>
        <text:list-item>
          <text:p text:style-name="P7">Do ex. 2/58. Wrire the conversation in you notebook.</text:p>
        </text:list-item>
        <text:list-item>
          <text:p text:style-name="P7">Do ex. 4/58.Describe the photo in your notebook.</text:p>
        </text:list-item>
        <text:list-item>
          <text:p text:style-name="P7">Do ex. 5/58. Answer the questions in your notebook</text:p>
        </text:list-item>
      </text:list>
      <text:p text:style-name="P3"/>
      <text:p text:style-name="P3">Kolejna praca domowa punkty 3 i 4 czyli opis zdjęcia i odpowiedzi na pytania (Ćw.4,5/58. Proszę napisać komputerowo i wysłać na mojego maila do ocenienia do 25 maja) <text:a xlink:type="simple" xlink:href="mailto:szymczyk76monika@gmail.com" text:style-name="Internet_20_link" text:visited-style-name="Visited_20_Internet_20_Link">szymczyk76monika@gmail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8M36S</meta:editing-duration>
    <meta:editing-cycles>18</meta:editing-cycles>
    <meta:generator>OpenOffice/4.1.7$Win32 OpenOffice.org_project/417m1$Build-9800</meta:generator>
    <dc:date>2020-05-17T08:24:28.13</dc:date>
    <dc:creator>Monika Szymczyk</dc:creator>
    <meta:document-statistic meta:table-count="0" meta:image-count="0" meta:object-count="0" meta:page-count="1" meta:paragraph-count="19" meta:word-count="125" meta:character-count="906"/>
    <meta:user-defined meta:name="Info 1"/>
    <meta:user-defined meta:name="Info 2"/>
    <meta:user-defined meta:name="Info 3"/>
    <meta:user-defined meta:name="Info 4"/>
  </office:meta>
</office:document-meta>
</file>