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4.05.2020</text:p>
      <text:p text:style-name="P4">6.05.2020</text:p>
      <text:p text:style-name="P1">Topic:Zycie rodzinne- słownictwo.</text:p>
      <text:p text:style-name="P1"/>
      <text:p text:style-name="P1">1 Do ex.1/54. <text:s/>Describe the photos in your notebook.</text:p>
      <text:list xml:id="list7384250230562342387" text:style-name="L1">
        <text:list-item>
          <text:p text:style-name="P2">Do ex. 2/54. Fill the gaps with verbs, you can use dictionary page 64. translate the text.</text:p>
        </text:list-item>
        <text:list-item>
          <text:p text:style-name="P2">Do ex. 3/54 . How do you spend your free time? Match verbs from the box and make collocations.</text:p>
        </text:list-item>
        <text:list-item>
          <text:p text:style-name="P2">Do ex. 5/54. Wrire the names of the holidays. Use dictionary page 64</text:p>
        </text:list-item>
        <text:list-item>
          <text:p text:style-name="P2">Do ex. 6/55. Fill the gaps with the names of a family members. Use dictionary page 64</text:p>
        </text:list-item>
        <text:list-item>
          <text:p text:style-name="P2">Do ex. 7/55. Make collocations and copy them into your notebook. Use dictionary page 64</text:p>
        </text:list-item>
        <text:list-item>
          <text:p text:style-name="P2">Do ex. 8/55. Match the expressions to different stages of life </text:p>
        </text:list-item>
      </text:list>
      <text:p text:style-name="P1"/>
      <text:p text:style-name="P4">7.05.2020</text:p>
      <text:p text:style-name="P1">Topic: Zycie towarzyskie- słownictwo.</text:p>
      <text:p text:style-name="P1"/>
      <text:list xml:id="list8647342227878107032" text:style-name="L2">
        <text:list-item>
          <text:p text:style-name="P3">Do ex 9/55. Copy the bolded expressions into your notebook and translate them. Match the expressins with their definitions.</text:p>
        </text:list-item>
        <text:list-item>
          <text:p text:style-name="P3">Do ex. 10/55. Fill teh gaps with the words from the box.</text:p>
        </text:list-item>
        <text:list-item>
          <text:p text:style-name="P3">Do ex. 11/55. Answer three questions in your noteboo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47S</meta:editing-duration>
    <meta:editing-cycles>11</meta:editing-cycles>
    <meta:generator>OpenOffice/4.1.7$Win32 OpenOffice.org_project/417m1$Build-9800</meta:generator>
    <dc:date>2020-05-03T17:39:53.42</dc:date>
    <dc:creator>Monika Szymczyk</dc:creator>
    <meta:document-statistic meta:table-count="0" meta:image-count="0" meta:object-count="0" meta:page-count="1" meta:paragraph-count="15" meta:word-count="160" meta:character-count="887"/>
    <meta:user-defined meta:name="Info 1"/>
    <meta:user-defined meta:name="Info 2"/>
    <meta:user-defined meta:name="Info 3"/>
    <meta:user-defined meta:name="Info 4"/>
  </office:meta>
</office:document-meta>
</file>