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italic" style:font-style-asian="italic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Temat: Choroby i higiena aparatu ruchu</text:p>
      <text:p text:style-name="Standard"/>
      <text:p text:style-name="Standard"/>
      <text:list xml:id="list6864912629461855038" text:style-name="L1">
        <text:list-item>
          <text:p text:style-name="P1">Urazy mechaniczne i skręcenie</text:p>
          <text:p text:style-name="P1"/>
          <text:p text:style-name="P2">Wyjasnij do zeszytu pojęcia: skręcenie, zwichnięcie, złamanie, stłuczenie</text:p>
          <text:p text:style-name="P2"/>
        </text:list-item>
        <text:list-item>
          <text:p text:style-name="P1">Wady postawy:</text:p>
          <text:p text:style-name="P1">a) skolioza</text:p>
          <text:p text:style-name="P1">b) kifoza</text:p>
          <text:p text:style-name="P1">c) lordoza</text:p>
          <text:p text:style-name="P1"/>
          <text:p text:style-name="P2">Wyjasnij na czym polegają te wady postawy</text:p>
          <text:p text:style-name="P2"/>
        </text:list-item>
        <text:list-item>
          <text:p text:style-name="P1">Choroby układu ruchu:</text:p>
          <text:p text:style-name="P1">a) krzywica</text:p>
          <text:p text:style-name="P1">b) reumatyzm</text:p>
          <text:p text:style-name="P1">c) dystrofia mięsniowa Duchenne`a</text:p>
          <text:p text:style-name="P1"/>
          <text:p text:style-name="P2">Wyjasnij pojęcia zapisane powyżej</text:p>
          <text:p text:style-name="P2"/>
        </text:list-item>
        <text:list-item>
          <text:p text:style-name="P1">Osteoporoza</text:p>
          <text:p text:style-name="P1">a) przyczyny choroby</text:p>
          <text:p text:style-name="P1">b) czynniki sprzyjające zachorowaniu</text:p>
          <text:p text:style-name="P1">c) diagnostyka i leczenie</text:p>
          <text:p text:style-name="P1">d) profilaktyka</text:p>
          <text:p text:style-name="P1"/>
          <text:p text:style-name="P2">Zrób notatkę o osteoporozie do podanych podpunktów</text:p>
          <text:p text:style-name="P2"/>
        </text:list-item>
        <text:list-item>
          <text:p text:style-name="P1">Doping w sporcie- środki dopingujace</text:p>
        </text:list-item>
      </text:list>
      <text:p text:style-name="Standard"/>
      <text:list xml:id="list30749303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15T10:44:06.26</meta:creation-date>
    <dc:date>2020-04-15T10:53:01.37</dc:date>
    <dc:creator>Ewa Gajko</dc:creator>
    <meta:editing-duration>PT8M5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0" meta:word-count="79" meta:character-count="542"/>
  </office:meta>
</office:document-meta>
</file>