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2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3">
      <style:paragraph-properties fo:text-align="start" style:justify-single-word="false"/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Klasa IV TZIUG, IV TR</text:p>
      <text:p text:style-name="P2"/>
      <text:p text:style-name="P1"/>
      <text:p text:style-name="P2">Tematy od dnia 24.03.2020r do 27.03.2020r</text:p>
      <text:p text:style-name="P2"/>
      <text:p text:style-name="P2"/>
      <text:p text:style-name="P2">Proszę zapoznać się z tematyką z podręcznika od strony 114 do 139 , zapisać temat i punkty podane poniżej do zeszytu, wykonać pisemnie polecenia</text:p>
      <text:p text:style-name="P2"/>
      <text:p text:style-name="P2"/>
      <text:p text:style-name="P3">Temat: Biotechnologia molekularna i klonowanie</text:p>
      <text:list xml:id="list4553830391772837445" text:style-name="L3">
        <text:list-item>
          <text:list>
            <text:list-header>
              <text:p text:style-name="P5"/>
              <text:p text:style-name="P5"/>
            </text:list-header>
            <text:list-item>
              <text:p text:style-name="P5">Definicja biotechnologii molekularnej ( zapisz definicję)</text:p>
              <text:p text:style-name="P5"/>
            </text:list-item>
          </text:list>
        </text:list-item>
      </text:list>
      <text:list xml:id="list9013972144360962957" text:style-name="L2">
        <text:list-item>
          <text:p text:style-name="P4">Enzymy stosowane w biotechnologii molekularnej ( wypisz enzymy i napisz do czego służą)</text:p>
          <text:p text:style-name="P4"/>
        </text:list-item>
        <text:list-item>
          <text:p text:style-name="P4">Technika PCR ( wyjaśnij na czym polega, do czego służy)</text:p>
          <text:p text:style-name="P4"/>
        </text:list-item>
        <text:list-item>
          <text:p text:style-name="P4">Organizmy GMO ( wyjaśnij skrót, zapisz gdzie są wykorzystywane rośliny i zwierzęta GMO)</text:p>
          <text:p text:style-name="P4"/>
        </text:list-item>
        <text:list-item>
          <text:p text:style-name="P4">Znaczenie klonowania roślin i zwierząt ( podaj przykłady stosowania metody klonowania roślin i zwierząt)</text:p>
          <text:p text:style-name="P4"/>
        </text:list-item>
        <text:list-item>
          <text:p text:style-name="P4">Metody klonowania:</text:p>
          <text:p text:style-name="P4">a) transplantacja jąder komórkowych</text:p>
          <text:p text:style-name="P4">b) rodzielenie komórek zarodka</text:p>
          <text:p text:style-name="P4"/>
          <text:p text:style-name="P4"><text:s/>W przypadku punktu nr 6 dokładnie obejrzeć schematy pokazujące sposoby klonowania organizmów ( str 136-137)</text:p>
        </text:list-item>
      </text:list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Gajko</meta:initial-creator>
    <meta:creation-date>2020-03-26T10:30:02.24</meta:creation-date>
    <meta:document-statistic meta:table-count="0" meta:image-count="0" meta:object-count="0" meta:page-count="1" meta:paragraph-count="13" meta:word-count="127" meta:character-count="846"/>
    <dc:date>2020-03-26T10:54:03.22</dc:date>
    <dc:creator>Ewa Gajko</dc:creator>
    <meta:editing-duration>PT8M50S</meta:editing-duration>
    <meta:editing-cycles>1</meta:editing-cycles>
    <meta:generator>OpenOffice/4.1.6$Win32 OpenOffice.org_project/416m1$Build-9790</meta:generator>
  </office:meta>
</office:document-meta>
</file>