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BIOLOGIA </text:p>
      <text:p text:style-name="P1">klasa I TR (5)( poziom podstawowy)</text:p>
      <text:p text:style-name="P1"/>
      <text:p text:style-name="P3">Temat Budowa układu mięśniowego człowieka</text:p>
      <text:p text:style-name="P3"/>
      <text:p text:style-name="P4"><text:span text:style-name="T2">Zapoznaj się z tematem korzystając ze strony internetowej </text:span><text:a xlink:type="simple" xlink:href="https://epodreczniki.pl/a/miesnie/D1B1I6jfT" text:style-name="Internet_20_link" text:visited-style-name="Visited_20_Internet_20_Link">https://epodreczniki.pl/a/miesnie/D1B1I6jfT</text:a> </text:p>
      <text:p text:style-name="P4"/>
      <text:p text:style-name="P4">W zeszycie zapisz temat i punkty podane poniżej. Zrób notatkę do tych punktów zgodnie z poleceniem</text:p>
      <text:p text:style-name="P4"/>
      <text:p text:style-name="P4"><text:s text:c="4"/><text:span text:style-name="T1"><text:s text:c="2"/>1. Budowa mięśnia szkieletowego</text:span> ( narysuj mięsień i podpisz jego elementy budowy)</text:p>
      <text:p text:style-name="P2"/>
      <text:list xml:id="list4870269007627274264" text:style-name="L1">
        <text:list-header>
          <text:p text:style-name="P7"><text:span text:style-name="T1">2. Praca antagonistyczna mięśni szkieletowych </text:span>( obejrzyj krótki film znajdujący się w linku umieszczonym powyżej, wyjaśnij w zeszycie na czym polega praca antagonistyczna mięśni)</text:p>
          <text:p text:style-name="P7"/>
          <text:p text:style-name="P7"><text:span text:style-name="T1">3. Źródła energii do pracy mięśni (</text:span> zapisz jakie mamy źródła energii)</text:p>
        </text:list-header>
      </text:list>
      <text:p text:style-name="P4"/>
      <text:p text:style-name="P5"><text:s/>Sprawdź swoje wiadomości wykonując ćwiczenia zamieszczone na tej stronie internet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14:22:48.98</meta:creation-date>
    <dc:date>2020-04-15T16:08:14.68</dc:date>
    <dc:creator>Ewa Gajko</dc:creator>
    <meta:editing-duration>PT35M8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9" meta:word-count="95" meta:character-count="708"/>
  </office:meta>
</office:document-meta>
</file>