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esson 4</text:p>
      <text:p text:style-name="Standard">TOPIC: Drugi okres warunkowy- utrwalenie</text:p>
      <text:p text:style-name="Standard"/>
      <text:list xml:id="list3614975931162495460" text:style-name="L1">
        <text:list-item>
          <text:p text:style-name="P1">Read and listen to the dialogue. Who do you agree with more, the boy or the girl? CD2.33</text:p>
          <text:p text:style-name="P1">Cw. 2/76</text:p>
        </text:list-item>
        <text:list-item>
          <text:p text:style-name="P1">Do exercise number 4/76 in your notebook.</text:p>
        </text:list-item>
        <text:list-item>
          <text:p text:style-name="P1">Do exercise number 5/76 in your book..</text:p>
        </text:list-item>
        <text:list-item>
          <text:p text:style-name="P1">Do questions and answer them in ex. 6/76 write them in your notebook.</text:p>
          <text:p text:style-name="P1"/>
        </text:list-item>
      </text:list>
      <text:p text:style-name="Standard">Lesson 5,6</text:p>
      <text:p text:style-name="Standard">TOPIC: Uczciwość popłaca- słuchanie</text:p>
      <text:p text:style-name="Standard"/>
      <text:list xml:id="list4971496185841121907" text:style-name="L2">
        <text:list-item>
          <text:p text:style-name="P2">Listen to the story about Glen James. What did he do? CD2.34 <text:s text:c="4"/>ex. 2/77</text:p>
        </text:list-item>
        <text:list-item>
          <text:p text:style-name="P2">Answer the questions from ex. 3/77 in your notebook.</text:p>
        </text:list-item>
        <text:list-item>
          <text:p text:style-name="P2">Copy the verbs from ex. 6/77 and translate them in your notebook.</text:p>
        </text:list-item>
        <text:list-item>
          <text:p text:style-name="P2">You are going to listen five speakers. Match speakers 1-5 with sentences A-F</text:p>
          <text:p text:style-name="P2">( Ex. 9/77) CD2.35</text:p>
        </text:list-item>
        <text:list-item>
          <text:p text:style-name="P2">Ex. 10/77 Complete the questions <text:s/>in your notebook with correct form of the verbs from exercise 6. Do not use any verbs more than once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zymczyk</meta:initial-creator>
    <meta:creation-date>2020-03-30T18:59:13.67</meta:creation-date>
    <dc:date>2020-03-30T19:43:06.52</dc:date>
    <dc:creator>Monika Szymczyk</dc:creator>
    <meta:editing-duration>PT22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46" meta:character-count="775"/>
  </office:meta>
</office:document-meta>
</file>