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 style:list-style-name="L1">
      <style:text-properties fo:font-weight="normal" style:font-weight-asian="normal" style:font-weight-complex="normal"/>
    </style:style>
    <style:style style:name="P6" style:family="paragraph" style:parent-style-name="Standard" style:list-style-name="L1"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 style:list-style-name="L1"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color="#ff3300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color="#ff33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rodzy uczniowie!</text:p>
      <text:p text:style-name="Standard"/>
      <text:p text:style-name="Standard"><text:span text:style-name="T1"><text:s text:c="7"/>Zapoznajcie się z tematyką z podręcznika na str 118-120 ( poziom rozszerzony). Wpiszcie temat do zeszytu wraz z punktami i zróbcie notatkę według poleceń. </text:span><text:span text:style-name="T2">Przypominam, że notatki są również pracami domowymi i dotyczą wszystkich uczniów. Proszę aby notatki z tej lekcji przesłały do oceny następujące numery z dziennika: 3, 4, 6, 7, 10, 13, 14 do dnia</text:span><text:span text:style-name="T3"> 9 maja 2020r. Proszę w temacie wiadomości wpisać: BIOLOGIA ROZSZERZONA. <text:s/></text:span><text:span text:style-name="T2">Przypominam też nie przesłanie prac i brak kontaktu z nauczycielem skutkuje oceną niedostateczną.</text:span></text:p>
      <text:p text:style-name="P1"/>
      <text:p text:style-name="P1">Temat:Ściana komórkowa</text:p>
      <text:p text:style-name="P1"/>
      <text:p text:style-name="P1"/>
      <text:list xml:id="list5054034196474319146" text:style-name="L1">
        <text:list-item>
          <text:p text:style-name="P5">Funkcje ściany komórkowej <text:span text:style-name="T1">( wypisz)</text:span></text:p>
          <text:p text:style-name="P6"/>
        </text:list-item>
        <text:list-item>
          <text:p text:style-name="P5">Podstawowy składnik ściany komórkowej:</text:p>
          <text:p text:style-name="P5">a) roślin- celuloza</text:p>
          <text:p text:style-name="P5">b) grzybów- chityna</text:p>
          <text:p text:style-name="P5">c) bakterii- mureina</text:p>
          <text:p text:style-name="P5"/>
        </text:list-item>
        <text:list-item>
          <text:p text:style-name="P5">Budowa ściany komórkowej<text:span text:style-name="T1"> ( przepisz notatkę poniżej, popatrz na rysunki ze str 119 przedstawiajace budowę ściany komórkowej)</text:span></text:p>
          <text:p text:style-name="P6"/>
          <text:p text:style-name="P5"><text:s/>Szkielet ściany komórkowej składa się z wiązek mikrofibbrylli które zbudowane są z łańcuchów celulozy. Celuloza z kolei zbudowana jest z cząsteczek glukozy połączonych ze sobą wiązaniem 1,4-beta-glikozydowymi.Przestrzeń między wiązkami mikrofibrylli wypełnia macierz w skład której wchodzą: hemicelulozy, pektyny, woda i białka.</text:p>
          <text:p text:style-name="P5">Sciany komórkowe dwóch sąsiadujących komórek spaja tzw. blaszka środkowa</text:p>
          <text:p text:style-name="P5"/>
        </text:list-item>
        <text:list-item>
          <text:p text:style-name="P5">Rodzaje ścian komórkowych:</text:p>
          <text:p text:style-name="P5">a) ściany pierwotne</text:p>
          <text:p text:style-name="P5">b) ściany wtórne</text:p>
          <text:p text:style-name="P6">Napisz czym różnią się od siebie i gdzie występują</text:p>
          <text:p text:style-name="P6"/>
        </text:list-item>
        <text:list-item>
          <text:p text:style-name="P7">Główne substancje modyfikujące wtórne ściany komórkowe</text:p>
          <text:p text:style-name="P7">a) lignina</text:p>
          <text:p text:style-name="P7">b) kutyna</text:p>
          <text:p text:style-name="P7">c) suberyna</text:p>
          <text:p text:style-name="P6">Wyjasnij gdzie występują te związki i jaka jest ich funkcja</text:p>
          <text:p text:style-name="P6"/>
        </text:list-item>
        <text:list-item>
          <text:p text:style-name="P7">Plazmodesmy i ich rola <text:span text:style-name="T1">( wyjaśnij do czego służą te struktury)</text:span></text:p>
        </text:list-item>
      </text:list>
      <text:p text:style-name="P4"/>
      <text:list xml:id="list35635941" text:continue-numbering="true" text:style-name="L1">
        <text:list-header>
          <text:p text:style-name="P6">Pozdrawiam</text:p>
          <text:p text:style-name="P6">Ewa Gajko</text:p>
        </text:list-header>
      </text:list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Gajko</meta:initial-creator>
    <meta:creation-date>2020-05-03T11:47:23.20</meta:creation-date>
    <dc:date>2020-05-03T15:43:04.51</dc:date>
    <dc:creator>Ewa Gajko</dc:creator>
    <meta:editing-duration>PT36M55S</meta:editing-duration>
    <meta:editing-cycles>8</meta:editing-cycles>
    <meta:generator>OpenOffice/4.1.6$Win32 OpenOffice.org_project/416m1$Build-9790</meta:generator>
    <meta:document-statistic meta:table-count="0" meta:image-count="0" meta:object-count="0" meta:page-count="1" meta:paragraph-count="23" meta:word-count="229" meta:character-count="1570"/>
  </office:meta>
</office:document-meta>
</file>