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24" style:parent-style-name="Standard" style:family="paragraph">
      <style:text-properties fo:font-size="22pt" style:font-size-asian="22pt" style:font-size-complex="22pt"/>
    </style:style>
    <style:style style:name="P2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list-style-name="LFO1" style:family="paragraph">
      <style:text-properties fo:font-size="14pt" style:font-size-asian="14pt" style:font-size-complex="14pt"/>
    </style:style>
    <style:style style:name="P38" style:parent-style-name="Standard" style:list-style-name="LFO1" style:family="paragraph">
      <style:text-properties fo:font-size="14pt" style:font-size-asian="14pt" style:font-size-complex="14pt"/>
    </style:style>
    <style:style style:name="P39" style:parent-style-name="Standard" style:list-style-name="LFO1" style:family="paragraph">
      <style:text-properties fo:font-size="14pt" style:font-size-asian="14pt" style:font-size-complex="14pt"/>
    </style:style>
    <style:style style:name="P40" style:parent-style-name="Standard" style:list-style-name="LFO1" style:family="paragraph">
      <style:text-properties fo:font-size="14pt" style:font-size-asian="14pt" style:font-size-complex="14pt"/>
    </style:style>
    <style:style style:name="P41" style:parent-style-name="Standard" style:list-style-name="LFO1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list-style-name="LFO2" style:family="paragraph">
      <style:text-properties fo:font-size="14pt" style:font-size-asian="14pt" style:font-size-complex="14pt"/>
    </style:style>
    <style:style style:name="P60" style:parent-style-name="Standard" style:list-style-name="LFO2" style:family="paragraph">
      <style:text-properties fo:font-size="14pt" style:font-size-asian="14pt" style:font-size-complex="14pt"/>
    </style:style>
    <style:style style:name="P61" style:parent-style-name="Standard" style:list-style-name="LFO2" style:family="paragraph">
      <style:text-properties fo:font-size="14pt" style:font-size-asian="14pt" style:font-size-complex="14pt"/>
    </style:style>
    <style:style style:name="P62" style:parent-style-name="Standard" style:list-style-name="LFO2" style:family="paragraph">
      <style:text-properties fo:font-size="14pt" style:font-size-asian="14pt" style:font-size-complex="14pt"/>
    </style:style>
    <style:style style:name="P63" style:parent-style-name="Standard" style:list-style-name="LFO2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color="#000000" fo:font-size="14pt" style:font-size-asian="14pt" style:font-size-complex="14pt"/>
    </style:style>
    <style:style style:name="P67" style:parent-style-name="Standard" style:family="paragraph">
      <style:text-properties fo:color="#000000" fo:font-size="14pt" style:font-size-asian="14pt" style:font-size-complex="14pt"/>
    </style:style>
    <style:style style:name="P68" style:parent-style-name="Standard" style:family="paragraph">
      <style:text-properties fo:color="#000000" fo:font-size="14pt" style:font-size-asian="14pt" style:font-size-complex="14pt"/>
    </style:style>
    <style:style style:name="T69" style:parent-style-name="Domyślnaczcionkaakapitu" style:family="text">
      <style:text-properties fo:color="#000000"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71" style:parent-style-name="Domyślnaczcionkaakapitu" style:family="text">
      <style:text-properties fo:color="#000000" fo:font-size="14pt" style:font-size-asian="14pt" style:font-size-complex="14pt"/>
    </style:style>
    <style:style style:name="T72" style:parent-style-name="Domyślnaczcionkaakapitu" style:family="text">
      <style:text-properties fo:color="#000000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74" style:parent-style-name="Domyślnaczcionkaakapitu" style:family="text">
      <style:text-properties fo:color="#000000" fo:font-size="14pt" style:font-size-asian="14pt" style:font-size-complex="14pt"/>
    </style:style>
    <style:style style:name="T75" style:parent-style-name="Domyślnaczcionkaakapitu" style:family="text">
      <style:text-properties fo:color="#000000" fo:font-size="14pt" style:font-size-asian="14pt" style:font-size-complex="14pt"/>
    </style:style>
    <style:style style:name="P76" style:parent-style-name="Standard" style:family="paragraph">
      <style:text-properties fo:color="#000000" fo:font-size="14pt" style:font-size-asian="14pt" style:font-size-complex="14pt"/>
    </style:style>
    <style:style style:name="P77" style:parent-style-name="Standard" style:family="paragraph">
      <style:text-properties fo:color="#000000" fo:font-size="14pt" style:font-size-asian="14pt" style:font-size-complex="14pt"/>
    </style:style>
    <style:style style:name="P78" style:parent-style-name="Standard" style:family="paragraph">
      <style:text-properties fo:color="#000000" fo:font-size="14pt" style:font-size-asian="14pt" style:font-size-complex="14pt"/>
    </style:style>
    <style:style style:name="P79" style:parent-style-name="Standard" style:family="paragraph">
      <style:text-properties fo:color="#000000" fo:font-size="14pt" style:font-size-asian="14pt" style:font-size-complex="14pt"/>
    </style:style>
    <style:style style:name="T80" style:parent-style-name="Domyślnaczcionkaakapitu" style:family="text">
      <style:text-properties fo:color="#000000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" style:parent-style-name="Domyślnaczcionkaakapitu" style:family="text">
      <style:text-properties fo:color="#000000" fo:font-size="14pt" style:font-size-asian="14pt" style:font-size-complex="14pt"/>
    </style:style>
    <style:style style:name="T83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color="#000000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6" style:parent-style-name="Domyślnaczcionkaakapitu" style:family="text">
      <style:text-properties fo:color="#000000" fo:font-size="14pt" style:font-size-asian="14pt" style:font-size-complex="14pt"/>
    </style:style>
    <style:style style:name="P87" style:parent-style-name="Standard" style:family="paragraph">
      <style:text-properties fo:color="#000000" fo:font-size="14pt" style:font-size-asian="14pt" style:font-size-complex="14pt"/>
    </style:style>
    <style:style style:name="T88" style:parent-style-name="Domyślnaczcionkaakapitu" style:family="text">
      <style:text-properties fo:color="#000000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0" style:parent-style-name="Domyślnaczcionkaakapitu" style:family="text">
      <style:text-properties fo:color="#000000" fo:font-size="14pt" style:font-size-asian="14pt" style:font-size-complex="14pt"/>
    </style:style>
    <style:style style:name="T91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color="#000000" fo:font-size="14pt" style:font-size-asian="14pt" style:font-size-complex="14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4" style:parent-style-name="Domyślnaczcionkaakapitu" style:family="text">
      <style:text-properties fo:color="#000000" fo:font-size="14pt" style:font-size-asian="14pt" style:font-size-complex="14pt"/>
    </style:style>
    <style:style style:name="P95" style:parent-style-name="Standard" style:family="paragraph">
      <style:text-properties fo:color="#000000" fo:font-size="14pt" style:font-size-asian="14pt" style:font-size-complex="14pt"/>
    </style:style>
    <style:style style:name="P96" style:parent-style-name="Standard" style:family="paragraph">
      <style:text-properties fo:color="#000000" fo:font-size="14pt" style:font-size-asian="14pt" style:font-size-complex="14pt"/>
    </style:style>
    <style:style style:name="P97" style:parent-style-name="Standard" style:family="paragraph">
      <style:text-properties fo:color="#000000" fo:font-size="14pt" style:font-size-asian="14pt" style:font-size-complex="14pt"/>
    </style:style>
    <style:style style:name="P98" style:parent-style-name="Standard" style:family="paragraph">
      <style:text-properties fo:color="#000000" fo:font-size="14pt" style:font-size-asian="14pt" style:font-size-complex="14pt"/>
    </style:style>
    <style:style style:name="P99" style:parent-style-name="Standard" style:family="paragraph">
      <style:text-properties fo:color="#000000" fo:font-size="14pt" style:font-size-asian="14pt" style:font-size-complex="14pt"/>
    </style:style>
    <style:style style:name="TableColumn101" style:family="table-column">
      <style:table-column-properties style:column-width="3.1875in" style:use-optimal-column-width="false"/>
    </style:style>
    <style:style style:name="TableColumn102" style:family="table-column">
      <style:table-column-properties style:column-width="3.5104in" style:use-optimal-column-width="false"/>
    </style:style>
    <style:style style:name="Table100" style:family="table">
      <style:table-properties style:width="6.6979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Row108" style:family="table-row">
      <style:table-row-properties style:min-row-height="0.9076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color="#000000" fo:font-size="14pt" style:font-size-asian="14pt" style:font-size-complex="14pt"/>
    </style:style>
    <style:style style:name="P114" style:parent-style-name="Standard" style:family="paragraph">
      <style:text-properties fo:color="#000000" fo:font-size="14pt" style:font-size-asian="14pt" style:font-size-complex="14pt"/>
    </style:style>
    <style:style style:name="P115" style:parent-style-name="Standard" style:family="paragraph">
      <style:text-properties fo:color="#000000" fo:font-size="14pt" style:font-size-asian="14pt" style:font-size-complex="14pt"/>
    </style:style>
    <style:style style:name="P116" style:parent-style-name="Standard" style:family="paragraph">
      <style:text-properties fo:color="#000000" fo:font-size="14pt" style:font-size-asian="14pt" style:font-size-complex="14pt"/>
    </style:style>
    <style:style style:name="P117" style:parent-style-name="Standard" style:family="paragraph">
      <style:text-properties fo:color="#000000" fo:font-size="14pt" style:font-size-asian="14pt" style:font-size-complex="14pt"/>
    </style:style>
    <style:style style:name="P118" style:parent-style-name="Standard" style:family="paragraph">
      <style:text-properties fo:color="#000000" fo:font-size="14pt" style:font-size-asian="14pt" style:font-size-complex="14pt"/>
    </style:style>
    <style:style style:name="P119" style:parent-style-name="Standard" style:family="paragraph">
      <style:text-properties fo:color="#000000" fo:font-size="14pt" style:font-size-asian="14pt" style:font-size-complex="14pt"/>
    </style:style>
    <style:style style:name="P120" style:parent-style-name="Standard" style:family="paragraph">
      <style:text-properties fo:color="#000000" fo:font-size="14pt" style:font-size-asian="14pt" style:font-size-complex="14pt"/>
    </style:style>
    <style:style style:name="P121" style:parent-style-name="Standard" style:family="paragraph">
      <style:text-properties fo:color="#000000" fo:font-size="14pt" style:font-size-asian="14pt" style:font-size-complex="14pt"/>
    </style:style>
    <style:style style:name="P122" style:parent-style-name="Standard" style:family="paragraph"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124" style:parent-style-name="Standard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25" style:parent-style-name="Standard" style:family="paragraph">
      <style:text-properties fo:color="#000000" fo:font-size="22pt" style:font-size-asian="22pt" style:font-size-complex="22pt"/>
    </style:style>
    <style:style style:name="P126" style:parent-style-name="Standard" style:family="paragraph">
      <style:text-properties fo:color="#000000" fo:font-size="14pt" style:font-size-asian="14pt" style:font-size-complex="14pt"/>
    </style:style>
    <style:style style:name="P127" style:parent-style-name="Standard" style:family="paragraph">
      <style:text-properties fo:color="#000000" fo:font-size="14pt" style:font-size-asian="14pt" style:font-size-complex="14pt"/>
    </style:style>
    <style:style style:name="P128" style:parent-style-name="Standard" style:list-style-name="LFO3" style:family="paragraph">
      <style:text-properties fo:color="#000000" fo:font-size="14pt" style:font-size-asian="14pt" style:font-size-complex="14pt"/>
    </style:style>
    <style:style style:name="P129" style:parent-style-name="Standard" style:list-style-name="LFO3" style:family="paragraph">
      <style:text-properties fo:color="#000000" fo:font-size="14pt" style:font-size-asian="14pt" style:font-size-complex="14pt"/>
    </style:style>
    <style:style style:name="P130" style:parent-style-name="Standard" style:list-style-name="LFO3" style:family="paragraph">
      <style:text-properties fo:color="#000000" fo:font-size="14pt" style:font-size-asian="14pt" style:font-size-complex="14pt"/>
    </style:style>
    <style:style style:name="P131" style:parent-style-name="Standard" style:list-style-name="LFO3" style:family="paragraph">
      <style:text-properties fo:color="#000000" fo:font-size="14pt" style:font-size-asian="14pt" style:font-size-complex="14pt"/>
    </style:style>
    <style:style style:name="P132" style:parent-style-name="Standard" style:list-style-name="LFO3" style:family="paragraph">
      <style:text-properties fo:color="#000000" fo:font-size="14pt" style:font-size-asian="14pt" style:font-size-complex="14pt"/>
    </style:style>
    <style:style style:name="P133" style:parent-style-name="Standard" style:list-style-name="LFO3" style:family="paragraph">
      <style:text-properties fo:color="#000000" fo:font-size="14pt" style:font-size-asian="14pt" style:font-size-complex="14pt"/>
    </style:style>
    <style:style style:name="P134" style:parent-style-name="Standard" style:family="paragraph">
      <style:text-properties fo:color="#000000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6" style:parent-style-name="Standard" style:family="paragraph">
      <style:text-properties fo:color="#000000"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8" style:parent-style-name="Standard" style:family="paragraph">
      <style:text-properties fo:color="#000000" fo:font-size="14pt" style:font-size-asian="14pt" style:font-size-complex="14pt"/>
    </style:style>
    <style:style style:name="P139" style:parent-style-name="Standard" style:family="paragraph">
      <style:text-properties fo:color="#000000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142" style:parent-style-name="Standard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43" style:parent-style-name="Standard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144" style:parent-style-name="Standard" style:family="paragraph">
      <style:text-properties fo:color="#000000" fo:font-size="14pt" style:font-size-asian="14pt" style:font-size-complex="14pt"/>
    </style:style>
    <style:style style:name="P145" style:parent-style-name="Standard" style:family="paragraph">
      <style:text-properties fo:color="#000000" fo:font-size="14pt" style:font-size-asian="14pt" style:font-size-complex="14pt"/>
    </style:style>
    <style:style style:name="P146" style:parent-style-name="Standard" style:family="paragraph">
      <style:text-properties fo:color="#000000" fo:font-size="14pt" style:font-size-asian="14pt" style:font-size-complex="14pt"/>
    </style:style>
    <style:style style:name="P147" style:parent-style-name="Standard" style:family="paragraph">
      <style:text-properties fo:color="#000000" fo:font-size="14pt" style:font-size-asian="14pt" style:font-size-complex="14pt"/>
    </style:style>
    <style:style style:name="P148" style:parent-style-name="Standard" style:list-style-name="LFO4" style:family="paragraph">
      <style:text-properties fo:color="#000000" fo:font-size="14pt" style:font-size-asian="14pt" style:font-size-complex="14pt"/>
    </style:style>
    <style:style style:name="P149" style:parent-style-name="Standard" style:list-style-name="LFO4" style:family="paragraph">
      <style:text-properties fo:color="#000000" fo:font-size="14pt" style:font-size-asian="14pt" style:font-size-complex="14pt"/>
    </style:style>
    <style:style style:name="P150" style:parent-style-name="Standard" style:list-style-name="LFO4" style:family="paragraph">
      <style:text-properties fo:color="#000000" fo:font-size="14pt" style:font-size-asian="14pt" style:font-size-complex="14pt"/>
    </style:style>
    <style:style style:name="P151" style:parent-style-name="Standard" style:family="paragraph">
      <style:text-properties fo:color="#000000" fo:font-size="14pt" style:font-size-asian="14pt" style:font-size-complex="14pt"/>
    </style:style>
    <style:style style:name="P152" style:parent-style-name="Standard" style:family="paragraph">
      <style:text-properties fo:color="#000000" fo:font-size="14pt" style:font-size-asian="14pt" style:font-size-complex="14pt"/>
    </style:style>
    <style:style style:name="P153" style:parent-style-name="Standard" style:family="paragraph">
      <style:text-properties fo:color="#000000" fo:font-size="14pt" style:font-size-asian="14pt" style:font-size-complex="14pt"/>
    </style:style>
    <style:style style:name="P154" style:parent-style-name="Standard" style:family="paragraph">
      <style:text-properties fo:color="#000000" fo:font-size="14pt" style:font-size-asian="14pt" style:font-size-complex="14pt"/>
    </style:style>
    <style:style style:name="T155" style:parent-style-name="Domyślnaczcionkaakapitu" style:family="text">
      <style:text-properties fo:color="#000000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7" style:parent-style-name="Domyślnaczcionkaakapitu" style:family="text">
      <style:text-properties fo:color="#000000" fo:font-size="14pt" style:font-size-asian="14pt" style:font-size-complex="14pt"/>
    </style:style>
    <style:style style:name="T158" style:parent-style-name="Domyślnaczcionkaakapitu" style:family="text">
      <style:text-properties fo:color="#000000" fo:font-size="14pt" style:font-size-asian="14pt" style:font-size-complex="14pt"/>
    </style:style>
    <style:style style:name="T15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color="#000000" fo:font-size="14pt" style:font-size-asian="14pt" style:font-size-complex="14pt"/>
    </style:style>
    <style:style style:name="P161" style:parent-style-name="Standard" style:family="paragraph">
      <style:text-properties fo:color="#000000" fo:font-size="14pt" style:font-size-asian="14pt" style:font-size-complex="14pt"/>
    </style:style>
    <style:style style:name="P162" style:parent-style-name="Standard" style:family="paragraph">
      <style:text-properties fo:color="#000000" fo:font-size="14pt" style:font-size-asian="14pt" style:font-size-complex="14pt"/>
    </style:style>
    <style:style style:name="P163" style:parent-style-name="Standard" style:family="paragraph">
      <style:text-properties fo:color="#000000" fo:font-size="14pt" style:font-size-asian="14pt" style:font-size-complex="14pt"/>
    </style:style>
    <style:style style:name="P164" style:parent-style-name="Standard" style:family="paragraph">
      <style:text-properties fo:color="#000000" fo:font-size="14pt" style:font-size-asian="14pt" style:font-size-complex="14pt"/>
    </style:style>
    <style:style style:name="P165" style:parent-style-name="Standard" style:family="paragraph">
      <style:text-properties fo:color="#000000" fo:font-size="14pt" style:font-size-asian="14pt" style:font-size-complex="14pt"/>
    </style:style>
    <style:style style:name="T166" style:parent-style-name="Domyślnaczcionkaakapitu" style:family="text">
      <style:text-properties fo:color="#000000" fo:font-size="14pt" style:font-size-asian="14pt" style:font-size-complex="14pt"/>
    </style:style>
    <style:style style:name="T16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fo:color="#000000" fo:font-size="14pt" style:font-size-asian="14pt" style:font-size-complex="14pt"/>
    </style:style>
    <style:style style:name="T169" style:parent-style-name="Domyślnaczcionkaakapitu" style:family="text">
      <style:text-properties fo:color="#000000" fo:font-size="14pt" style:font-size-asian="14pt" style:font-size-complex="14pt"/>
    </style:style>
    <style:style style:name="T17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color="#000000" fo:font-size="14pt" style:font-size-asian="14pt" style:font-size-complex="14pt"/>
    </style:style>
    <style:style style:name="T172" style:parent-style-name="Domyślnaczcionkaakapitu" style:family="text">
      <style:text-properties fo:color="#000000" fo:font-size="14pt" style:font-size-asian="14pt" style:font-size-complex="14pt"/>
    </style:style>
    <style:style style:name="P173" style:parent-style-name="Standard" style:family="paragraph">
      <style:text-properties fo:color="#000000" fo:font-size="14pt" style:font-size-asian="14pt" style:font-size-complex="14pt"/>
    </style:style>
    <style:style style:name="P174" style:parent-style-name="Standard" style:family="paragraph">
      <style:text-properties fo:color="#000000" fo:font-size="14pt" style:font-size-asian="14pt" style:font-size-complex="14pt"/>
    </style:style>
    <style:style style:name="P175" style:parent-style-name="Standard" style:family="paragraph">
      <style:text-properties fo:color="#000000" fo:font-size="14pt" style:font-size-asian="14pt" style:font-size-complex="14pt"/>
    </style:style>
    <style:style style:name="P176" style:parent-style-name="Standard" style:family="paragraph">
      <style:text-properties fo:color="#000000" fo:font-size="14pt" style:font-size-asian="14pt" style:font-size-complex="14pt"/>
    </style:style>
    <style:style style:name="P177" style:parent-style-name="Standard" style:family="paragraph">
      <style:text-properties fo:color="#000000" fo:font-size="14pt" style:font-size-asian="14pt" style:font-size-complex="14pt"/>
    </style:style>
    <style:style style:name="T178" style:parent-style-name="Domyślnaczcionkaakapitu" style:family="text">
      <style:text-properties fo:color="#000000" fo:font-size="14pt" style:font-size-asian="14pt" style:font-size-complex="14pt"/>
    </style:style>
    <style:style style:name="T17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color="#000000" fo:font-size="14pt" style:font-size-asian="14pt" style:font-size-complex="14pt"/>
    </style:style>
    <style:style style:name="T181" style:parent-style-name="Domyślnaczcionkaakapitu" style:family="text">
      <style:text-properties fo:color="#000000" fo:font-size="14pt" style:font-size-asian="14pt" style:font-size-complex="14pt"/>
    </style:style>
    <style:style style:name="T18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4" style:parent-style-name="Domyślnaczcionkaakapitu" style:family="text">
      <style:text-properties fo:color="#000000" fo:font-size="14pt" style:font-size-asian="14pt" style:font-size-complex="14pt"/>
    </style:style>
    <style:style style:name="P185" style:parent-style-name="Standard" style:family="paragraph">
      <style:text-properties fo:color="#000000" fo:font-size="14pt" style:font-size-asian="14pt" style:font-size-complex="14pt"/>
    </style:style>
    <style:style style:name="P186" style:parent-style-name="Standard" style:family="paragraph">
      <style:text-properties fo:color="#000000" fo:font-size="14pt" style:font-size-asian="14pt" style:font-size-complex="14pt"/>
    </style:style>
    <style:style style:name="P187" style:parent-style-name="Standard" style:family="paragraph">
      <style:text-properties fo:color="#000000" fo:font-size="14pt" style:font-size-asian="14pt" style:font-size-complex="14pt"/>
    </style:style>
    <style:style style:name="P188" style:parent-style-name="Standard" style:family="paragraph">
      <style:text-properties fo:color="#000000" fo:font-size="14pt" style:font-size-asian="14pt" style:font-size-complex="14pt"/>
    </style:style>
    <style:style style:name="P189" style:parent-style-name="Standard" style:family="paragraph">
      <style:text-properties fo:color="#000000" fo:font-size="14pt" style:font-size-asian="14pt" style:font-size-complex="14pt"/>
    </style:style>
    <style:style style:name="P190" style:parent-style-name="Standard" style:family="paragraph">
      <style:text-properties fo:color="#000000" fo:font-size="14pt" style:font-size-asian="14pt" style:font-size-complex="14pt"/>
    </style:style>
    <style:style style:name="P191" style:parent-style-name="Standard" style:family="paragraph">
      <style:text-properties fo:color="#000000" fo:font-size="14pt" style:font-size-asian="14pt" style:font-size-complex="14pt"/>
    </style:style>
    <style:style style:name="P192" style:parent-style-name="Standard" style:family="paragraph">
      <style:text-properties fo:color="#000000" fo:font-size="14pt" style:font-size-asian="14pt" style:font-size-complex="14pt"/>
    </style:style>
    <style:style style:name="P193" style:parent-style-name="Standard" style:family="paragraph">
      <style:text-properties fo:color="#000000" fo:font-size="14pt" style:font-size-asian="14pt" style:font-size-complex="14pt"/>
    </style:style>
    <style:style style:name="P194" style:parent-style-name="Standard" style:family="paragraph">
      <style:text-properties fo:color="#000000" fo:font-size="14pt" style:font-size-asian="14pt" style:font-size-complex="14pt"/>
    </style:style>
    <style:style style:name="P195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Tydzień<text:s/>30marzec – 5 kwietnia<text:s/>2020</text:p>
      <text:p text:style-name="P2"/>
      <text:p text:style-name="P3">My Dear Students,</text:p>
      <text:p text:style-name="P4"/>
      <text:p text:style-name="Standard"><text:span text:style-name="T5">Below you can find the descripion of three lesson that we would have in the week<text:s/></text:span><text:span text:style-name="T6">from 30th March – 5th April</text:span><text:span text:style-name="T7">. I will try to give you clear instructions how to study the material on your own. I will<text:s/></text:span><text:span text:style-name="T8">also give you Polish translation of all the instructions but before you have a look at them, please try to analize them first on your own in English. <text:s/>If you have any doubts or questions, <text:s/>write to me please. My e-mail address is<text:s/></text:span><text:a xlink:href="mailto:ann.markowska@o2.pl" office:target-frame-name="_top" xlink:show="replace"><text:span text:style-name="T9">ann.markowska@o2.pl</text:span></text:a><text:span text:style-name="T10">.</text:span></text:p>
      <text:p text:style-name="P11"/>
      <text:p text:style-name="P12">Moi Drodzy Uczniowie,</text:p>
      <text:p text:style-name="P13"/>
      <text:p text:style-name="Standard"><text:span text:style-name="T14">Poniżej znajdziecie opis trzech lekcji zaplanowanych na tydzien<text:s/></text:span><text:span text:style-name="T15">30 marca- 5 kwietnia.</text:span><text:span text:style-name="T16"><text:s/>Postaram się Wam dać jasne wskazówki jak samodzielnie opracować materiał. Podaje Wam również polskie tłumaczenie ws</text:span><text:span text:style-name="T17">zystkich poleceń, ale zanim je przeczytacie po polsku, spróbujcie proszę przeanalizować je samodzielnie w języku angielskim. W razie wątpliwości bądź pytań, śmiało piszcie. Mój adres e-mail to<text:s/></text:span><text:a xlink:href="mailto:ann.markowska@o2.pl" office:target-frame-name="_top" xlink:show="replace"><text:span text:style-name="T18">ann.markowska@o2.pl</text:span></text:a><text:span text:style-name="T19">.</text:span></text:p>
      <text:p text:style-name="P20"/>
      <text:p text:style-name="P21">Lesson 1</text:p>
      <text:p text:style-name="P22"/>
      <text:p text:style-name="P23">Subject: A formal e-mail – Piszemy oficjalną wiadomość e-mail z zapytaniem o pracę.</text:p>
      <text:p text:style-name="P24"/>
      <text:p text:style-name="P25">Exercise 1/ 44 page</text:p>
      <text:p text:style-name="P26"/>
      <text:p text:style-name="P27">Look at the photo first and answer the questions. (Spójrz na ilustrację i odpowiedz na pytania – zapisz pytania i odp w<text:s/>zeszycie).</text:p>
      <text:p text:style-name="P28">What kind of place is this? (Co to za miejsce?)</text:p>
      <text:p text:style-name="P29">Would you like to work there? ( Czy chciałbyś tu pracować?)</text:p>
      <text:p text:style-name="P30"/>
      <text:p text:style-name="P31">Exercise 2 / 44 page</text:p>
      <text:p text:style-name="P32"/>
      <text:p text:style-name="P33">Read the e-mail. Why is Noah writing to Mrs Sanders? (Przeczytaj maila. Dlaczego Noah pisze do Pani Sanders? )</text:p>
      <text:p text:style-name="P34"/>
      <text:p text:style-name="P35">Exercise 3 /44 page</text:p>
      <text:p text:style-name="P36">Answer the questions. (Odpowiedz na pytania dotyczące tekstu.)</text:p>
      <text:list text:style-name="LFO1" text:continue-numbering="true">
        <text:list-item>
          <text:p text:style-name="P37">When can Noah start the work placement? (Kiedy Noah może rozpocząć praktyki?)</text:p>
        </text:list-item>
        <text:list-item>
          <text:p text:style-name="P38">What school subject does he like best? (Które przedmioty szkolne lubi najbardziej?)</text:p>
        </text:list-item>
        <text:list-item>
          <text:p text:style-name="P39">How often does he write articles for the school newspaper? (Jak często pisze artykuły do szkolnej gazetki?)</text:p>
        </text:list-item>
        <text:list-item>
          <text:p text:style-name="P40">Why does he want the work placement? (Dlaczego chce zrobić praktyki?)</text:p>
        </text:list-item>
        <text:list-item>
          <text:p text:style-name="P41">What documents is he sending to Mrs Sanders? (Jakie dokumenty przesyła Pani<text:s/>Sanders?</text:p>
        </text:list-item>
      </text:list>
      <text:p text:style-name="P42"/>
      <text:p text:style-name="P43">Exercise 4/44 page</text:p>
      <text:p text:style-name="P44">Note down the phrases and their translation. ( Zanotuj zwroty wraz z ich tłumaczeniem).</text:p>
      <text:p text:style-name="P45"/>
      <text:p text:style-name="P46">Work placement – praktyka zawodowa/staż zawodowy</text:p>
      <text:p text:style-name="P47">work experience – praktyka zawodowa/staż zawodowy</text:p>
      <text:p text:style-name="P48">I am writing to enquire about... - Piszę do Państwa z zapytaniem o ….</text:p>
      <text:p text:style-name="P49">I am currently – aktualnie/obecnie jestem...</text:p>
      <text:p text:style-name="P50">I would like to get an idea of... - Chciałbym poznać...</text:p>
      <text:p text:style-name="P51">I attach my CV and a reference – Dołączam swoj życiorys i referencje</text:p>
      <text:p text:style-name="P52">I look forward to hearing from you – Z niecierpliwością<text:s/>wyczekuję odpowiedzi od Państwa</text:p>
      <text:p text:style-name="P53">Yours sicerely. - Z poważaniem,</text:p>
      <text:p text:style-name="P54"/>
      <text:p text:style-name="P55">Exercise 5/44page</text:p>
      <text:p text:style-name="P56"/>
      <text:p text:style-name="P57">Put the parts of the email in order (1-5).</text:p>
      <text:p text:style-name="P58"/>
      <text:list text:style-name="LFO2" text:continue-numbering="true">
        <text:list-item>
          <text:p text:style-name="P59">reason why the writer wants the placement (powód dla którego osoba pisząca chce zrobić praktyki)</text:p>
        </text:list-item>
        <text:list-item>
          <text:p text:style-name="P60">formal ending<text:s/>(oficjalne zakończenie)</text:p>
        </text:list-item>
        <text:list-item>
          <text:p text:style-name="P61">formal greeting (oficjalne powitanie)</text:p>
        </text:list-item>
        <text:list-item>
          <text:p text:style-name="P62">reason for writing (powód pisania)</text:p>
        </text:list-item>
        <text:list-item>
          <text:p text:style-name="P63">information about the writer's education, skills and interest (informacje dotyczące wykształcenia, umiejętności oraz zainteresowań osoby piszącej)</text:p>
        </text:list-item>
      </text:list>
      <text:p text:style-name="P64"/>
      <text:p text:style-name="P65">Exercise 6<text:s/>/44 page</text:p>
      <text:p text:style-name="P66"/>
      <text:p text:style-name="P67">Remember !</text:p>
      <text:p text:style-name="P68"/>
      <text:p text:style-name="Standard"><text:span text:style-name="T69">W języku angielskim po niektórych czasownikach można użyć tylko formy czasownika z końcówką „-</text:span><text:span text:style-name="T70">ing</text:span><text:span text:style-name="T71">”</text:span><text:span text:style-name="T72">. Istnieją też czasowniki wymagające użycia bezokolicznika (formy podstawowej poprzedzonej słówkiem „</text:span><text:span text:style-name="T73">to</text:span><text:span text:style-name="T74">”</text:span><text:span text:style-name="T75">).</text:span></text:p>
      <text:p text:style-name="P76">Niestety nie ma reguł określających, kiedy wymagana jest dana forma. Trzeba<text:line-break/>zatem nauczyć się na pamięć, które czasowniki łączą się z końcówką -ing, a które z<text:s/><text:soft-page-break/>bezokolicznikiem.</text:p>
      <text:p text:style-name="P77"/>
      <text:p text:style-name="P78">Some examples:</text:p>
      <text:p text:style-name="P79"/>
      <text:p text:style-name="Standard"><text:span text:style-name="T80">I<text:s/></text:span><text:span text:style-name="T81">enjoy</text:span><text:span text:style-name="T82"><text:s/></text:span><text:span text:style-name="T83">reading</text:span><text:span text:style-name="T84"><text:s/>books. <text:s/>(</text:span><text:span text:style-name="T85">enjoy</text:span><text:span text:style-name="T86"><text:s/>jest jednym z czasowników po których kolejny czasownik zawiera końcówke 'ing')</text:span></text:p>
      <text:p text:style-name="P87"/>
      <text:p text:style-name="Standard"><text:span text:style-name="T88">I<text:s/></text:span><text:span text:style-name="T89">want</text:span><text:span text:style-name="T90"><text:s/></text:span><text:span text:style-name="T91">to see<text:s/></text:span><text:span text:style-name="T92">my friends. (</text:span><text:span text:style-name="T93">want</text:span><text:span text:style-name="T94"><text:s/>należy do grupy czasowników po których występuje 'to' + 'bezokolicznik)</text:span></text:p>
      <text:p text:style-name="P95"/>
      <text:p text:style-name="P96">Find these verbs in Noah's e-mail. Add them to correct category. (Znajdź czasowniki w e-mailu. Umieść je w odpowiedniej kategorii.)</text:p>
      <text:p text:style-name="P97"/>
      <text:p text:style-name="P98">enjoy <text:s text:c="3"/>hope <text:s text:c="4"/>look forward to <text:s text:c="4"/>plan <text:s text:c="4"/>would like <text:s text:c="5"/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Verb + infinitive (czas+bezokolicznik)</text:p>
          </table:table-cell>
          <table:table-cell table:style-name="TableCell106">
            <text:p text:style-name="P107">Verb + -ing form (czasownik+ forma z<text:s/>-ing)</text:p>
          </table:table-cell>
        </table:table-row>
        <table:table-row table:style-name="TableRow108">
          <table:table-cell table:style-name="TableCell109">
            <text:p text:style-name="P110">Want, learn, need</text:p>
          </table:table-cell>
          <table:table-cell table:style-name="TableCell111">
            <text:p text:style-name="P112">Like, hate, finish</text:p>
          </table:table-cell>
        </table:table-row>
      </table:table>
      <text:p text:style-name="P113"/>
      <text:p text:style-name="P114"/>
      <text:p text:style-name="P115">Exercise 7/44 page</text:p>
      <text:p text:style-name="P116"/>
      <text:p text:style-name="P117">Match the informal phrases with formal ones in the email. (Połącz poniższe zwroty nieformalne z formalnymi występującymi w emailu).</text:p>
      <text:p text:style-name="P118"/>
      <text:p text:style-name="P119">Zapoznaj się z ramką dotyczącą języka<text:s/>formalnego i nieformalnego na str. 44!</text:p>
      <text:p text:style-name="P120"/>
      <text:p text:style-name="P121"/>
      <text:p text:style-name="P122"/>
      <text:p text:style-name="P123">Lesson 2</text:p>
      <text:p text:style-name="P124">Subject: Review Unit 3 – podsumowanie wiadomości i umiejętności z rozdziału 3. Exam practice.</text:p>
      <text:p text:style-name="P125"/>
      <text:p text:style-name="P126">Before you do the exercises planned for this lesson, revise:</text:p>
      <text:p text:style-name="P127">(Zanim zrobisz zadania zaplanowane na tą<text:s/>lekcje, powtórz:)</text:p>
      <text:list text:style-name="LFO3" text:continue-numbering="true">
        <text:list-item>
          <text:p text:style-name="P128">Everyday life vocabulary – page 112</text:p>
        </text:list-item>
        <text:list-item>
          <text:p text:style-name="P129">Jobs vocabulary – page 113</text:p>
        </text:list-item>
        <text:list-item>
          <text:p text:style-name="P130">Emotions and feelings – page 38</text:p>
        </text:list-item>
        <text:list-item>
          <text:p text:style-name="P131">Present tenses – Present Simple and Present Continuous – notebook</text:p>
        </text:list-item>
        <text:list-item>
          <text:p text:style-name="P132">Describing a photo – page 39 and your notebook</text:p>
        </text:list-item>
        <text:list-item>
          <text:p text:style-name="P133">A formal e-mail – page 44</text:p>
        </text:list-item>
      </text:list>
      <text:p text:style-name="P134"/>
      <text:p text:style-name="P135">Exercises 1- 5 /page 45 in your coursebooks</text:p>
      <text:p text:style-name="P136"/>
      <text:p text:style-name="Standard"><text:span text:style-name="T137">Exercises 1-3 /page 46 in your coursebooks</text:span></text:p>
      <text:p text:style-name="P138"/>
      <text:p text:style-name="P139"/>
      <text:p text:style-name="P140"/>
      <text:p text:style-name="P141">Lesson 3</text:p>
      <text:p text:style-name="P142">Subject: Technology – nowoczesne technologie.</text:p>
      <text:p text:style-name="P143"/>
      <text:p text:style-name="P144">Exercise 1 / 48 page</text:p>
      <text:p text:style-name="P145"/>
      <text:p text:style-name="P146">Look at the photo in your book and answer the questions in your notebook.<text:s/>(Spójrz na zdjęcie w książce i odpowiedz na pytania w zeszycie.)</text:p>
      <text:p text:style-name="P147"/>
      <text:list text:style-name="LFO4" text:continue-numbering="true">
        <text:list-item>
          <text:p text:style-name="P148">What is Alex doing? (Co robi Alex?)</text:p>
        </text:list-item>
        <text:list-item>
          <text:p text:style-name="P149">How do you think is he feeling? (Jak myślisz jak on się czuje?)</text:p>
        </text:list-item>
        <text:list-item>
          <text:p text:style-name="P150">What do you do when you have a problem with your phone? (Co robisz kiedy masz problem z telefonem?)</text:p>
        </text:list-item>
      </text:list>
      <text:p text:style-name="P151"/>
      <text:p text:style-name="P152"/>
      <text:p text:style-name="P153">Exercise 2/ 48 page</text:p>
      <text:p text:style-name="P154"/>
      <text:p text:style-name="Standard"><text:span text:style-name="T155">Alex and Nina are meeting after school. Listen<text:s/></text:span><text:span text:style-name="T156">(Vision_1_Track_230)</text:span><text:span text:style-name="T157">. What is Alex's problem?</text:span></text:p>
      <text:p text:style-name="Standard"><text:span text:style-name="T158">(Alex i Nina spotykają się po szkole. Wysłuchaj nagrania<text:s/></text:span><text:span text:style-name="T159">(Vision_1_Track_230)</text:span><text:span text:style-name="T160">. Jaki problem ma Alex?)</text:span></text:p>
      <text:p text:style-name="P161"/>
      <text:p text:style-name="P162">Choose the correct<text:s/>alternative. (Wybierz poprawną odpowiedź. )</text:p>
      <text:p text:style-name="P163"/>
      <text:p text:style-name="P164">Exercise 3 /48 page</text:p>
      <text:p text:style-name="P165"/>
      <text:p text:style-name="Standard"><text:span text:style-name="T166">Listen again<text:s/></text:span><text:span text:style-name="T167">(Vision_1_Track_230).</text:span><text:span text:style-name="T168"><text:s/>Match the expressions (1-5) to the correct translation (A-E).</text:span></text:p>
      <text:p text:style-name="Standard"><text:span text:style-name="T169">(Wysłuchaj jeszcze raz<text:s/></text:span><text:span text:style-name="T170">(Vision_1_Track_230).<text:s/></text:span><text:span text:style-name="T171">Połącz zwroty (1-5) z poprawnymi tłumaczeniami (</text:span><text:span text:style-name="T172">A-E).</text:span></text:p>
      <text:p text:style-name="P173"/>
      <text:p text:style-name="P174"/>
      <text:p text:style-name="P175"/>
      <text:soft-page-break/>
      <text:p text:style-name="P176">Exercise 4 / 48 page</text:p>
      <text:p text:style-name="P177"/>
      <text:p text:style-name="Standard"><text:span text:style-name="T178">Listen and repeat the words<text:s/></text:span><text:span text:style-name="T179">(Vision_1_Track_231).<text:s/></text:span><text:span text:style-name="T180">Then complete the text with eight of the words.</text:span></text:p>
      <text:p text:style-name="Standard"><text:span text:style-name="T181">(Wysłuchaj i powtórz słówka<text:s/></text:span><text:span text:style-name="T182">(Vision_1_Track_231).</text:span><text:span text:style-name="T183"><text:s/></text:span><text:span text:style-name="T184">Następnie uzupełnij tekst ośmioma słówkami z podanych. )</text:span></text:p>
      <text:p text:style-name="P185"/>
      <text:p text:style-name="P186">Na stronie 59<text:s/>znajdziesz tłumaczenie słow z zadania.</text:p>
      <text:p text:style-name="P187"/>
      <text:p text:style-name="P188">Exercise 5/ 48 page</text:p>
      <text:p text:style-name="P189"/>
      <text:p text:style-name="P190">Study the phrasal verbs below. Label the remote control.</text:p>
      <text:p text:style-name="P191">(Przeanalizuj czasowniki złożone/frazale. Podpisz przyciski pilota).</text:p>
      <text:p text:style-name="P192"/>
      <text:p text:style-name="P193">Extra exercises → 1,2,3,4,5/114 page – working with technology vocabulary.</text:p>
      <text:p text:style-name="P194">(Ćwiczenia dodatkowe → 1,2,3,4,5/ strona 114 – praca ze słownictwem).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20-03-27T09:24:00Z</meta:creation-date>
    <dc:date>2020-03-28T12:02:00Z</dc:date>
    <meta:template xlink:href="Normal" xlink:type="simple"/>
    <meta:editing-cycles>6</meta:editing-cycles>
    <meta:editing-duration>PT30420S</meta:editing-duration>
    <meta:document-statistic meta:page-count="5" meta:paragraph-count="12" meta:word-count="895" meta:character-count="6255" meta:row-count="44" meta:non-whitespace-character-count="5372"/>
  </office:meta>
</office:document-meta>
</file>