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2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ff3300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Budowa i rola watroby oraz trzustki</text:p>
      <text:p text:style-name="Standard"/>
      <text:list xml:id="list2518296802108213327" text:style-name="L1">
        <text:list-item>
          <text:p text:style-name="P1">Budowa watroby i trzustki</text:p>
        </text:list-item>
        <text:list-item>
          <text:p text:style-name="P1">Funkcje gruczołów w organizmie</text:p>
        </text:list-item>
      </text:list>
      <text:p text:style-name="P2"/>
      <text:p text:style-name="P2"/>
      <text:p text:style-name="P8">Praca 1</text:p>
      <text:p text:style-name="P2">Korzystając z dowolnych źródeł ,zrób prezentację multimedialną na temat budowy watroby i trzustki oraz roli w organizmie.</text:p>
      <text:p text:style-name="P2"/>
      <text:p text:style-name="P4"/>
      <text:p text:style-name="P4">Temat: Higiena i choroby układu pokarmowego</text:p>
      <text:p text:style-name="P4"/>
      <text:p text:style-name="P4"/>
      <text:p text:style-name="P4"/>
      <text:list xml:id="list8400646359735839028" text:style-name="L2">
        <text:list-item>
          <text:p text:style-name="P6">Zaburzenia odżywiania</text:p>
          <text:p text:style-name="P6">a) anoreksja</text:p>
          <text:p text:style-name="P6">b) bulimia</text:p>
        </text:list-item>
        <text:list-item>
          <text:p text:style-name="P6">Choroby ukłądu pokarmowego</text:p>
          <text:p text:style-name="P6">a) wirusowe</text:p>
          <text:p text:style-name="P6">b) bakteryjne</text:p>
          <text:p text:style-name="P6">c) pasożytnicze</text:p>
          <text:p text:style-name="P6">d) powodowane przez protisty zwierzęce</text:p>
        </text:list-item>
      </text:list>
      <text:p text:style-name="P5"/>
      <text:p text:style-name="P7"/>
      <text:p text:style-name="P7">Praca 2</text:p>
      <text:p text:style-name="P7"/>
      <text:p text:style-name="P5">Zapoznaj się z tematem na podstawie podręcznika str 136-142. <text:s/>Podaj przykłady chorób do punktu 2 notatki. <text:s/>Wybierz jedną z chorób i scharakteryzuj ją w formie notatki w zeszycie lub prezentacji multimedialnej.</text:p>
      <text:p text:style-name="P5"/>
      <text:p text:style-name="P5">Na prace czekam do <text:span text:style-name="T1">30 maja 2020r,</text:span> adres do wysłania: <text:s/><text:a xlink:type="simple" xlink:href="mailto:ewagajko@interia.pl" text:style-name="Internet_20_link" text:visited-style-name="Visited_20_Internet_20_Link">ewagajko@interia.pl</text:a></text:p>
      <text:p text:style-name="P5"/>
      <text:p text:style-name="P5">Ewa Gajko</text:p>
      <text:p text:style-name="P5"/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24T10:12:36.75</meta:creation-date>
    <meta:document-statistic meta:table-count="0" meta:image-count="0" meta:object-count="0" meta:page-count="1" meta:paragraph-count="18" meta:word-count="110" meta:character-count="720"/>
    <dc:date>2020-05-24T10:28:45.90</dc:date>
    <dc:creator>Ewa Gajko</dc:creator>
    <meta:editing-duration>PT38S</meta:editing-duration>
    <meta:editing-cycles>1</meta:editing-cycles>
    <meta:generator>OpenOffice/4.1.6$Win32 OpenOffice.org_project/416m1$Build-9790</meta:generator>
  </office:meta>
</office:document-meta>
</file>