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son 1,2</text:p>
      <text:p text:style-name="Standard"/>
      <text:p text:style-name="P1">Topic: Siła pieniądza – słownictwo.</text:p>
      <text:p text:style-name="P1"/>
      <text:list xml:id="list1102476257993170199" text:style-name="L1">
        <text:list-item>
          <text:p text:style-name="P2">Describe the photos from page 74 into your notebook.</text:p>
        </text:list-item>
        <text:list-item>
          <text:p text:style-name="P2">Do exercises 1,2/74</text:p>
        </text:list-item>
        <text:list-item>
          <text:p text:style-name="P2">Listen to the CD 2.29 and find out which things are the most exensive</text:p>
        </text:list-item>
        <text:list-item>
          <text:p text:style-name="P2">Listen to CD 2,30 and do exercise 4/74</text:p>
        </text:list-item>
        <text:list-item>
          <text:p text:style-name="P2">Listen to the recording CD 2.31 in ex.5/74, repead the shops and services words in ex. 4/74.</text:p>
        </text:list-item>
        <text:list-item>
          <text:p text:style-name="P2">Listen to six dialogues in shops. Match each dialogue to one of the shops or services in ex. 4/75</text:p>
        </text:list-item>
        <text:list-item>
          <text:p text:style-name="P2">Copy words from ex.7/75 into your notebook and translate them.</text:p>
        </text:list-item>
        <text:list-item>
          <text:p text:style-name="P2">Listen to recording CD 2.32 again and say in wat place you could hear the words from ex. 7/75.</text:p>
          <text:p text:style-name="P2">For example: Dialogue 1 – DIY store – coupon </text:p>
        </text:list-item>
      </text:list>
      <text:p text:style-name="Standard"/>
      <text:p text:style-name="Standard"/>
      <text:p text:style-name="Standard">Lesson 3.</text:p>
      <text:p text:style-name="Standard"/>
      <text:p text:style-name="P1">Topic: Drugi okres warunkowy gramatyka.</text:p>
      <text:p text:style-name="P3"/>
      <text:list xml:id="list8704149270438099381" text:style-name="L2">
        <text:list-item>
          <text:p text:style-name="P4">Describe the photo ex. 1/76 and write it in your notebook.</text:p>
        </text:list-item>
        <text:list-item>
          <text:p text:style-name="P4">Drugiego okresu warunkowego używamy kiedy mówimy o mało prawdopodobnej sytuacji w terazniejszości po spełnieniu warunku. np. Jeżeli wygrałbym na loterii, kupiłbym sobie samochód.</text:p>
        </text:list-item>
        <text:list-item>
          <text:p text:style-name="P4">Wytłumaczenie konstrukcji gramatyki znajdziecie na końcu książki w części gramatycznej – Grammar builder 7B/136.</text:p>
        </text:list-item>
        <text:list-item>
          <text:p text:style-name="P4">Do all exercises in the page 13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Minko</meta:initial-creator>
    <meta:creation-date>2020-03-25T17:25:19.47</meta:creation-date>
    <meta:document-statistic meta:table-count="0" meta:image-count="0" meta:object-count="0" meta:page-count="1" meta:paragraph-count="17" meta:word-count="189" meta:character-count="1066"/>
    <dc:date>2020-03-25T17:37:01.22</dc:date>
    <dc:creator>Magda Minko</dc:creator>
    <meta:editing-duration>PT11M41S</meta:editing-duration>
    <meta:editing-cycles>1</meta:editing-cycles>
    <meta:generator>OpenOffice/4.1.7$Win32 OpenOffice.org_project/417m1$Build-9800</meta:generator>
  </office:meta>
</office:document-meta>
</file>