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5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6">
      <style:paragraph-properties fo:text-align="start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4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7"/>
    <style:style style:name="T1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06.2020</text:p>
      <text:p text:style-name="P4"/>
      <text:p text:style-name="P1">Topic: Zadania maturalne- gramatyka, pisanie</text:p>
      <text:p text:style-name="P1"/>
      <text:list xml:id="list8830939347921041848" text:style-name="L5">
        <text:list-item>
          <text:p text:style-name="P2">Do ex.6/95</text:p>
        </text:list-item>
        <text:list-item>
          <text:p text:style-name="P2">Do ex.7/95 </text:p>
        </text:list-item>
        <text:list-item>
          <text:p text:style-name="P2">Do ex.8/95 . Describe the photo.</text:p>
        </text:list-item>
        <text:list-item>
          <text:p text:style-name="P2">Do ex.9/95 </text:p>
        </text:list-item>
        <text:list-item>
          <text:p text:style-name="P2">Do ex 11/95 </text:p>
        </text:list-item>
      </text:list>
      <text:p text:style-name="P4">2.06.2020.</text:p>
      <text:p text:style-name="P1">Topic: Gadżety- słownictwo</text:p>
      <text:p text:style-name="P1"/>
      <text:list xml:id="list2068458355307579464" text:style-name="L6">
        <text:list-item>
          <text:p text:style-name="P3">Copy the purple words into your notebook with polish translation.</text:p>
        </text:list-item>
        <text:list-item>
          <text:p text:style-name="P3">Do ex3/96. </text:p>
        </text:list-item>
        <text:list-item>
          <text:p text:style-name="P3">Do ex5/96. </text:p>
        </text:list-item>
        <text:list-item>
          <text:p text:style-name="P3">Do ex6/96. Listen to the dialogue. Which phrases from ex. 5 do the people use? CD 3.07</text:p>
        </text:list-item>
        <text:list-item>
          <text:p text:style-name="P3">Do ex7/96. </text:p>
        </text:list-item>
      </text:list>
      <text:p text:style-name="P6">3.06.2020</text:p>
      <text:p text:style-name="Standard">Topic: Strona bierna- gramatyka.</text:p>
      <text:p text:style-name="Standard"/>
      <text:list xml:id="list5636862459333417103" text:style-name="L7">
        <text:list-item>
          <text:p text:style-name="P7"><text:span text:style-name="T1">Do ex2/98. Read the text about a hisory of mobile phones.</text:span></text:p>
        </text:list-item>
        <text:list-item>
          <text:p text:style-name="P7"><text:span text:style-name="T1">Read explanation how to use passive voice page 141</text:span></text:p>
        </text:list-item>
        <text:list-item>
          <text:p text:style-name="P7"><text:span text:style-name="T1">Do ex5/98. </text:span></text:p>
        </text:list-item>
        <text:list-item>
          <text:p text:style-name="P7"><text:span text:style-name="T1">Do ex6/98. </text:span></text:p>
        </text:list-item>
      </text:list>
      <text:p text:style-name="Standard"/>
      <text:p text:style-name="Standard"/>
      <text:list xml:id="list389197646478894970" text:style-name="L4">
        <text:list-header>
          <text:p text:style-name="P5"/>
          <text:p text:style-name="P5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3M7S</meta:editing-duration>
    <meta:editing-cycles>22</meta:editing-cycles>
    <meta:generator>OpenOffice/4.1.7$Win32 OpenOffice.org_project/417m1$Build-9800</meta:generator>
    <dc:date>2020-05-31T17:03:41.79</dc:date>
    <dc:creator>Monika Szymczyk</dc:creator>
    <meta:document-statistic meta:table-count="0" meta:image-count="0" meta:object-count="0" meta:page-count="1" meta:paragraph-count="20" meta:word-count="101" meta:character-count="547"/>
    <meta:user-defined meta:name="Info 1"/>
    <meta:user-defined meta:name="Info 2"/>
    <meta:user-defined meta:name="Info 3"/>
    <meta:user-defined meta:name="Info 4"/>
  </office:meta>
</office:document-meta>
</file>