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-complex="Times New Roman" fo:color="#333333" fo:font-size="14pt" style:font-size-asian="14pt" style:font-size-complex="14pt"/>
    </style:style>
    <style:style style:name="P2" style:parent-style-name="Nagłówek1" style:family="paragraph">
      <style:paragraph-properties fo:line-height="150%"/>
    </style:style>
    <style:style style:name="T3" style:parent-style-name="Domyślnaczcionkaakapitu" style:family="text">
      <style:text-properties style:font-name-complex="Times New Roman" fo:color="#333333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color="#333333" fo:font-size="14pt" style:font-size-asian="14pt" style:font-size-complex="14pt"/>
    </style:style>
    <style:style style:name="P5" style:parent-style-name="Textbody" style:family="paragraph">
      <style:text-properties style:font-name-complex="Times New Roman"/>
    </style:style>
    <style:style style:name="P6" style:parent-style-name="Textbody" style:family="paragraph">
      <style:text-properties style:font-name-complex="Times New Roman"/>
    </style:style>
    <style:style style:name="P7" style:parent-style-name="Textbody" style:family="paragraph">
      <style:text-properties style:font-name-complex="Times New Roman"/>
    </style:style>
    <style:style style:name="P8" style:parent-style-name="NormalnyWeb" style:family="paragraph">
      <style:paragraph-properties style:vertical-align="baseline" fo:margin-top="0in" fo:margin-bottom="0in" fo:line-height="150%" fo:background-color="#FFFFFF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NormalnyWeb" style:family="paragraph">
      <style:paragraph-properties style:vertical-align="baseline" fo:margin-top="0in" fo:margin-bottom="0in" fo:line-height="150%" fo:background-color="#FFFFFF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NormalnyWeb" style:family="paragraph">
      <style:paragraph-properties style:vertical-align="baseline" fo:margin-top="0in" fo:margin-bottom="0in" fo:line-height="150%" fo:background-color="#FFFFFF"/>
      <style:text-properties fo:color="#000000"/>
    </style:style>
    <style:style style:name="P16" style:parent-style-name="Textbody" style:family="paragraph">
      <style:paragraph-properties fo:widows="2" fo:orphans="2" fo:margin-bottom="0.25in" fo:line-height="150%"/>
      <style:text-properties style:font-name-complex="Times New Roman" fo:font-weight="bold" style:font-weight-asian="bold" fo:color="#333333"/>
    </style:style>
    <style:style style:name="P17" style:parent-style-name="Textbody" style:family="paragraph">
      <style:paragraph-properties fo:widows="2" fo:orphans="2" fo:margin-bottom="0.25in" fo:line-height="150%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9" style:parent-style-name="Domyślnaczcionkaakapitu" style:family="text">
      <style:text-properties style:font-name-complex="Times New Roman" fo:color="#333333"/>
    </style:style>
    <style:style style:name="T20" style:parent-style-name="Domyślnaczcionkaakapitu" style:family="text">
      <style:text-properties style:font-name-complex="Times New Roman" fo:color="#333333"/>
    </style:style>
    <style:style style:name="T21" style:parent-style-name="Domyślnaczcionkaakapitu" style:family="text">
      <style:text-properties style:font-name-complex="Times New Roman" fo:color="#333333"/>
    </style:style>
    <style:style style:name="P22" style:parent-style-name="Standard" style:family="paragraph">
      <style:paragraph-properties fo:widows="2" fo:orphans="2" fo:line-height="150%"/>
    </style:style>
    <style:style style:name="T23" style:parent-style-name="StrongEmphasis" style:family="text">
      <style:text-properties style:font-name-complex="Times New Roman" fo:font-weight="normal" style:font-weight-asian="normal" style:font-weight-complex="normal" fo:color="#333333"/>
    </style:style>
    <style:style style:name="T24" style:parent-style-name="Domyślnaczcionkaakapitu" style:family="text">
      <style:text-properties style:font-name-complex="Times New Roman" fo:color="#333333"/>
    </style:style>
    <style:style style:name="T25" style:parent-style-name="Domyślnaczcionkaakapitu" style:family="text">
      <style:text-properties style:font-name-complex="Times New Roman" fo:color="#333333"/>
    </style:style>
    <style:style style:name="P26" style:parent-style-name="Standard" style:family="paragraph">
      <style:paragraph-properties fo:widows="2" fo:orphans="2" fo:line-height="150%"/>
      <style:text-properties style:font-name-complex="Times New Roman"/>
    </style:style>
    <style:style style:name="P27" style:parent-style-name="Standard" style:family="paragraph">
      <style:paragraph-properties fo:widows="2" fo:orphans="2" fo:line-height="150%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color="#333333"/>
    </style:style>
    <style:style style:name="T29" style:parent-style-name="Domyślnaczcionkaakapitu" style:family="text">
      <style:text-properties style:font-name-complex="Times New Roman" fo:color="#333333"/>
    </style:style>
    <style:style style:name="T30" style:parent-style-name="Domyślnaczcionkaakapitu" style:family="text">
      <style:text-properties style:font-name-complex="Times New Roman" fo:color="#333333"/>
    </style:style>
    <style:style style:name="P31" style:parent-style-name="Standard" style:family="paragraph">
      <style:paragraph-properties fo:widows="2" fo:orphans="2" fo:line-height="150%"/>
      <style:text-properties style:font-name-complex="Times New Roman" fo:color="#333333"/>
    </style:style>
    <style:style style:name="P32" style:parent-style-name="Standard" style:family="paragraph">
      <style:paragraph-properties fo:widows="2" fo:orphans="2" fo:line-height="150%"/>
    </style:style>
    <style:style style:name="T33" style:parent-style-name="Domyślnaczcionkaakapitu" style:family="text">
      <style:text-properties style:font-name-complex="Times New Roman" fo:color="#333333"/>
    </style:style>
    <style:style style:name="T34" style:parent-style-name="Domyślnaczcionkaakapitu" style:family="text">
      <style:text-properties style:font-name-complex="Times New Roman" fo:color="#333333"/>
    </style:style>
    <style:style style:name="P35" style:parent-style-name="Standard" style:family="paragraph">
      <style:paragraph-properties fo:widows="2" fo:orphans="2" fo:line-height="150%"/>
      <style:text-properties style:font-name-complex="Times New Roman"/>
    </style:style>
    <style:style style:name="P36" style:parent-style-name="Standard" style:family="paragraph">
      <style:paragraph-properties fo:widows="2" fo:orphans="2" fo:line-height="150%"/>
    </style:style>
    <style:style style:name="T37" style:parent-style-name="StrongEmphasis" style:family="text">
      <style:text-properties style:font-name-complex="Times New Roman" fo:font-weight="normal" style:font-weight-asian="normal" style:font-weight-complex="normal" fo:color="#333333"/>
    </style:style>
    <style:style style:name="T38" style:parent-style-name="Domyślnaczcionkaakapitu" style:family="text">
      <style:text-properties style:font-name-complex="Times New Roman" fo:color="#333333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 fo:color="#333333"/>
    </style:style>
    <style:style style:name="P43" style:parent-style-name="Standard" style:family="paragraph">
      <style:paragraph-properties fo:widows="2" fo:orphans="2" fo:line-height="150%"/>
      <style:text-properties style:font-name-complex="Times New Roman"/>
    </style:style>
    <style:style style:name="P44" style:parent-style-name="Standard" style:family="paragraph">
      <style:paragraph-properties fo:widows="2" fo:orphans="2" fo:line-height="150%"/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color="#333333"/>
    </style:style>
    <style:style style:name="T46" style:parent-style-name="Domyślnaczcionkaakapitu" style:family="text">
      <style:text-properties style:font-name-complex="Times New Roman" fo:color="#333333"/>
    </style:style>
    <style:style style:name="T47" style:parent-style-name="Domyślnaczcionkaakapitu" style:family="text">
      <style:text-properties style:font-name-complex="Times New Roman" fo:color="#333333"/>
    </style:style>
    <style:style style:name="P48" style:parent-style-name="NormalnyWeb" style:family="paragraph">
      <style:paragraph-properties style:vertical-align="baseline" fo:margin-top="0in" fo:margin-bottom="0in" fo:line-height="150%" fo:background-color="#FFFFFF"/>
      <style:text-properties fo:color="#000000"/>
    </style:style>
    <style:style style:name="P49" style:parent-style-name="Nagłówek2" style:family="paragraph">
      <style:paragraph-properties fo:widows="2" fo:orphans="2" fo:text-align="center" fo:margin-top="0in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P50" style:parent-style-name="Nagłówek2" style:family="paragraph">
      <style:paragraph-properties fo:widows="2" fo:orphans="2" fo:text-align="center" fo:margin-top="0in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P51" style:parent-style-name="Textbody" style:family="paragraph">
      <style:paragraph-properties fo:widows="2" fo:orphans="2" fo:line-height="150%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Textbody" style:family="paragraph">
      <style:text-properties style:font-name-complex="Times New Roman"/>
    </style:style>
    <style:style style:name="P59" style:parent-style-name="Textbody" style:family="paragraph">
      <style:paragraph-properties fo:widows="2" fo:orphans="2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P60" style:parent-style-name="Nagłówek2" style:family="paragraph">
      <style:paragraph-properties fo:widows="2" fo:orphans="2" fo:margin-top="0in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TableColumn62" style:family="table-column">
      <style:table-column-properties style:column-width="4.8458in" style:use-optimal-column-width="false"/>
    </style:style>
    <style:style style:name="TableColumn63" style:family="table-column">
      <style:table-column-properties style:column-width="1.4625in" style:use-optimal-column-width="false"/>
    </style:style>
    <style:style style:name="Table61" style:family="table">
      <style:table-properties style:width="6.3083in" fo:margin-left="0.012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style:line-height-at-least="0.1666in"/>
    </style:style>
    <style:style style:name="T6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P7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8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81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82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83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84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9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91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92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93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94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0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01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02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03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04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1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11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12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13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14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1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2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3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4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5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6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7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28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P131" style:parent-style-name="Nagłówek2" style:family="paragraph">
      <style:paragraph-properties fo:widows="2" fo:orphans="2" fo:margin-top="0in" style:line-height-at-least="0.3333in"/>
      <style:text-properties style:font-name-complex="Times New Roman" fo:color="#333333" fo:font-size="14pt" style:font-size-asian="14pt" style:font-size-complex="14pt"/>
    </style:style>
    <style:style style:name="TableColumn133" style:family="table-column">
      <style:table-column-properties style:column-width="4.8569in" style:use-optimal-column-width="false"/>
    </style:style>
    <style:style style:name="TableColumn134" style:family="table-column">
      <style:table-column-properties style:column-width="1.4631in" style:use-optimal-column-width="false"/>
    </style:style>
    <style:style style:name="Table132" style:family="table">
      <style:table-properties style:width="6.3201in" fo:margin-left="0.012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4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4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4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46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4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5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5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5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56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5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6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6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6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66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6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7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7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7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76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7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8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8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8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86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87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90" style:parent-style-name="Nagłówek2" style:family="paragraph">
      <style:paragraph-properties fo:widows="2" fo:orphans="2" fo:margin-top="0in" style:line-height-at-least="0.3333in"/>
      <style:text-properties style:font-name-complex="Times New Roman" fo:color="#333333" fo:font-size="14pt" style:font-size-asian="14pt" style:font-size-complex="14pt"/>
    </style:style>
    <style:style style:name="P191" style:parent-style-name="Nagłówek2" style:family="paragraph">
      <style:paragraph-properties fo:widows="2" fo:orphans="2" fo:margin-top="0in" style:line-height-at-least="0.3333in"/>
      <style:text-properties style:font-name-complex="Times New Roman" fo:color="#333333" fo:font-size="14pt" style:font-size-asian="14pt" style:font-size-complex="14pt"/>
    </style:style>
    <style:style style:name="P192" style:parent-style-name="Nagłówek2" style:family="paragraph">
      <style:paragraph-properties fo:widows="2" fo:orphans="2" fo:margin-top="0in" style:line-height-at-least="0.3333in"/>
      <style:text-properties style:font-name-complex="Times New Roman" fo:color="#333333" fo:font-size="14pt" style:font-size-asian="14pt" style:font-size-complex="14pt"/>
    </style:style>
    <style:style style:name="TableColumn194" style:family="table-column">
      <style:table-column-properties style:column-width="4.8687in" style:use-optimal-column-width="false"/>
    </style:style>
    <style:style style:name="TableColumn195" style:family="table-column">
      <style:table-column-properties style:column-width="1.4513in" style:use-optimal-column-width="false"/>
    </style:style>
    <style:style style:name="Table193" style:family="table">
      <style:table-properties style:width="6.3201in" fo:margin-left="0.012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19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0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0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0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0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0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1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1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1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1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1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2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2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2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2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2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3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3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3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3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3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4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4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4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45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49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50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51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52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255" style:parent-style-name="Textbody" style:family="paragraph">
      <style:text-properties style:font-name-complex="Times New Roman" fo:font-size="14pt" style:font-size-asian="14pt" style:font-size-complex="14pt"/>
    </style:style>
    <style:style style:name="P256" style:parent-style-name="Textbody" style:family="paragraph">
      <style:paragraph-properties fo:widows="2" fo:orphans="2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.25in" style:line-height-at-least="0.2916in"/>
      <style:text-properties style:font-name-complex="Times New Roman" fo:color="#333333"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.25in" style:line-height-at-least="0.2916in"/>
    </style:style>
  </office:automatic-styles>
  <office:body>
    <office:text text:use-soft-page-breaks="true">
      <text:h text:style-name="P1" text:outline-level="1"/>
      <text:h text:style-name="P2" text:outline-level="1"><text:span text:style-name="T3"><text:tab/>W związku z brakiem możliwości dostępu młodzieży do hali sportowej, sprzętu oraz innych środków dydaktycznych nauczyciele Zespołu Szkół Rolniczych im. W. Witosa w Ostrożanach (<text:s/></text:span><text:span text:style-name="T4">Przemysław Chraniuk, Mirosław Radziszewski, Roland Chlebiński ) przesyłają zestaw ćwiczeń siłowych do wykonania w domu z wykorzystaniem obciążenia własnego ciała.</text:span></text:h>
      <text:p text:style-name="P5"/>
      <text:p text:style-name="P6"/>
      <text:p text:style-name="P7"/>
      <text:p text:style-name="P8"><text:span text:style-name="T9"><text:tab/>Dzięki zajęciom siłowym z masą własnego ciała ćwiczący jest w stanie przygotować swoje mi</text:span><text:span text:style-name="T10">ęśnie i stawy do wzmożonego wysiłku, a także uzyskać sprawniejszą, silniejszą oraz lepiej wyglądającą sylwetkę.</text:span></text:p>
      <text:p text:style-name="P11"><text:span text:style-name="T12"><text:tab/>Dodatkowo można zaznajomić się z podstawowymi ruchami i techniką ćwiczeń, która wykorzystywana jest później przy trudniejszych wersjach ćwiczen</text:span><text:span text:style-name="T13">ia wykonywanych na siłowni. Trening domatora jest świetnym rozwiązaniem dla osób, które z jakichś przyczyn nie mogą uczestniczyć w innych formach zajęć ruchowych . Dzięki wykorzystaniu wyłącznie ciężaru własnego ciała można wzmocnić i poprawić sylwetkę, a<text:s/></text:span><text:span text:style-name="T14">także przygotować organizm do cięższych treningów na siłowni.</text:span></text:p>
      <text:p text:style-name="P15"/>
      <text:p text:style-name="P16">Co daje trening siłowy bez sprzętu?</text:p>
      <text:p text:style-name="P17"><text:span text:style-name="T18">1. Poprawia kondycję i wytrzymałość</text:span><text:span text:style-name="T19"> – ćwicząc z ciężarem własnego ciała zamieniamy rodzaj treningu ze stricte siłowego na wytrzymałościowy. Maszyny są rewela</text:span><text:span text:style-name="T20">cyjną pomocą dla tych, którzy chcą wyizolować mięśnie i popracować nad konkretnymi partiami, ale taki trening nie wpływa korzystnie na polepszenie kondycji. Żeby bardziej zmęczyć mięśnie, należy dodawać serie i powtórzenia, a to powoduje zwiększenie objęto</text:span><text:span text:style-name="T21">ści treningowej, która wpływa korzystnie na wydolność organizmu.</text:span></text:p>
      <text:p text:style-name="P22"><text:span text:style-name="T23">2. Pomaga uzyskać dobrą technikę</text:span><text:span text:style-name="T24"> – kiedy podczas ćwiczeń nie używamy obciążenia, możemy dane ćwiczenie wykonać niemal perfekcyjnie. Nic nie jest dla nas dodatkowym utrudnieniem uniemożliwiają</text:span><text:span text:style-name="T25">cym wykonanie pełnego zakresu ruchu.</text:span></text:p>
      <text:p text:style-name="P26"/>
      <text:p text:style-name="P27"><text:span text:style-name="T28">3. Poprawia ruchomość stawów</text:span><text:span text:style-name="T29"> – zawsze przed zabraniem się do treningu z większym obciążeniem należy zacząć od wykonania danego ćwiczenia bez sprzętu. Po tę metodę często sięga się, gdy niemożliwe jest osiągnięcie pełne</text:span><text:span text:style-name="T30">go zakresu ruchu w konkretnym<text:s/></text:span></text:p>
      <text:p text:style-name="P31"/>
      <text:p text:style-name="P32"><text:span text:style-name="T33">ćwiczeniu. Na tym cierpi nasza technika, co pociąga za sobą inne konsekwencje: kontuzje, przeciążenia, nadwyrężenia. Trening siłowy bez sprzętu pomaga poprawić ruchomość stawów i jest niezbędny do tego, aby później poprawnie</text:span><text:span text:style-name="T34"><text:s/>bazować na sztucznych obciążeniach.</text:span></text:p>
      <text:p text:style-name="P35"/>
      <text:p text:style-name="P36"><text:span text:style-name="T37">4. Świetnie rozciąga</text:span><text:span text:style-name="T38"> – dzięki możliwości łatwiejszego wykonania pełnego zakresu ruchu, trening siłowy bez sprzętu będzie pomagał nam w poprawieniu gibkości naszego ciała. Ćwiczenia zaczerpnięte, np.<text:s/></text:span><text:span text:style-name="T39">z </text:span><text:a xlink:href="http://wformie24.poradnikzdrowie.pl/zajecia-i-treningi/joga-dla-poczatkujacych-podstawowe-asany-wideo_42741.html" office:target-frame-name="_top" xlink:show="replace"><text:span text:style-name="T40">jogi</text:span></text:a><text:span text:style-name="T41"> </text:span><text:span text:style-name="T42">skutecznie wpłyną na rozciągnięcie mięśni i ścięgien.</text:span></text:p>
      <text:p text:style-name="P43"/>
      <text:p text:style-name="P44"><text:span text:style-name="T45">5. Nie obciąża stawów</text:span><text:span text:style-name="T46"> – jeśli nie cierpimy na otyłość, możemy być pe</text:span><text:span text:style-name="T47">wni, że trenując bez dodatkowego obciążenia nie obciążymy zanadto naszych stawów. Jeśli nie występują żadne przeciwwskazania lekarskie, taki trening może wykonywać każdy.</text:span></text:p>
      <text:p text:style-name="P48"/>
      <text:h text:style-name="P49" text:outline-level="2"/>
      <text:h text:style-name="P50" text:outline-level="2">PLAN <text:s/>ZAJĘĆ <text:s/>SIŁOWYCH</text:h>
      <text:p text:style-name="P51"><text:span text:style-name="T52">Trening siłowy bez sprzętu</text:span><text:span text:style-name="T53"> należy zacząć od 10-minutowej </text:span><text:a xlink:href="http://wformie24.poradnikzdrowie.pl/zajecia-i-treningi/rozgrzewka-przed-treningiem-z-ola-zelazo-wideo_35199.html" office:target-frame-name="_top" xlink:show="replace"><text:span text:style-name="T54">rozgrzewki</text:span></text:a><text:span text:style-name="T55"> (może to być </text:span><text:a xlink:href="http://wformie24.poradnikzdrowie.pl/cwiczenia/trening-ze-skakanka-jak-skakac-zeby-schudnac_42285.html" office:target-frame-name="_top" xlink:show="replace"><text:span text:style-name="T56">skakanie na skakance</text:span></text:a><text:span text:style-name="T57"> lub bieg w miejscu). Następnie należy przejść do max. 30-minutowego treningu właściwego, który polega na wykonywaniu serii ćwiczeń, jednego po drugim.</text:span></text:p>
      <text:p text:style-name="P58"/>
      <text:p text:style-name="P59"><text:tab/>Każde <text:s/>ćwiczenie wykonaj kolejno po sobie robiąc jeden obwód. Takich obwodów zrób 3.</text:p>
      <text:h text:style-name="P60" text:outline-level="2">Czwartek ( 26.03.2020r )<text:s/>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a xlink:href="http://wformie24.poradnikzdrowie.pl/cwiczenia/pompki-jak-robic-prawidlowe-pompki-na-klatke-piersiowa-i-biceps_45616.html" office:target-frame-name="_top" xlink:show="replace"><text:span text:style-name="T67">Pompki</text:span></text:a><text:span text:style-name="T68"><text:s text:c="68"/></text:span><text:span text:style-name="T69"><text:s text:c="23"/></text:span></text:p>
            <text:p text:style-name="P70">Pozycja wyjściowa:</text:p>
            <text:p text:style-name="P71">- podpór przodem, kolana wyprostowane, stopy złączone</text:p>
            <text:p text:style-name="P72">Wykonanie ćwiczenia:</text:p>
            <text:p text:style-name="P73">- uginamy łokcie, by mostek dotykał niemalże podłoża</text:p>
            <text:p text:style-name="P74">- powrót do pozycji wyjściowej</text:p>
          </table:table-cell>
          <table:table-cell table:style-name="TableCell75">
            <text:p text:style-name="P76">10 powtórzeń</text:p>
          </table:table-cell>
        </table:table-row>
        <table:table-row table:style-name="TableRow77">
          <table:table-cell table:style-name="TableCell78">
            <text:p text:style-name="P79">Deska na łokciach</text:p>
            <text:p text:style-name="P80">Pozycja wyjściowa:</text:p>
            <text:p text:style-name="P81">-<text:s/>podpór przodem na przedramionach</text:p>
            <text:p text:style-name="P82">Wykonanie ćwiczenia:</text:p>
            <text:p text:style-name="P83">-utrzymuj pozycje wyjściową, napinaj mięśnie nóg, pośladków i brzucha</text:p>
            <text:p text:style-name="P84"/>
          </table:table-cell>
          <table:table-cell table:style-name="TableCell85">
            <text:p text:style-name="P86">30 sekund</text:p>
          </table:table-cell>
        </table:table-row>
        <table:table-row table:style-name="TableRow87">
          <table:table-cell table:style-name="TableCell88">
            <text:p text:style-name="P89">Wspięcia na palce w pozycji stojącej <text:s text:c="2"/></text:p>
            <text:p text:style-name="P90">Pozycja wyjściowa:</text:p>
            <text:p text:style-name="P91">-stań w pozycji zasadniczej, ramiona wzdłuż tułowia</text:p>
            <text:p text:style-name="P92">Wykonanie<text:s/>ćwiczenia:</text:p>
            <text:p text:style-name="P93">- wspinamy się na palce, utrzymujemy taką pozycję 3 sekundy, powrót do pozycji wyjściowej <text:s text:c="24"/></text:p>
            <text:p text:style-name="P94"/>
          </table:table-cell>
          <table:table-cell table:style-name="TableCell95">
            <text:p text:style-name="P96">20 powtórzeń</text:p>
          </table:table-cell>
        </table:table-row>
        <table:table-row table:style-name="TableRow97">
          <table:table-cell table:style-name="TableCell98">
            <text:p text:style-name="P99">Podchodzenie rękami do nóg z pozycji w podporze przodem</text:p>
            <text:p text:style-name="P100">Pozycja wyjściowa:</text:p>
            <text:p text:style-name="P101">- podpór przodem</text:p>
            <text:p text:style-name="P102">Wykonanie ćwiczenia:</text:p>
            <text:p text:style-name="P103">-<text:s/>bardzo powoli podchodzimy rękoma do prostych nóg unosząc biodra w górę ( wykonujemy podejście powoli w miarę swoich możliwości )<text:s/></text:p>
            <text:p text:style-name="P104"/>
          </table:table-cell>
          <table:table-cell table:style-name="TableCell105">
            <text:p text:style-name="P106">30 sekund</text:p>
          </table:table-cell>
        </table:table-row>
        <table:table-row table:style-name="TableRow107">
          <table:table-cell table:style-name="TableCell108">
            <text:p text:style-name="P109">Skręty bioder w desce na łokciach</text:p>
            <text:p text:style-name="P110">Pozycja wyjściowa:</text:p>
            <text:p text:style-name="P111">- podpór na przedramionach</text:p>
            <text:p text:style-name="P112">Wykonanie ćwiczenia:</text:p>
            <text:p text:style-name="P113">- skręt tułowia raz w lewą stronę, raz w prawą stronę, złączone stopy i piety przemieszczają się w kierunku skrętu tułowia<text:s/></text:p>
            <text:p text:style-name="P114"/>
          </table:table-cell>
          <table:table-cell table:style-name="TableCell115">
            <text:p text:style-name="P116">20 powtórzeń</text:p>
          </table:table-cell>
        </table:table-row>
        <table:table-row table:style-name="TableRow117">
          <table:table-cell table:style-name="TableCell118">
            <text:p text:style-name="P119"/>
            <text:p text:style-name="P120">Boksowanie ( bieg bokserski )</text:p>
            <text:p text:style-name="P121">Pozycja wyjściowa:</text:p>
            <text:p text:style-name="P122">- pozycja zasadnicza, ramiona ugięte, kciuki zaciśnięte przy brodzie</text:p>
            <text:p text:style-name="P123">Wykonanie<text:s/>ćwiczenia:</text:p>
            <text:p text:style-name="P124">- bieg w miejscu z wysokim unoszeniem kolan z jednoczesnym wyprostem ramion w przód, lewe kolano w górę-prawe ramię wyprostowane, prawe kolano w górę-lewe ramię wyprostowane<text:s/>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30 sekund</text:p>
          </table:table-cell>
        </table:table-row>
      </table:table>
      <text:h text:style-name="P131" text:outline-level="2">Poniedziałek ( 30.03.2020r)</text:h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Kolano do łokcia w klęku<text:s/>podpartym (na przemian)<text:s/></text:p>
          </table:table-cell>
          <table:table-cell table:style-name="TableCell138">
            <text:p text:style-name="P139">20 powtórzeń</text:p>
            <text:p text:style-name="P140"/>
          </table:table-cell>
        </table:table-row>
        <table:table-row table:style-name="TableRow141">
          <table:table-cell table:style-name="TableCell142">
            <text:p text:style-name="P143">Wznosy tułowia leżąc przodem<text:s/></text:p>
            <text:p text:style-name="P144">Pozycja wyjściowa:</text:p>
            <text:p text:style-name="P145">- leżenia przodem, ramiona wyprostowane w przód:</text:p>
            <text:p text:style-name="P146">Wykonanie ćwiczenia:</text:p>
            <text:p text:style-name="P147">- jednoczesne uniesienie wyprostowanych nóg i ramion w górę, utrzymanie pozycji przez 3 sekundy,<text:s/>powrót do pozycji wyjściowej.</text:p>
          </table:table-cell>
          <table:table-cell table:style-name="TableCell148">
            <text:p text:style-name="P149">12 powtórzeń</text:p>
            <text:p text:style-name="P150"/>
          </table:table-cell>
        </table:table-row>
        <table:table-row table:style-name="TableRow151">
          <table:table-cell table:style-name="TableCell152">
            <text:p text:style-name="P153">Przyciąganie nóg do klatki piersiowej w siadzie</text:p>
            <text:p text:style-name="P154">Pozycja wyjściowa:</text:p>
            <text:p text:style-name="P155">- siad prosty ( nogi wyprostowane )</text:p>
            <text:p text:style-name="P156">Wykonanie ćwiczenia:</text:p>
            <text:p text:style-name="P157">- lekko unosimy nogi w górę z jednoczesnym ugięciem kolan i przyciągnięcie ich do<text:s/>klatki piersiowej. Powrót do pozycji wyjściowej.</text:p>
          </table:table-cell>
          <table:table-cell table:style-name="TableCell158">
            <text:p text:style-name="P159">12 powtórzeń</text:p>
            <text:p text:style-name="P160"/>
          </table:table-cell>
        </table:table-row>
        <table:table-row table:style-name="TableRow161">
          <table:table-cell table:style-name="TableCell162">
            <text:p text:style-name="P163">Rowerek ( leżenie tyłem )</text:p>
            <text:p text:style-name="P164">Pozycja wyjściowa:</text:p>
            <text:p text:style-name="P165">- leżenie tyłem ramiona wzdłuż tułowia</text:p>
            <text:p text:style-name="P166">Wykonanie ćwiczenia:</text:p>
            <text:p text:style-name="P167">- unosimy nogi w górę, uginamy w kolanach oraz wykonujemy ruchy imitujące jazdę rowerem.</text:p>
          </table:table-cell>
          <table:table-cell table:style-name="TableCell168">
            <text:p text:style-name="P169">30 sekund</text:p>
            <text:p text:style-name="P170"/>
          </table:table-cell>
        </table:table-row>
        <table:table-row table:style-name="TableRow171">
          <table:table-cell table:style-name="TableCell172">
            <text:p text:style-name="P173">Skłony tułowia ( brzuszki )</text:p>
            <text:p text:style-name="P174">Pozycja wyjściowa:</text:p>
            <text:p text:style-name="P175">- leżenie tyłem, nogi złączone , lekko ugięte, ramiona na karku.</text:p>
            <text:p text:style-name="P176">Wykonanie ćwiczenia:</text:p>
            <text:p text:style-name="P177">- skłon tułowia w przód, powrót do pozycji wyjściowej.</text:p>
          </table:table-cell>
          <table:table-cell table:style-name="TableCell178">
            <text:p text:style-name="P179">20 powtórzeń</text:p>
            <text:p text:style-name="P180"/>
          </table:table-cell>
        </table:table-row>
        <table:table-row table:style-name="TableRow181">
          <table:table-cell table:style-name="TableCell182">
            <text:p text:style-name="P183">Sprint</text:p>
            <text:p text:style-name="P184">Pozycja wyjściowa:</text:p>
            <text:p text:style-name="P185">- pozycja<text:s/>zasadnicza, uginamy ramiona pod kątem 90 stopni</text:p>
            <text:p text:style-name="P186">Wykonanie ćwiczenia:</text:p>
            <text:p text:style-name="P187">- szybki bieg w miejscu, kolana unosimy wysoko.</text:p>
          </table:table-cell>
          <table:table-cell table:style-name="TableCell188">
            <text:p text:style-name="P189">30 sekund</text:p>
          </table:table-cell>
        </table:table-row>
      </table:table>
      <text:h text:style-name="P190" text:outline-level="2"/>
      <text:h text:style-name="P191" text:outline-level="2"/>
      <text:h text:style-name="P192" text:outline-level="2">Środa ( 01.04.2020r)</text:h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rzysiady</text:p>
            <text:p text:style-name="P199">Pozycja wyjściowa:</text:p>
            <text:p text:style-name="P200">- pozycja wyprostowana, ramiona w dół, stopy ustawione na szerokość barków</text:p>
            <text:p text:style-name="P201">Wykonanie ćwiczenia:</text:p>
            <text:p text:style-name="P202">- utrzymując plecy wyprostowane uginamy kolana wykonując przysiad tak, aby kolana tworzyły kąt prosty, ramiona wysunięte przed siebie, w tej pozycji wytrzymać 3 sekundy, powrót do pozycji wyjściowej</text:p>
          </table:table-cell>
          <table:table-cell table:style-name="TableCell203">
            <text:p text:style-name="P204">20 powtórzeń</text:p>
            <text:p text:style-name="P205"/>
          </table:table-cell>
        </table:table-row>
        <table:table-row table:style-name="TableRow206">
          <table:table-cell table:style-name="TableCell207">
            <text:p text:style-name="P208">Wykroki</text:p>
            <text:p text:style-name="P209">Pozycja wyjściowa:</text:p>
            <text:p text:style-name="P210">- pozycja zasadnicza ramiona wzdłuż tułowia</text:p>
            <text:p text:style-name="P211">Wykonanie ćwiczenia:</text:p>
            <text:p text:style-name="P212">- wykrok lewą nogą w przód ( lewa noga ugięta ok. 90 stopni ) zakroczna prawa noga wyprostowana na palcach, pięta w górę, ramiona w pozycji utrzymania równowagi. Wytrzymaj w tej pozycji<text:s/>3 sekundy. Powrót do pozycji wyjściowej. Zmiana nogi na prawą wykroczną.</text:p>
          </table:table-cell>
          <table:table-cell table:style-name="TableCell213">
            <text:p text:style-name="P214">20 powtórzeń</text:p>
            <text:p text:style-name="P215"/>
          </table:table-cell>
        </table:table-row>
        <table:table-row table:style-name="TableRow216">
          <table:table-cell table:style-name="TableCell217">
            <text:p text:style-name="P218">Pajacyki</text:p>
            <text:p text:style-name="P219">Pozycja wyjściowa:</text:p>
            <text:p text:style-name="P220">- pozycja zasadnicza , ramiona wzdłuż tułowia</text:p>
            <text:p text:style-name="P221">Wykonanie ćwiczenia:</text:p>
            <text:p text:style-name="P222">-dynamiczny wyskok w górę, nogi do lekkiego rozkroku, ręce <text:s/>unieś nad<text:s/>głowę i klaśnij. Powrót do pozycji wyjściowej</text:p>
          </table:table-cell>
          <table:table-cell table:style-name="TableCell223">
            <text:p text:style-name="P224">30 powtórzeń</text:p>
            <text:p text:style-name="P225"/>
          </table:table-cell>
        </table:table-row>
        <table:table-row table:style-name="TableRow226">
          <table:table-cell table:style-name="TableCell227">
            <text:p text:style-name="P228">Wznosy prostych nóg w klęku podpartym, pojedynczo</text:p>
            <text:p text:style-name="P229">Pozycja wyjściowa:</text:p>
            <text:p text:style-name="P230">- klęk podparty</text:p>
            <text:p text:style-name="P231">Wykonanie ćwiczenia:</text:p>
            <text:p text:style-name="P232">- wyprost jednej nogi w stawie kolanowym z jednoczesnym wymachem w górę. Powrót do pozycji wyjściowej, zmiana nogi</text:p>
          </table:table-cell>
          <table:table-cell table:style-name="TableCell233">
            <text:p text:style-name="P234">15 powtórzeń</text:p>
            <text:p text:style-name="P235"/>
          </table:table-cell>
        </table:table-row>
        <table:table-row table:style-name="TableRow236">
          <table:table-cell table:style-name="TableCell237">
            <text:p text:style-name="P238">Wznosy ugiętych obu nóg w leżeniu tyłem</text:p>
            <text:p text:style-name="P239">Pozycja wyjściowa:</text:p>
            <text:p text:style-name="P240">- leżenie tyłem, ramiona wzdłuż tułowia, nogi lekko ugięte</text:p>
            <text:p text:style-name="P241">Wykonanie ćwiczenia:</text:p>
            <text:p text:style-name="P242">- unosimy nogi w górę, powrót do pozycji wyjściowej</text:p>
          </table:table-cell>
          <table:table-cell table:style-name="TableCell243">
            <text:p text:style-name="P244">10 powtórzeń</text:p>
            <text:p text:style-name="P245"/>
          </table:table-cell>
        </table:table-row>
        <table:table-row table:style-name="TableRow246">
          <table:table-cell table:style-name="TableCell247">
            <text:p text:style-name="P248">Nożyce<text:s/>poziome</text:p>
            <text:p text:style-name="P249">Pozycja wyjściowa:</text:p>
            <text:p text:style-name="P250">- leżenie tyłem ramiona wzdłuż tułowia</text:p>
            <text:p text:style-name="P251">Wykonanie ćwiczenia:</text:p>
            <text:p text:style-name="P252">- unieś nogi lekko w górę, wykonuj naprzemienne ruchy nogami raz w lewo raz w prawo</text:p>
          </table:table-cell>
          <table:table-cell table:style-name="TableCell253">
            <text:p text:style-name="P254">30 sekund</text:p>
          </table:table-cell>
        </table:table-row>
      </table:table>
      <text:p text:style-name="P255"><text:line-break/></text:p>
      <text:p text:style-name="P256"/>
      <text:p text:style-name="P257"><text:tab/>W przypadku wyjaśnienia wykonania powyższych ćwiczeń, a także pytań <text:s/>można kontaktować się z nauczycielami wychowania fizycznego.<text:s/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admin</dc:creator>
    <meta:creation-date>2020-03-24T09:50:00Z</meta:creation-date>
    <dc:date>2020-03-24T10:00:00Z</dc:date>
    <meta:print-date>2020-03-24T09:04:00Z</meta:print-date>
    <meta:template xlink:href="Normal" xlink:type="simple"/>
    <meta:editing-cycles>4</meta:editing-cycles>
    <meta:editing-duration>PT120S</meta:editing-duration>
    <meta:document-statistic meta:page-count="1" meta:paragraph-count="16" meta:word-count="1163" meta:character-count="8128" meta:row-count="58" meta:non-whitespace-character-count="6981"/>
  </office:meta>
</office:document-meta>
</file>