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33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19.05.2020</text:p>
      <text:p text:style-name="P2">26.05.2020</text:p>
      <text:p text:style-name="P2"/>
      <text:p text:style-name="P3">Topic: Pszczelarstwo- produkcja miodu, słownictwo.</text:p>
      <text:p text:style-name="P3"/>
      <text:list xml:id="list814820958621827656" text:style-name="L1">
        <text:list-item>
          <text:p text:style-name="P4">Do ex. 2/16 (book 2) Read the webpage then, choose the correct answers.</text:p>
        </text:list-item>
        <text:list-item>
          <text:p text:style-name="P4">Do ex. 3/16 (book 2)Read the sentence pair. Choose where the words best fit the blanks.</text:p>
        </text:list-item>
        <text:list-item>
          <text:p text:style-name="P4">Do ex. 4/17 (book 2) Match the words (1-6) with the definitions (A-F)</text:p>
        </text:list-item>
        <text:list-item>
          <text:p text:style-name="P4">Copy all bolded ( pogrubione) words into your notebook and translate. </text:p>
        </text:list-item>
        <text:list-item>
          <text:p text:style-name="P4">Translate the wepage page 16. <text:span text:style-name="T1">Praca domowa</text:span>- napisać na komputerze i przesłać na mojego maila do sprawdzenia do 28 maja. <text:s/>Przypominam o zaległej <text:s/>pracy z poprzedniego tygodnia. (W przypadku nie dosłania do 25 maja praca będzie oceniona na ocenę niedostateczną.)- dotyczy tych osób, które nie przesłały. <text:s/><text:a xlink:type="simple" xlink:href="mailto:szymczyk76monika@gmail.com" text:style-name="Internet_20_link" text:visited-style-name="Visited_20_Internet_20_Link">szymczyk76monika@gmail.com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53S</meta:editing-duration>
    <meta:editing-cycles>11</meta:editing-cycles>
    <meta:generator>OpenOffice/4.1.7$Win32 OpenOffice.org_project/417m1$Build-9800</meta:generator>
    <dc:date>2020-05-17T08:50:15.15</dc:date>
    <dc:creator>Monika Szymczyk</dc:creator>
    <meta:document-statistic meta:table-count="0" meta:image-count="0" meta:object-count="0" meta:page-count="1" meta:paragraph-count="8" meta:word-count="112" meta:character-count="706"/>
    <meta:user-defined meta:name="Info 1"/>
    <meta:user-defined meta:name="Info 2"/>
    <meta:user-defined meta:name="Info 3"/>
    <meta:user-defined meta:name="Info 4"/>
  </office:meta>
</office:document-meta>
</file>