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 style:list-style-name="L3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4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dzy uczniowie!</text:p>
      <text:p text:style-name="Standard"/>
      <text:p text:style-name="Standard"><text:span text:style-name="T2"><text:s text:c="10"/>Proszę zapoznać się z zagadnieniami z podręczniaka ( str 256-262) oraz obejrzeć film o gąbkach </text:span><text:a xlink:type="simple" xlink:href="https://www.youtube.com/watch?v=4hRYhKWCDiY" text:style-name="Internet_20_link" text:visited-style-name="Visited_20_Internet_20_Link"><text:span text:style-name="T2">https://www.youtube.com/watch?v=4hRYhKWCDiY</text:span></text:a><text:span text:style-name="T2"> . Nastęnie wpiszcie temat i punkty do zeszytu oraz zróbcie notatkę zgodnie z poleceniami.</text:span></text:p>
      <text:p text:style-name="P1"/>
      <text:p text:style-name="P1"/>
      <text:p text:style-name="Standard">Te<text:span text:style-name="T3">mat: Kryteria klasyfikacji zwierząt. Gąbki zwierzęta beztkankowe</text:span></text:p>
      <text:p text:style-name="Standard"/>
      <text:list xml:id="list7247271688390601043" text:style-name="L1">
        <text:list-item>
          <text:p text:style-name="P7">Podział zwierząt ze względu na budowę ciała i przebieg rozwoju zarodkowego( schemat str 256)- <text:span text:style-name="T2">przeanalizuj schema</text:span>t</text:p>
          <text:p text:style-name="P7"/>
        </text:list-item>
        <text:list-item>
          <text:p text:style-name="P7">Budowa gąbek- zwierząt beztkankowych</text:p>
          <text:p text:style-name="P7"/>
        </text:list-item>
        <text:list-item>
          <text:p text:style-name="P7">Czynności życiowe gąbek ( odżywianie, reakcja na bodźce, rozmnażanie)</text:p>
          <text:p text:style-name="P7"/>
        </text:list-item>
        <text:list-item>
          <text:p text:style-name="P7">Systematyka gąbek</text:p>
          <text:p text:style-name="P7">Typ: Gąbki</text:p>
          <text:p text:style-name="P7">Gromada: Gąbki wapienne</text:p>
          <text:p text:style-name="P7">Gromada: Gąbki krzemionkowe</text:p>
          <text:p text:style-name="P7">gromada: Gąbki różnoszkieletowe</text:p>
          <text:p text:style-name="P7"/>
        </text:list-item>
        <text:list-item>
          <text:p text:style-name="P7">Typy budowy gąbek: akson, sykon, leukon</text:p>
          <text:p text:style-name="P7"/>
        </text:list-item>
        <text:list-item>
          <text:p text:style-name="P7">Znaczenie gąbek</text:p>
          <text:p text:style-name="P7"/>
        </text:list-item>
      </text:list>
      <text:p text:style-name="P1">Zrób notatkę do punktów: 2,3,6. Robiąc notatkę do punktu 2 zwróć uwagę na pojęcia: choanocyty, pinakocyty, mezoglea, spongocel</text:p>
      <text:p text:style-name="P1"/>
      <text:p text:style-name="P3"/>
      <text:p text:style-name="P6">Temat: Parzydełkowce- tkankowe zwierzęta dwuwarstwowe str 274-280</text:p>
      <text:p text:style-name="P4"/>
      <text:p text:style-name="P4"/>
      <text:p text:style-name="P4"><text:span text:style-name="T1"><text:s text:c="3"/>Obejrzyj filmy o parzydełkowcach</text:span> <text:a xlink:type="simple" xlink:href="https://www.youtube.com/watch?v=OoQyZYPk66U" text:style-name="Internet_20_link" text:visited-style-name="Visited_20_Internet_20_Link">https://www.youtube.com/watch?v=OoQyZYPk66U</text:a> </text:p>
      <text:p text:style-name="Standard"><text:span text:style-name="T5">oraz </text:span><text:a xlink:type="simple" xlink:href="https://www.youtube.com/watch?v=69Lkwhnide0" text:style-name="Internet_20_link" text:visited-style-name="Visited_20_Internet_20_Link">https://www.youtube.com/watch?v=69Lkwhnide0</text:a> </text:p>
      <text:p text:style-name="P4"/>
      <text:p text:style-name="P5"/>
      <text:list xml:id="list2512334531259060335" text:style-name="L2">
        <text:list-item>
          <text:p text:style-name="P8">Budowa ciała polipa i meduzy- <text:span text:style-name="T2">narysuj w zeszycie schematycznie budowę ciała polipa i meduzy oraz podpisz jego elementy (str 274)</text:span></text:p>
          <text:p text:style-name="P9"/>
        </text:list-item>
        <text:list-item>
          <text:p text:style-name="P8">Parzydełka- mechanizm działania</text:p>
          <text:p text:style-name="P8"/>
        </text:list-item>
        <text:list-item>
          <text:p text:style-name="P8">Czynności życiowe parzydełkowców</text:p>
          <text:p text:style-name="P8">a) odżywianie</text:p>
          <text:p text:style-name="P8">b) odbieranie bodźców</text:p>
          <text:p text:style-name="P8">c) poruszanie się</text:p>
          <text:p text:style-name="P8">d) rozmnażanie</text:p>
          <text:p text:style-name="P9"/>
          <text:p text:style-name="P8"/>
        </text:list-item>
        <text:list-item>
          <text:p text:style-name="P8">Przemiana pokoleń parzydełkowców- <text:span text:style-name="T2">Przeanalizuj schemat str 277, przerysuj go do zeszytu wraz z opisem</text:span></text:p>
          <text:p text:style-name="P9"/>
        </text:list-item>
        <text:list-item>
          <text:p text:style-name="P8"><text:soft-page-break/>Przegląd parzydełkowców</text:p>
          <text:p text:style-name="P8">Typ: Parzydełkowce</text:p>
          <text:p text:style-name="P8">Gromada: Stułbiopławy</text:p>
          <text:p text:style-name="P8">Gromada: Krążkopławy</text:p>
          <text:p text:style-name="P8">Gromada: Koralowce</text:p>
          <text:p text:style-name="P8">Gromada: Kostkomeduzy</text:p>
        </text:list-item>
      </text:list>
      <text:p text:style-name="P5"/>
      <text:p text:style-name="P1"/>
      <text:p text:style-name="P5"><text:span text:style-name="T2"><text:s text:c="3"/></text:span><text:span text:style-name="T4"><text:s text:c="5"/>Na zakończenie odpowiedz pisemnie na pytania i prześłij odpowiedź na adres </text:span><text:a xlink:type="simple" xlink:href="mailto:ewagajko@interia.pl" text:style-name="Internet_20_link" text:visited-style-name="Visited_20_Internet_20_Link">ewagajko@interia.pl</text:a><text:span text:style-name="T4"> do 8 maja 2020r ( jeśli notatka będzie w wordzie to proszę o wklejenie jej do zeszytu)</text:span></text:p>
      <text:p text:style-name="P5"/>
      <text:p text:style-name="P1"><text:s text:c="6"/>1. Czym różni się polip od meduzy?</text:p>
      <text:p text:style-name="P1"><text:s text:c="6"/>2. Jak nazywają się ciałka brzeżne na brzegu dzwonu meduzy i do czego służą?</text:p>
      <text:list xml:id="list4322669451397508904" text:style-name="L3">
        <text:list-item>
          <text:p text:style-name="P10">W jaki sposób poruszają się meduzy i polipy?</text:p>
        </text:list-item>
        <text:list-item>
          <text:p text:style-name="P10">Jakie są rodzaje parzydełek i na jakiej zasadzie działają?</text:p>
        </text:list-item>
        <text:list-item>
          <text:p text:style-name="P10">Co to jest strobilizacja i jaka jest jej rola?</text:p>
        </text:list-item>
        <text:list-item>
          <text:p text:style-name="P10">Na czym polega podwójne trawienie u parzydełkowców?</text:p>
        </text:list-item>
        <text:list-item>
          <text:p text:style-name="P10">Na czym polega przemiana pokoleń u parzydełkowców?</text:p>
        </text:list-item>
        <text:list-item>
          <text:p text:style-name="P10">Wyjasnij pojęcia: endoderma, ektoderma, mezoglea, efyra, planula</text:p>
        </text:list-item>
        <text:list-item>
          <text:p text:style-name="P10">Do której z gromad parzydełkowców należą: chełbia modra, stułbia pospolita, ukwiał, koral szlechetny, obelia, bełtwa festonowa</text:p>
        </text:list-item>
      </text:list>
      <text:p text:style-name="P1"/>
      <text:p text:style-name="P1"/>
      <text:p text:style-name="P1">Uwaga!!!</text:p>
      <text:p text:style-name="P1"><text:s/>Robimy zdjęcie notatki i pracy domowej</text:p>
      <text:list xml:id="list5132339315420295658" text:style-name="L4">
        <text:list-item>
          <text:list>
            <text:list-header>
              <text:p text:style-name="P11"/>
            </text:list-header>
          </text:list>
        </text:list-item>
      </text:list>
      <text:p text:style-name="Standard">Pozdrawiam</text:p>
      <text:p text:style-name="Standard">Ewa Gaj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25T13:35:38.42</meta:creation-date>
    <dc:date>2020-05-03T15:38:37.31</dc:date>
    <dc:creator>Ewa Gajko</dc:creator>
    <meta:editing-duration>PT3H49M14S</meta:editing-duration>
    <meta:editing-cycles>11</meta:editing-cycles>
    <meta:generator>OpenOffice/4.1.6$Win32 OpenOffice.org_project/416m1$Build-9790</meta:generator>
    <meta:document-statistic meta:table-count="0" meta:image-count="0" meta:object-count="0" meta:page-count="2" meta:paragraph-count="45" meta:word-count="324" meta:character-count="2352"/>
  </office:meta>
</office:document-meta>
</file>