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 fo:background-color="#FFFF00"/>
    </style:style>
    <style:style style:name="T2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Odsekzoznamu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Odsekzoznamu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ekzoznamu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Odsekzoznamu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Odsekzoznamu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text-properties style:font-name="Times New Roman" style:font-name-complex="Times New Roman" fo:font-size="14pt" style:font-size-asian="14pt" style:font-size-complex="14pt" fo:background-color="#00FF00"/>
    </style:style>
    <style:style style:name="T13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00FF00"/>
    </style:style>
    <style:style style:name="P14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Odsekzoznamu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Odsekzoznamu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T2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Hypertextovéprepojenie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0000"/>
    </style:style>
    <style:style style:name="P25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Normá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rieda: I. A</text:p>
      <text:p text:style-name="Normálny"><text:span text:style-name="T2">Predmet: OBN</text:span></text:p>
      <text:p text:style-name="Normálny"><text:span text:style-name="T3">Témy:<text:s/></text:span></text:p>
      <text:list text:style-name="LFO1" text:continue-numbering="true">
        <text:list-item>
          <text:p text:style-name="P4">Konflikty, napätie medzi ľuďmi</text:p>
        </text:list-item>
        <text:list-item>
          <text:p text:style-name="P5">Predchádzanie konfliktom v škole</text:p>
        </text:list-item>
        <text:list-item>
          <text:p text:style-name="P6">Vzťah nadriadenosti a podriadenosti v škole, na pracovisku</text:p>
        </text:list-item>
        <text:list-item>
          <text:p text:style-name="P7">Sociálne triedy a sociálna nerovnosť</text:p>
        </text:list-item>
        <text:list-item>
          <text:p text:style-name="P8">Vplyv majetku a bohatstva na spôsob života ľudí</text:p>
        </text:list-item>
      </text:list>
      <text:p text:style-name="P9"/>
      <text:p text:style-name="P10"/>
      <text:p text:style-name="P11"/>
      <text:p text:style-name="P12">Trieda: I.A – podnikateľ pre rozvoj vidieka</text:p>
      <text:p text:style-name="Normálny"><text:span text:style-name="T13">Predmet: TUV</text:span></text:p>
      <text:p text:style-name="P14">Témy:</text:p>
      <text:list text:style-name="LFO2" text:continue-numbering="true">
        <text:list-item>
          <text:p text:style-name="P15">Dopyt a ponuka vo vidieckom CR</text:p>
        </text:list-item>
        <text:list-item>
          <text:p text:style-name="P16">Nástroje marketingovej komunikácie</text:p>
        </text:list-item>
      </text:list>
      <text:p text:style-name="P17"/>
      <text:p text:style-name="P18">Milí študenti,</text:p>
      <text:p text:style-name="P19">srdečne Vás všetkých pozdravujem!</text:p>
      <text:p text:style-name="P20">Posielam Vám na vypracovanie témy z OBN a pre podnikateľov aj TUV.</text:p>
      <text:p text:style-name="P21">Z OBN si vyberáte z 5 tém, z TUV máte na výber 2 témy.</text:p>
      <text:p text:style-name="Normálny"><text:span text:style-name="T22">Vypracované témy prosím zaslať na známu adresu<text:s/></text:span><text:a xlink:href="mailto:vlckoeva@gmail.com" office:target-frame-name="_top" xlink:show="replace"><text:span text:style-name="T23">vlckoeva@gmail.com</text:span></text:a></text:p>
      <text:p text:style-name="Normálny"><text:span text:style-name="T24">do <text:s/>31. máj 2020.</text:span></text:p>
      <text:p text:style-name="P25"/>
      <text:p text:style-name="P26">Poprosím všetkých študentov, aby si plnili povinnosti z jednotlivých predmetov, aby mohli byť klasifikovaní!!!</text:p>
      <text:p text:style-name="P27">Z OBN tak zatiaľ neurobili: Ferkovičová, Gabrielová, Kalman, Podmanický</text:p>
      <text:p text:style-name="P28">Z TUV : Kalman, Podmanický</text:p>
      <text:p text:style-name="P29"/>
      <text:p text:style-name="P30">Teším sa na Vás!</text:p>
      <text:p text:style-name="P31">Vlčková, triedna uč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Vlček</meta:initial-creator>
    <dc:creator>Jozef Vlček</dc:creator>
    <meta:creation-date>2020-05-20T15:44:00Z</meta:creation-date>
    <dc:date>2020-05-20T16:04:00Z</dc:date>
    <meta:template xlink:href="Normal.dotm" xlink:type="simple"/>
    <meta:editing-cycles>3</meta:editing-cycles>
    <meta:editing-duration>PT1200S</meta:editing-duration>
    <meta:document-statistic meta:page-count="2" meta:paragraph-count="1" meta:word-count="137" meta:character-count="921" meta:row-count="6" meta:non-whitespace-character-count="785"/>
  </office:meta>
</office:document-meta>
</file>