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</office:automatic-styles>
  <office:body>
    <office:text text:use-soft-page-breaks="true">
      <text:p text:style-name="P1">Zadanie pre nezúčastnených na online hodine</text:p>
      <text:p text:style-name="P2"/>
      <text:list text:style-name="LFO1" text:continue-numbering="true">
        <text:list-item>
          <text:p text:style-name="P3">Opíš ako by mal prebiehať odchod hosťa (čo musí recepčná/ý urobiť, keď hosť odchádza z hotela.</text:p>
        </text:list-item>
        <text:list-item>
          <text:p text:style-name="P4">Aké náležitosti musí obsahovať hotelový<text:s/>účet?</text:p>
        </text:list-item>
        <text:list-item>
          <text:p text:style-name="P5">Ako hosť môže zaplatiť za ubytovanie?</text:p>
        </text:list-item>
      </text:list>
      <text:p text:style-name="Standard"/>
      <text:p text:style-name="Standard"/>
      <text:p text:style-name="Standard">Spracované zadanie je potrebné zaslať do 29.4.202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ňa</meta:initial-creator>
    <dc:creator>beata</dc:creator>
    <meta:creation-date>2020-04-27T05:50:00Z</meta:creation-date>
    <dc:date>2020-04-27T05:50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