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/>
    </style:style>
    <style:style style:name="T3" style:parent-style-name="Predvolenépísmoodseku" style:family="text"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/>Publicistický štýl a jeho útvary</text:p>
      <text:p text:style-name="Standard"/>
      <text:p text:style-name="Standard"><text:s/>z učebnice slovenského jazyka si<text:s/><text:span text:style-name="T2">spracujte poznámky</text:span><text:s/>o publicistickom štýle, zamerajte sa najmä na útvary : správa</text:p>
      <text:p text:style-name="Standard"><text:s text:c="18"/>reportáž</text:p>
      <text:p text:style-name="Standard"><text:s text:c="18"/>kritika</text:p>
      <text:p text:style-name="Standard">Až potom môžete napísať zadanú úlohu :</text:p>
      <text:p text:style-name="Standard"><text:s/>Zo sledovania správ v masmédiách vypracujte <text:s text:c="2"/><text:span text:style-name="T3">správu, reportáž a kritiku</text:span><text:s text:c="2"/>o súčasnom živote na Slovensku. <text:s text:c="2"/>( napr. ako teraz žijú študenti, ako si ľudia navzájom pomáhajú, ako pracuje zdravotníctvo a iné zložky počas pandémie COVID 19 na Slovensku).<text:s/>Vyjadrite<text:span text:style-name="T4"><text:s/>svoj<text:s/></text:span><text:span text:style-name="T5">vlastný</text:span><text:span text:style-name="T6"><text:s/>názor v kritike. <text:s/></text:span></text:p>
      <text:p text:style-name="Standard"><text:span text:style-name="T7">Vypracovanú úlohu mi pošlite do 30.4.2020</text:span><text:s/>na<text:s/><text:span text:style-name="T8">mlibusa@gmail.com</text:span></text:p>
      <text:p text:style-name="Standard"><text:span text:style-name="T9"><text:s text:c="6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busa Majerova</meta:initial-creator>
    <dc:creator>beata</dc:creator>
    <meta:creation-date>2020-04-21T18:35:00Z</meta:creation-date>
    <dc:date>2020-04-27T19:40:00Z</dc:date>
    <meta:template xlink:href="Normal" xlink:type="simple"/>
    <meta:editing-cycles>1</meta:editing-cycles>
    <meta:editing-duration>PT240S</meta:editing-duration>
    <meta:document-statistic meta:page-count="1" meta:paragraph-count="1" meta:word-count="98" meta:character-count="661" meta:row-count="4" meta:non-whitespace-character-count="564"/>
  </office:meta>
</office:document-meta>
</file>