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language-asian="sk" style:country-asian="SK" style:language-complex="ar" style:country-complex="SA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redvolenépísmoodseku" style:family="text">
      <style:text-properties fo:background-color="#FFFF00"/>
    </style:style>
    <style:style style:name="T24" style:parent-style-name="Predvolenépísmoodseku" style:family="text">
      <style:text-properties fo:background-color="#FFFF00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Standard" style:list-style-name="LFO4" style:family="paragraph"/>
    <style:style style:name="P30" style:parent-style-name="Standard" style:list-style-name="LFO4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5" text:anchor-type="paragraph" svg:x="4.58661in" svg:y="7.28071in" svg:width="2.34449in" svg:height="1.85551in" style:rel-width="scale" style:rel-height="scale"><draw:image xlink:href="https://www.vlaky.net/upload/images/spravy/_intro/007479.jpg" xlink:type="simple" xlink:show="embed" xlink:actuate="onLoad"/><svg:title/><svg:desc/></draw:frame></text:span><text:span text:style-name="T3">Služby v železničnej doprave</text:span></text:p>
      <text:p text:style-name="Standard"/>
      <text:p text:style-name="Standard"/>
      <text:p text:style-name="Standard">Služby sa poskytujú na staniciach a počas prepravy <text:s/></text:p>
      <text:p text:style-name="Standard"/>
      <text:p text:style-name="P4">Služby železničnej stanice</text:p>
      <text:p text:style-name="Standard"/>
      <text:p text:style-name="Standard"><text:span text:style-name="T5"><draw:frame draw:style-name="a1" draw:name="obrázky1" text:anchor-type="as-char" svg:x="0in" svg:y="0in" svg:width="2.39173in" svg:height="1.37283in" style:rel-width="scale" style:rel-height="scale"><draw:image xlink:href="https://www.vlaky.net/upload/images/reports/005709/009.JPG" xlink:type="simple" xlink:show="embed" xlink:actuate="onLoad"/><svg:title/><svg:desc/></draw:frame></text:span></text:p>
      <text:p text:style-name="Standard"/>
      <text:list text:style-name="LFO1" text:continue-numbering="true">
        <text:list-item>
          <text:p text:style-name="P6">informácie o spojoch</text:p>
        </text:list-item>
        <text:list-item>
          <text:p text:style-name="P7">predaj dopravných cenín = lístkov</text:p>
        </text:list-item>
        <text:list-item>
          <text:p text:style-name="P8">úschovňa<text:s/>batožiny</text:p>
        </text:list-item>
        <text:list-item>
          <text:p text:style-name="P9">stravovacie služby a občerstvenie</text:p>
        </text:list-item>
        <text:list-item>
          <text:p text:style-name="P10">čakárne, čitárne</text:p>
        </text:list-item>
        <text:list-item>
          <text:p text:style-name="P11">požičovne bicyklov a áut</text:p>
        </text:list-item>
        <text:list-item>
          <text:p text:style-name="P12">služby osobnej hygieny – WC príp.sprchy <text:s text:c="4"/></text:p>
        </text:list-item>
      </text:list>
      <text:p text:style-name="Standard"/>
      <text:list text:style-name="LFO1" text:continue-numbering="true">
        <text:list-item>
          <text:p text:style-name="P13">Železnice SR poskytujú pre cestujúci<text:s/><text:span text:style-name="T14">KVC</text:span><text:s/>= komplexné vybavenie cestujúcich, kde sú tieto služby:</text:p>
        </text:list-item>
        <text:list-item>
          <text:p text:style-name="P15">- rezervovanie, informovanie, vyhľadávanie spojení aj medzinárodných<text:s text:c="4"/></text:p>
        </text:list-item>
      </text:list>
      <text:p text:style-name="Standard"/>
      <text:p text:style-name="Standard"><text:s text:c="5"/><text:span text:style-name="T16">Služby počas prepravy – vo vlaku</text:span></text:p>
      <text:p text:style-name="Standard"/>
      <text:list text:style-name="LFO2" text:continue-numbering="true">
        <text:list-item>
          <text:p text:style-name="P17">stravovanie a prenocovanie v lôžkových a ležadlových vozňoch (1. a 2. triedy)</text:p>
        </text:list-item>
        <text:list-item>
          <text:p text:style-name="P18">služby stravovania a občerstvenia v reštauračných</text:p>
        </text:list-item>
      </text:list>
      <text:p text:style-name="Standard">a bufetových vozňoch, prípadne rozvoz<text:s/>občerstvenia</text:p>
      <text:list text:style-name="LFO2" text:continue-numbering="true">
        <text:list-item>
          <text:p text:style-name="P19">preprava batožiny a bicyklov v batožinovom</text:p>
        </text:list-item>
      </text:list>
      <text:p text:style-name="Standard">vozni</text:p>
      <text:list text:style-name="LFO2" text:continue-numbering="true">
        <text:list-item>
          <text:p text:style-name="P20">preprava áut v autovlakoch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21">Dopravné ceniny, zľavy a reklamácie</text:p>
      <text:p text:style-name="Standard"/>
      <text:p text:style-name="Standard"><text:span text:style-name="T22">Dopravná cenina</text:span><text:s/>je v doprave všetko čo má cenu, (za čo platíš). V železničnej doprave je to cestovný lístok, ležadlový lístok, batožinový lístok, miestenka.</text:p>
      <text:p text:style-name="Standard">Pri kupovaní sa pripláca na jeden lístok (napr.miestenka, príplatok za 1. triedu a pod.) a zaplatíme cenu spolu, teda so všetkými príplatkami.</text:p>
      <text:p text:style-name="Standard">Kedysi sa dali lístky kúpiť len na stanici, dnes sa dajú kúpiť<text:s/>online a vytlačiť na tlačiarni alebo lístok sa ukáže cez QR code.</text:p>
      <text:p text:style-name="Standard">Cestujú je povinný mať ceninu (lístok) pri sebe pred vstupom do vlaku.</text:p>
      <text:p text:style-name="Standard">Vo výnimočných prípadoch si môže lístok zakúpiť priamo vo vlaku u sprievodcu s prirážkou.</text:p>
      <text:p text:style-name="Standard"/>
      <text:p text:style-name="Standard">Cenina – lístok obsahuje:<text:s/><text:span text:style-name="T23"><text:s/></text:span><text:span text:style-name="T24">doplň čo je na lístku</text:span></text:p>
      <text:p text:style-name="Standard"><text:s text:c="2"/></text:p>
      <text:p text:style-name="Standard"/>
      <text:p text:style-name="Standard"/>
      <text:p text:style-name="Standard"/>
      <text:p text:style-name="P25">Zľavy</text:p>
      <text:list text:style-name="LFO3" text:continue-numbering="true">
        <text:list-item>
          <text:p text:style-name="P26">sú určené špeciálnymi tarifami pre jednotlivca a skupiny (určuje si ich dopravná spoločnosť)</text:p>
        </text:list-item>
        <text:list-item>
          <text:p text:style-name="P27">napríklad v súčasnosti mládež a seniori cestujú cez ŽSR – zdarma</text:p>
        </text:list-item>
      </text:list>
      <text:p text:style-name="Standard">Za stratenú ceninu – lístok nie je možné žiadať náhradu.</text:p>
      <text:p text:style-name="Standard"/>
      <text:p text:style-name="P28">Reklamácie</text:p>
      <text:p text:style-name="Standard">Reklamácia je možná len v niektorých prípadoch:</text:p>
      <text:list text:style-name="LFO4" text:continue-numbering="true">
        <text:list-item>
          <text:p text:style-name="P29">ak vlak dlho mešká</text:p>
        </text:list-item>
        <text:list-item>
          <text:p text:style-name="P30">ak neboli zaradené vozne kde mám zakúpený lístok</text:p>
        </text:list-item>
      </text:list>
      <text:p text:style-name="Standard"/>
      <text:p text:style-name="Standard">Ak máme zakúpený lístok a necestujem je možné ho vrátiť. Podmienky vrátenia určuje dopravná spoločnosť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20T10:12:00Z</meta:creation-date>
    <dc:date>2020-03-20T20:21:00Z</dc:date>
    <meta:template xlink:href="Normal" xlink:type="simple"/>
    <meta:editing-cycles>1</meta:editing-cycles>
    <meta:editing-duration>PT1920S</meta:editing-duration>
    <meta:document-statistic meta:page-count="2" meta:paragraph-count="3" meta:word-count="288" meta:character-count="1928" meta:row-count="13" meta:non-whitespace-character-count="1643"/>
  </office:meta>
</office:document-meta>
</file>