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595959" style:text-line-through-style="none" style:font-name="Arial1" fo:font-size="12pt" fo:font-style="normal" style:text-underline-style="none" fo:font-weight="normal" style:text-blinking="false" fo:background-color="transparent" style:font-size-asian="12pt" style:font-size-complex="12pt"/>
    </style:style>
    <style:style style:name="P2" style:family="paragraph" style:parent-style-name="Text_20_body" style:list-style-name="L1">
      <style:paragraph-properties fo:margin-top="0cm" fo:margin-bottom="0.564cm" fo:line-height="138%" fo:background-color="transparent" style:writing-mode="lr-tb">
        <style:background-image/>
      </style:paragraph-properties>
      <style:text-properties fo:font-variant="normal" fo:text-transform="none" fo:color="#595959" style:text-line-through-style="none" style:font-name="Arial1" fo:font-size="12pt" fo:font-style="normal" style:text-underline-style="none" fo:font-weight="normal" style:text-blinking="false" fo:background-color="transparen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NZ – III.Ad</text:p>
      <text:p text:style-name="Standard"/>
      <text:p text:style-name="Standard">odpovedz na otázky – do pondelka 18.5. do rána 8.00 hod.</text:p>
      <text:p text:style-name="Standard"/>
      <text:list xml:id="list2567482794569781" text:style-name="L1">
        <text:list-item>
          <text:p text:style-name="P1"><text:bookmark text:name="docs-internal-guid-cde1e463-7fff-f33d-109d-cf960806b7d6"/>Ako by si opísal/a spokojnosť?</text:p>
        </text:list-item>
        <text:list-item>
          <text:p text:style-name="P2">Je dôležité sa zaoberať spokojnosťou zákazníka?</text:p>
        </text:list-item>
        <text:list-item>
          <text:p text:style-name="P1">Čo všetko môže ovplyvniť spokojnosť zákazníka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4T12:31:19.01</meta:creation-date>
    <meta:document-statistic meta:table-count="0" meta:image-count="0" meta:object-count="0" meta:page-count="1" meta:paragraph-count="5" meta:word-count="34" meta:character-count="197"/>
    <dc:date>2020-05-14T12:32:52.72</dc:date>
    <meta:editing-duration>PT1M34S</meta:editing-duration>
    <meta:editing-cycles>1</meta:editing-cycles>
    <meta:generator>OpenOffice/4.1.1$Win32 OpenOffice.org_project/411m6$Build-9775</meta:generator>
  </office:meta>
</office:document-meta>
</file>