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1101FAFEA98.jpg"/>
  <manifest:file-entry manifest:media-type="image/jpeg" manifest:full-path="Pictures/10000000000002300000023686CBA5D4.jpg"/>
  <manifest:file-entry manifest:media-type="image/jpeg" manifest:full-path="Pictures/1000000000000234000002CB16619047.jpg"/>
  <manifest:file-entry manifest:media-type="image/jpeg" manifest:full-path="Pictures/1000000000000167000002000D14B32F.jpg"/>
  <manifest:file-entry manifest:media-type="image/jpeg" manifest:full-path="Pictures/1000000000000165000002009151670B.jpg"/>
  <manifest:file-entry manifest:media-type="image/jpeg" manifest:full-path="Pictures/100000000000018A00000200479ED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.222cm" svg:y="0.953cm" svg:width="14.557cm" svg:height="15.963cm" draw:z-index="0"><draw:image xlink:href="Pictures/10000000000002300000023686CBA5D4.jpg" xlink:type="simple" xlink:show="embed" xlink:actuate="onLoad"/></draw:frame>PL na pozornosť: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2" text:anchor-type="paragraph" svg:x="2.203cm" svg:y="1.164cm" svg:width="12.594cm" svg:height="18.062cm" draw:z-index="1"><draw:image xlink:href="Pictures/1000000000000165000002009151670B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3" text:anchor-type="paragraph" svg:x="2.097cm" svg:y="1.402cm" svg:width="12.435cm" svg:height="20.269cm" draw:z-index="2"><draw:image xlink:href="Pictures/100000000000018A00000200479EDD49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4" text:anchor-type="paragraph" svg:x="2.168cm" svg:y="0.847cm" svg:width="12.665cm" svg:height="18.062cm" draw:z-index="3"><draw:image xlink:href="Pictures/1000000000000167000002000D14B32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5" text:anchor-type="paragraph" svg:x="0.801cm" svg:y="0.108cm" svg:width="15.506cm" svg:height="22.147cm" draw:z-index="4"><draw:image xlink:href="Pictures/1000000000000234000002CB16619047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1" draw:name="obrázky6" text:anchor-type="paragraph" svg:x="0.854cm" svg:y="1.736cm" svg:width="15.242cm" svg:height="19.793cm" draw:z-index="5"><draw:image xlink:href="Pictures/1000000000000118000001101FAFEA98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6T14:14:27.17</meta:creation-date>
    <meta:document-statistic meta:table-count="0" meta:image-count="6" meta:object-count="0" meta:page-count="6" meta:paragraph-count="1" meta:word-count="3" meta:character-count="17"/>
    <dc:date>2021-12-16T14:17:50.80</dc:date>
    <meta:editing-duration>PT3M24S</meta:editing-duration>
    <meta:editing-cycles>1</meta:editing-cycles>
    <meta:generator>OpenOffice/4.1.3$Win32 OpenOffice.org_project/413m1$Build-9783</meta:generator>
  </office:meta>
</office:document-meta>
</file>