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3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5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Odsekzoznamu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áln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0" style:parent-style-name="Odsekzoznamu" style:list-style-name="LFO2" style:family="paragraph"/>
    <style:style style:name="T1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15" style:parent-style-name="Odsekzoznamu" style:list-style-name="LFO2" style:family="paragraph"/>
    <style:style style:name="T1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19" style:parent-style-name="Odsekzoznamu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Odsekzoznamu" style:list-style-name="LFO2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Odsekzoznamu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Odsekzoznamu" style:list-style-name="LFO3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Odsekzoznamu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Odsekzoznamu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Odsekzoznamu" style:list-style-name="LFO4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álny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y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Normálny" style:family="paragraph">
      <style:paragraph-properties fo:line-height="150%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Normálny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6" style:parent-style-name="Odsekzoznamu" style:list-style-name="LFO5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7" style:parent-style-name="Odsekzoznamu" style:list-style-name="LFO5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8" style:parent-style-name="Odsekzoznamu" style:list-style-name="LFO5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Odsekzoznamu" style:list-style-name="LFO5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0" style:parent-style-name="Odsekzoznamu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1" style:parent-style-name="Odsekzoznamu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2" style:parent-style-name="Odsekzoznamu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53" style:parent-style-name="Odsekzoznamu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Odsekzoznamu" style:family="paragraph">
      <style:paragraph-properties fo:line-height="150%"/>
    </style:style>
    <style:style style:name="T5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Odsekzoznamu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60" style:parent-style-name="Odsekzoznamu" style:list-style-name="LFO5" style:family="paragraph">
      <style:paragraph-properties fo:line-height="150%"/>
    </style:style>
    <style:style style:name="T61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Odsekzoznamu" style:list-style-name="LFO5" style:family="paragraph">
      <style:paragraph-properties fo:line-height="150%"/>
    </style:style>
    <style:style style:name="T64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Odsekzoznamu" style:family="paragraph">
      <style:paragraph-properties fo:line-height="150%"/>
    </style:style>
    <style:style style:name="T6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Odsekzoznamu" style:list-style-name="LFO5" style:family="paragraph">
      <style:paragraph-properties fo:line-height="150%"/>
    </style:style>
    <style:style style:name="T70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Odsekzoznamu" style:list-style-name="LFO5" style:family="paragraph">
      <style:paragraph-properties fo:line-height="150%"/>
    </style:style>
    <style:style style:name="T73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Odsekzoznamu" style:list-style-name="LFO5" style:family="paragraph">
      <style:paragraph-properties fo:line-height="150%"/>
    </style:style>
    <style:style style:name="T76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Odsekzoznamu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Odsekzoznamu" style:family="paragraph">
      <style:paragraph-properties fo:line-height="150%"/>
    </style:style>
    <style:style style:name="T8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Odsekzoznamu" style:list-style-name="LFO5" style:family="paragraph">
      <style:paragraph-properties fo:line-height="150%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Odsekzoznamu" style:family="paragraph">
      <style:paragraph-properties fo:line-height="150%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Odsekzoznamu" style:family="paragraph">
      <style:paragraph-properties fo:line-height="150%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Odsekzoznamu" style:list-style-name="LFO5" style:family="paragraph">
      <style:paragraph-properties fo:line-height="150%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06" style:parent-style-name="Odsekzoznamu" style:family="paragraph">
      <style:paragraph-properties fo:line-height="150%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Odsekzoznamu" style:family="paragraph">
      <style:paragraph-properties fo:line-height="150%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Odsekzoznamu" style:list-style-name="LFO5" style:family="paragraph">
      <style:paragraph-properties fo:line-height="150%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Odsekzoznamu" style:list-style-name="LFO5" style:family="paragraph">
      <style:paragraph-properties fo:line-height="150%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Odsekzoznamu" style:family="paragraph">
      <style:paragraph-properties fo:line-height="150%"/>
    </style:style>
    <style:style style:name="T12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Odsekzoznamu" style:list-style-name="LFO5" style:family="paragraph">
      <style:paragraph-properties fo:line-height="150%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Normálny" style:family="paragraph">
      <style:paragraph-properties fo:line-height="150%"/>
    </style:style>
    <style:style style:name="T135" style:parent-style-name="Predvolenépísmoodseku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136" style:parent-style-name="Normá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7" style:parent-style-name="Normá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Pre triedu II.A podnikateľ pre RV – učivo z predmetu<text:s/></text:span><text:span text:style-name="T3">podnikanie a služby (PKS</text:span><text:span text:style-name="T4">):</text:span></text:p>
      <text:p text:style-name="P5"/>
      <text:list text:style-name="LFO1" text:continue-numbering="true">
        <text:list-item>
          <text:p text:style-name="P6">Skončili sme pri marketingovom mixe (produkt, cena...)</text:p>
        </text:list-item>
      </text:list>
      <text:p text:style-name="P7"/>
      <text:p text:style-name="P8">Marketingový mix</text:p>
      <text:p text:style-name="P9">Je skupina nástrojov, ktoré firma využíva na splnenie svojich cieľov a ovplyvňuje<text:s/>nimi dopyt po svojich produktoch. Poznáme ho ako 4P a patrí tam:</text:p>
      <text:list text:style-name="LFO2" text:continue-numbering="true">
        <text:list-item>
          <text:p text:style-name="P10"><text:span text:style-name="T11">p</text:span><text:span text:style-name="T12">rodukt</text:span><text:span text:style-name="T13"><text:s/>–<text:s/></text:span><text:span text:style-name="T14">to sme prešli v čase, keď sme boli v škole (máte poznámky)</text:span></text:p>
        </text:list-item>
        <text:list-item>
          <text:p text:style-name="P15"><text:span text:style-name="T16">cena ( price)</text:span><text:span text:style-name="T17"><text:s/>–<text:s/></text:span><text:span text:style-name="T18">začali sme</text:span></text:p>
        </text:list-item>
        <text:list-item>
          <text:p text:style-name="P19">miesto (place)</text:p>
        </text:list-item>
        <text:list-item>
          <text:p text:style-name="P20">propagácia (promotion)</text:p>
        </text:list-item>
      </text:list>
      <text:p text:style-name="P21">Moderný marketing voľne priraďuje ešte 2P, a to:</text:p>
      <text:list text:style-name="LFO3" text:continue-numbering="true">
        <text:list-item>
          <text:p text:style-name="P22">ľudia (poeple)</text:p>
        </text:list-item>
        <text:list-item>
          <text:p text:style-name="P23">obal (packed)</text:p>
        </text:list-item>
      </text:list>
      <text:p text:style-name="P24"/>
      <text:p text:style-name="Normálny"><text:span text:style-name="T25">Cena -</text:span><text:span text:style-name="T26"><text:s/>je množstvo peňažných jednotiek, ktoré sa účtujú za výrobok alebo</text:span></text:p>
      <text:p text:style-name="P27">službu. Je to nástroj zo skupiny marketingového mixu, ktorý prináša firme</text:p>
      <text:p text:style-name="P28">príjmy,<text:s/>(výnosy),ostatné nástroje sú pre firmu výdavkom, (nákladom).</text:p>
      <text:p text:style-name="P29">Na tvorbu ceny vplýva veľké množstvo faktorov, ale základnými určujúcimi<text:s/>prvkami sú:</text:p>
      <text:list text:style-name="LFO4" text:continue-numbering="true">
        <text:list-item>
          <text:p text:style-name="P30">náklady</text:p>
        </text:list-item>
        <text:list-item>
          <text:p text:style-name="P31">dopyt</text:p>
        </text:list-item>
        <text:list-item>
          <text:p text:style-name="P32">konkurencia</text:p>
        </text:list-item>
      </text:list>
      <text:p text:style-name="P33">Náklady predstavujú dolnú hranicu ceny.</text:p>
      <text:p text:style-name="P34">Dopyt predstavuje hornú hranicu ceny, pričom firma musí brať do úvahy aj</text:p>
      <text:p text:style-name="P35">ceny konkurencie.</text:p>
      <text:p text:style-name="P36"/>
      <text:p text:style-name="P37"/>
      <text:soft-page-break/>
      <text:p text:style-name="P38">Príklad:</text:p>
      <text:p text:style-name="P39"><text:span text:style-name="T40">Budeš podnikať na vidieku, buď ako SHR alebo budeš vlastniť napr. penzión.</text:span><text:span text:style-name="T41"><text:s/></text:span><text:span text:style-name="T42">Ako využiješ získané poznatky o tvorbe cien pri tvorbe cien vlastných produktov?</text:span></text:p>
      <text:p text:style-name="P43"/>
      <text:p text:style-name="P44">Marketingová komunikácia</text:p>
      <text:p text:style-name="P45">Cieľom MK je ovplyvňovať nákupné správanie spotrebiteľov so zámerom predať produkty firmy. Na splnenie tohto cieľa firma využíva 4 základné metódy, ktoré spolu tvoria komunikačný mix:</text:p>
      <text:list text:style-name="LFO5" text:continue-numbering="true">
        <text:list-item>
          <text:p text:style-name="P46">reklama</text:p>
        </text:list-item>
        <text:list-item>
          <text:p text:style-name="P47">podpora predaja</text:p>
        </text:list-item>
        <text:list-item>
          <text:p text:style-name="P48">public relations – publicita</text:p>
        </text:list-item>
        <text:list-item>
          <text:p text:style-name="P49">osobný predaj</text:p>
        </text:list-item>
      </text:list>
      <text:p text:style-name="P50">voľne do komunikačného mixu priraďujeme: - priamy marketing</text:p>
      <text:p text:style-name="P51"><text:s text:c="73"/>- veľtrhy a výstavy</text:p>
      <text:p text:style-name="P52"/>
      <text:p text:style-name="P53">Reklama</text:p>
      <text:p text:style-name="P54"><text:span text:style-name="T55">Je cieľavedomé pôsobenie na zákazníka</text:span><text:span text:style-name="T56">, sprostredkúva informácie s cieľom predať produkt firmy. Ide o </text:span><text:span text:style-name="T57">platenú formu</text:span><text:span text:style-name="T58"><text:s/>pôsobenia na zákazníka.</text:span></text:p>
      <text:p text:style-name="P59">Reklama plní:</text:p>
      <text:list text:style-name="LFO5" text:continue-numbering="true">
        <text:list-item>
          <text:p text:style-name="P60"><text:span text:style-name="T61">komunikačné poslanie</text:span><text:span text:style-name="T62"><text:s/>– sprostredkúva info (informuje o produkte)</text:span></text:p>
        </text:list-item>
        <text:list-item>
          <text:p text:style-name="P63"><text:span text:style-name="T64">ekonomické poslanie</text:span><text:span text:style-name="T65"><text:s/>– zabezpečuje firme zisk</text:span></text:p>
        </text:list-item>
      </text:list>
      <text:p text:style-name="P66"><text:span text:style-name="T67">Reklama musí spĺňať určité<text:s/></text:span><text:span text:style-name="T68">požiadavky :</text:span></text:p>
      <text:list text:style-name="LFO5" text:continue-numbering="true">
        <text:list-item>
          <text:p text:style-name="P69"><text:span text:style-name="T70">účinnosť<text:s/></text:span><text:span text:style-name="T71">– reklama musí upútať pozornosť, zaujať, vyvolať túžbu po produkte</text:span></text:p>
        </text:list-item>
        <text:list-item>
          <text:p text:style-name="P72"><text:span text:style-name="T73">pravdivosť</text:span><text:span text:style-name="T74"><text:s/>– nesmie prinášať klamlivé info o produkte (Zákon o reklame)</text:span></text:p>
        </text:list-item>
        <text:list-item>
          <text:p text:style-name="P75"><text:span text:style-name="T76">hospodárnosť</text:span><text:span text:style-name="T77"><text:s/>– náklady vynaložené na reklamu nesmú byť väčšie ako zisk, ktorý predaj reklamných výrobkov zabezpečí</text:span></text:p>
        </text:list-item>
      </text:list>
      <text:soft-page-break/>
      <text:p text:style-name="P78">Typy reklám:<text:s/></text:p>
      <text:p text:style-name="P79"><text:span text:style-name="T80">Reklamy</text:span><text:span text:style-name="T81"><text:s/>rozdeľujeme podľa typu médií, ktorý firma použije:<text:s/></text:span><text:span text:style-name="T82">televízna, rozhlasová, internetová, tlačová, vonka</text:span><text:span text:style-name="T83">j</text:span><text:span text:style-name="T84">šia</text:span></text:p>
      <text:list text:style-name="LFO5" text:continue-numbering="true">
        <text:list-item>
          <text:p text:style-name="P85"><text:span text:style-name="T86">televízna</text:span><text:span text:style-name="T87"><text:s/></text:span><text:span text:style-name="T88">–</text:span><text:span text:style-name="T89"><text:s/></text:span><text:span text:style-name="T90">je</text:span><text:span text:style-name="T91"><text:s/></text:span><text:span text:style-name="T92">to kombinácia<text:s/></text:span><text:span text:style-name="T93">obrazu, zvuku a pohybu. Môže mať rôzne podoby, napr. príbeh zo života, svedectvo odborníka, svedectvo spokojného zákazníka a pod.</text:span><text:span text:style-name="T94"><text:s/>Vhodne vyberám televíznu stanicu, vysielací čas a frekvenciu podľa druhu produktu.<text:s/></text:span></text:p>
        </text:list-item>
      </text:list>
      <text:p text:style-name="P95"><text:span text:style-name="T96">Výhody –</text:span><text:span text:style-name="T97"><text:s/>veľký dosah, najviac vnímaná</text:span></text:p>
      <text:p text:style-name="P98"><text:span text:style-name="T99">Nevýhody –</text:span><text:span text:style-name="T100"><text:s/>vysoké náklady, veľká presýtenosť</text:span></text:p>
      <text:list text:style-name="LFO5" text:continue-numbering="true">
        <text:list-item>
          <text:p text:style-name="P101"><text:span text:style-name="T102">rozhlasová</text:span><text:span text:style-name="T103"><text:s/>–<text:s/></text:span><text:span text:style-name="T104">p</text:span><text:span text:style-name="T105">ôsobí len prostredníctvom sluchu, menej účinná ako televízna. Využíva zvukové efekty. Vhodne volíme podľa druhu produktu rozhlasovú stanicu, reláciu a vysielací čas.</text:span></text:p>
        </text:list-item>
      </text:list>
      <text:p text:style-name="P106"><text:span text:style-name="T107">Výhody –</text:span><text:span text:style-name="T108"><text:s/>lacnejšia ako televízna</text:span></text:p>
      <text:p text:style-name="P109"><text:span text:style-name="T110">Nevýhody –<text:s/></text:span><text:span text:style-name="T111">menej účinná, menej sledovaná</text:span></text:p>
      <text:list text:style-name="LFO5" text:continue-numbering="true">
        <text:list-item>
          <text:p text:style-name="P112"><text:span text:style-name="T113">internetová<text:s/></text:span><text:span text:style-name="T114">–</text:span><text:span text:style-name="T115"><text:s/></text:span><text:span text:style-name="T116">buď vlastné web stránky</text:span><text:span text:style-name="T117">, alebo reklamy na rôznych serveroch<text:s/></text:span></text:p>
        </text:list-item>
        <text:list-item>
          <text:p text:style-name="P118"><text:span text:style-name="T119">tlačová –<text:s/></text:span><text:span text:style-name="T120">využíva</text:span><text:span text:style-name="T121"><text:s/>noviny, časopisy, priame poštové zásielky</text:span></text:p>
        </text:list-item>
      </text:list>
      <text:p text:style-name="P122"><text:span text:style-name="T123">prostriedky:<text:s/></text:span><text:span text:style-name="T124">inzerát</text:span><text:span text:style-name="T125"><text:s/>– oznam v tlači, môže byť doplnený obrázkami,<text:s/></text:span><text:span text:style-name="T126">leták<text:s/></text:span><text:span text:style-name="T127">– jednostranný oznam vložený v časopise, text je jasný, zrozumiteľný</text:span><text:span text:style-name="T128">, môžu byť aj viacstranové – napr. Tesco, Billa a pod., prospekt – viacstranový, obsahuje viac informácií, posiela sa len skutočným záujemcom</text:span></text:p>
      <text:list text:style-name="LFO5" text:continue-numbering="true">
        <text:list-item>
          <text:p text:style-name="P129"><text:span text:style-name="T130">vonkajšia<text:s/></text:span><text:span text:style-name="T131">–<text:s/></text:span><text:span text:style-name="T132">plagáty, billboardy, pútače, svetelné tabule, reklama na chodníkoch, priečeliach budov a pod. Musí byť stručná, farebná, pútavá</text:span></text:p>
        </text:list-item>
      </text:list>
      <text:p text:style-name="P133"/>
      <text:p text:style-name="P134"><text:span text:style-name="T135">Poprosím naštudovať, onedlho, asi za pár dní pošlem otázky !!!</text:span></text:p>
      <text:p text:style-name="P136"><text:s/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4-26T16:01:00Z</meta:creation-date>
    <dc:date>2020-04-26T17:22:00Z</dc:date>
    <meta:template xlink:href="Normal.dotm" xlink:type="simple"/>
    <meta:editing-cycles>6</meta:editing-cycles>
    <meta:editing-duration>PT4860S</meta:editing-duration>
    <meta:document-statistic meta:page-count="4" meta:paragraph-count="6" meta:word-count="518" meta:character-count="3471" meta:row-count="24" meta:non-whitespace-character-count="2959"/>
  </office:meta>
</office:document-meta>
</file>