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ligraph421PL-Roman" svg:font-family="Calligraph421PL-Roman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name-asian="TimesNewRoman" style:font-size-asian="14pt" style:language-asian="zxx" style:country-asian="none" style:font-weight-asian="bold" style:font-name-complex="TimesNewRoman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1pt" fo:language="pl" fo:country="PL" fo:font-weight="bold" style:font-name-asian="TimesNewRoman" style:font-size-asian="11pt" style:language-asian="zxx" style:country-asian="none" style:font-weight-asian="bold" style:font-name-complex="TimesNewRoman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size="11pt" fo:language="pl" fo:country="PL" style:font-name-asian="TimesNewRoman1" style:font-size-asian="11pt" style:language-asian="zxx" style:country-asian="none" style:font-name-complex="TimesNewRoman1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fo:font-size="12pt" fo:language="pl" fo:country="PL" style:font-name-asian="TimesNewRoman1" style:font-size-asian="12pt" style:language-asian="zxx" style:country-asian="none" style:font-name-complex="TimesNewRoman1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fo:font-size="12pt" fo:language="pl" fo:country="PL" fo:font-weight="bold" style:font-name-asian="TimesNewRoman" style:font-size-asian="12pt" style:language-asian="zxx" style:country-asian="none" style:font-weight-asian="bold" style:font-name-complex="TimesNew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2pt" fo:language="pl" fo:country="PL" fo:font-weight="bold" style:font-name-asian="TimesNewRoman" style:font-size-asian="12pt" style:language-asian="zxx" style:country-asian="none" style:font-weight-asian="bold" style:font-name-complex="TimesNewRoman" style:font-size-complex="12pt" style:language-complex="zxx" style:country-complex="none" style:font-weight-complex="bold"/>
    </style:style>
    <style:style style:name="P7" style:family="paragraph" style:parent-style-name="Standard">
      <style:paragraph-properties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9" style:family="paragraph" style:parent-style-name="Standard">
      <style:paragraph-properties style:text-autospace="none"/>
      <style:text-properties fo:color="#000000" fo:language="pl" fo:country="PL" fo:font-weight="bold" style:font-name-asian="TimesNewRoman1" style:font-weight-asian="bold" style:font-name-complex="TimesNewRoman1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fo:font-weight="bold" style:font-name-asian="TimesNewRoman" style:font-size-asian="14pt" style:language-asian="zxx" style:country-asian="none" style:font-weight-asian="bold" style:font-name-complex="TimesNewRoman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language="pl" fo:country="PL" fo:font-weight="bold" style:font-name-asian="TimesNewRoman" style:font-size-asian="14pt" style:language-asian="zxx" style:country-asian="none" style:font-weight-asian="bold" style:font-name-complex="TimesNew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7030a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TimesNewRoma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319cm" style:auto-text-indent="false">
        <style:tab-stops>
          <style:tab-stop style:position="0.31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.31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653cm" fo:margin-right="0cm" fo:margin-top="0cm" fo:margin-bottom="0cm" fo:text-align="start" style:justify-single-word="false" fo:text-indent="-0.018cm" style:auto-text-indent="false" style:text-autospace="none"/>
      <style:text-properties fo:color="#000000" style:font-name="Times New Roman" fo:font-size="12pt" fo:language="pl" fo:country="PL" fo:font-weight="normal" style:font-name-asian="TimesNewRoman1" style:font-size-asian="12pt" style:language-asian="zxx" style:country-asian="none" style:font-weight-asian="normal" style:font-name-complex="TimesNewRoman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1.27cm" fo:margin-right="0cm" fo:margin-top="0cm" fo:margin-bottom="0.044cm" fo:line-height="107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115cm" fo:line-height="107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116cm" fo:line-height="107%" fo:text-align="start" style:justify-single-word="false" fo:text-indent="0cm" style:auto-text-indent="false"/>
    </style:style>
    <style:style style:name="P28" style:family="paragraph" style:parent-style-name="Standard">
      <style:paragraph-properties fo:margin-left="-0.009cm" fo:margin-right="0cm" fo:margin-top="0cm" fo:margin-bottom="0.012cm" fo:text-indent="-0.018cm" style:auto-text-indent="false"/>
    </style:style>
    <style:style style:name="P29" style:family="paragraph" style:parent-style-name="Standard">
      <style:paragraph-properties fo:margin-left="0.891cm" fo:margin-right="0cm" fo:margin-top="0cm" fo:margin-bottom="0.014cm" fo:line-height="110%" fo:text-align="start" style:justify-single-word="false" fo:text-indent="0.106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P31" style:family="paragraph" style:parent-style-name="Standard" style:list-style-name="WW8Num4">
      <style:paragraph-properties fo:text-align="justify" style:justify-single-word="false"/>
    </style:style>
    <style:style style:name="P32" style:family="paragraph" style:parent-style-name="Standard" style:list-style-name="WW8Num5">
      <style:paragraph-properties fo:text-align="justify" style:justify-single-word="false"/>
    </style:style>
    <style:style style:name="P33" style:family="paragraph" style:parent-style-name="Standard" style:list-style-name="WW8Num6">
      <style:paragraph-properties fo:text-align="justify" style:justify-single-word="false"/>
    </style:style>
    <style:style style:name="P34" style:family="paragraph" style:parent-style-name="Standard" style:list-style-name="WW8Num7">
      <style:paragraph-properties fo:text-align="justify" style:justify-single-word="false"/>
    </style:style>
    <style:style style:name="P35" style:family="paragraph" style:parent-style-name="Standard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6">
      <style:paragraph-properties style:text-autospace="none"/>
    </style:style>
    <style:style style:name="P38" style:family="paragraph" style:parent-style-name="Standard" style:list-style-name="WW8Num10">
      <style:paragraph-properties fo:text-align="start" style:justify-single-word="false" style:text-autospace="none"/>
      <style:text-properties fo:color="#000000" fo:font-size="12pt" fo:language="pl" fo:country="PL" style:font-name-asian="TimesNewRoman1" style:font-size-asian="12pt" style:language-asian="zxx" style:country-asian="none" style:font-name-complex="TimesNewRoman1" style:font-size-complex="12pt" style:language-complex="zxx" style:country-complex="none"/>
    </style:style>
    <style:style style:name="P39" style:family="paragraph" style:parent-style-name="Standard" style:list-style-name="WW8Num12">
      <style:paragraph-properties fo:text-align="start" style:justify-single-word="false" style:text-autospace="none"/>
      <style:text-properties fo:color="#000000" fo:font-size="12pt" fo:language="pl" fo:country="PL" style:font-name-asian="TimesNewRoman1" style:font-size-asian="12pt" style:language-asian="zxx" style:country-asian="none" style:font-name-complex="TimesNewRoman1" style:font-size-complex="12pt" style:language-complex="zxx" style:country-complex="none"/>
    </style:style>
    <style:style style:name="P40" style:family="paragraph" style:parent-style-name="Standard" style:list-style-name="L4">
      <style:paragraph-properties fo:text-align="start" style:justify-single-word="false" style:text-autospace="none"/>
      <style:text-properties fo:color="#000000" fo:font-size="12pt" fo:language="pl" fo:country="PL" fo:font-weight="normal" style:font-name-asian="TimesNewRoman1" style:font-size-asian="12pt" style:language-asian="zxx" style:country-asian="none" style:font-weight-asian="normal" style:font-name-complex="TimesNewRoman1" style:font-size-complex="12pt" style:language-complex="zxx" style:country-complex="none" style:font-weight-complex="normal"/>
    </style:style>
    <style:style style:name="P41" style:family="paragraph" style:parent-style-name="Standard" style:list-style-name="WW8Num2">
      <style:paragraph-properties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42" style:family="paragraph" style:parent-style-name="Standard" style:list-style-name="WW8Num3">
      <style:paragraph-properties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43" style:family="paragraph" style:parent-style-name="Standard" style:list-style-name="WW8Num4">
      <style:paragraph-properties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44" style:family="paragraph" style:parent-style-name="Standard" style:list-style-name="WW8Num5">
      <style:paragraph-properties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45" style:family="paragraph" style:parent-style-name="Standard" style:list-style-name="WW8Num6">
      <style:paragraph-properties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46" style:family="paragraph" style:parent-style-name="Standard" style:list-style-name="L4">
      <style:paragraph-properties style:text-autospace="none"/>
      <style:text-properties fo:color="#000000" fo:language="pl" fo:country="PL" style:font-name-asian="TimesNewRoman1" style:font-name-complex="TimesNewRoman1" style:language-complex="zxx" style:country-complex="none"/>
    </style:style>
    <style:style style:name="P47" style:family="paragraph" style:parent-style-name="Standard" style:list-style-name="WW8Num2">
      <style:paragraph-properties style:text-autospace="none"/>
      <style:text-properties fo:color="#000000" fo:language="pl" fo:country="PL" style:font-name-asian="Times New Roman" style:language-complex="zxx" style:country-complex="none"/>
    </style:style>
    <style:style style:name="P48" style:family="paragraph" style:parent-style-name="Standard" style:list-style-name="WW8Num3">
      <style:paragraph-properties style:text-autospace="none"/>
      <style:text-properties fo:color="#000000" fo:language="pl" fo:country="PL" style:font-name-asian="Times New Roman" style:language-complex="zxx" style:country-complex="none"/>
    </style:style>
    <style:style style:name="P49" style:family="paragraph" style:parent-style-name="Standard" style:list-style-name="WW8Num4">
      <style:paragraph-properties style:text-autospace="none"/>
      <style:text-properties fo:color="#000000" fo:language="pl" fo:country="PL" style:font-name-asian="Times New Roman" style:language-complex="zxx" style:country-complex="none"/>
    </style:style>
    <style:style style:name="P50" style:family="paragraph" style:parent-style-name="Standard" style:list-style-name="WW8Num5">
      <style:paragraph-properties style:text-autospace="none"/>
      <style:text-properties fo:color="#000000" fo:language="pl" fo:country="PL" style:font-name-asian="Times New Roman" style:language-complex="zxx" style:country-complex="none"/>
    </style:style>
    <style:style style:name="P51" style:family="paragraph" style:parent-style-name="Standard" style:list-style-name="L2"/>
    <style:style style:name="P52" style:family="paragraph" style:parent-style-name="Standard" style:list-style-name="WW8Num3">
      <style:paragraph-properties fo:margin-top="0cm" fo:margin-bottom="0cm" fo:text-align="justify" style:justify-single-word="false"/>
    </style:style>
    <style:style style:name="P53" style:family="paragraph" style:parent-style-name="Standard" style:list-style-name="WW8Num4">
      <style:paragraph-properties fo:margin-top="0cm" fo:margin-bottom="0cm" fo:text-align="justify" style:justify-single-word="false"/>
    </style:style>
    <style:style style:name="P54" style:family="paragraph" style:parent-style-name="Standard" style:list-style-name="WW8Num5">
      <style:paragraph-properties fo:margin-top="0cm" fo:margin-bottom="0cm" fo:text-align="justify" style:justify-single-word="false"/>
    </style:style>
    <style:style style:name="P55" style:family="paragraph" style:parent-style-name="Standard" style:list-style-name="WW8Num6">
      <style:paragraph-properties fo:margin-top="0cm" fo:margin-bottom="0cm" fo:text-align="justify" style:justify-single-word="false"/>
    </style:style>
    <style:style style:name="P56" style:family="paragraph" style:parent-style-name="Standard" style:list-style-name="WW8Num7">
      <style:paragraph-properties fo:margin-top="0cm" fo:margin-bottom="0cm" fo:text-align="justify" style:justify-single-word="false"/>
    </style:style>
    <style:style style:name="P57" style:family="paragraph" style:parent-style-name="Standard" style:list-style-name="L1">
      <style:paragraph-properties fo:margin-top="0cm" fo:margin-bottom="0cm"/>
    </style:style>
    <style:style style:name="P58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fo:font-size="9pt" fo:language="pl" fo:country="PL" style:font-name-asian="TimesNewRoman1" style:font-size-asian="9pt" style:language-asian="zxx" style:country-asian="none" style:font-name-complex="TimesNewRoman1" style:font-size-complex="9pt" style:language-complex="zxx" style:country-complex="none"/>
    </style:style>
    <style:style style:name="P59" style:family="paragraph" style:parent-style-name="Standard" style:list-style-name="WW8Num12">
      <style:paragraph-properties fo:margin-top="0cm" fo:margin-bottom="0.212cm" style:line-height-at-least="0.176cm" fo:text-align="start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 style:list-style-name="WW8Num13">
      <style:paragraph-properties fo:margin-top="0cm" fo:margin-bottom="0.212cm" style:line-height-at-least="0.176cm" fo:text-align="start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61" style:family="paragraph" style:parent-style-name="Standard" style:list-style-name="WW8Num13">
      <style:paragraph-properties fo:margin-top="0cm" fo:margin-bottom="0.212cm" style:line-height-at-least="0.176cm" fo:text-align="start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font-name-asian="TimesNewRoman1" style:font-size-asian="12pt" style:language-asian="zxx" style:country-asian="none" style:font-name-complex="TimesNewRoman1" style:font-size-complex="12pt" style:language-complex="zxx" style:country-complex="none"/>
    </style:style>
    <style:style style:name="P62" style:family="paragraph" style:parent-style-name="Standard" style:list-style-name="L1">
      <style:paragraph-properties fo:margin-top="0cm" fo:margin-bottom="0.005cm"/>
    </style:style>
    <style:style style:name="P63" style:family="paragraph" style:parent-style-name="Standard" style:list-style-name="L1">
      <style:paragraph-properties fo:margin-top="0cm" fo:margin-bottom="0.012cm"/>
    </style:style>
    <style:style style:name="P64" style:family="paragraph" style:parent-style-name="Standard" style:list-style-name="WW8Num1">
      <style:paragraph-properties fo:margin-left="1.879cm" fo:margin-right="0cm" fo:margin-top="0cm" fo:margin-bottom="0.014cm" fo:line-height="110%" fo:text-align="start" style:justify-single-word="false" fo:text-indent="-1.27cm" style:auto-text-indent="false"/>
    </style:style>
    <style:style style:name="P65" style:family="paragraph" style:parent-style-name="Standard" style:list-style-name="WW8Num1">
      <style:paragraph-properties fo:margin-left="1.879cm" fo:margin-right="0cm" fo:margin-top="0cm" fo:margin-bottom="0.014cm" fo:line-height="110%" fo:text-align="start" style:justify-single-word="false" fo:text-indent="-1.27cm" style:auto-text-indent="false"/>
      <style:text-properties fo:font-weight="bold" style:font-weight-asian="bold"/>
    </style:style>
    <style:style style:name="P66" style:family="paragraph" style:parent-style-name="Standard" style:list-style-name="L2">
      <style:paragraph-properties fo:margin-top="0cm" fo:margin-bottom="0.019cm"/>
    </style:style>
    <style:style style:name="P67" style:family="paragraph" style:parent-style-name="Standard" style:list-style-name="L2">
      <style:paragraph-properties fo:margin-top="0cm" fo:margin-bottom="0.032cm"/>
    </style:style>
    <style:style style:name="P68" style:family="paragraph" style:parent-style-name="Standard" style:list-style-name="L2">
      <style:paragraph-properties fo:margin-top="0cm" fo:margin-bottom="0.021cm"/>
    </style:style>
    <style:style style:name="P69" style:family="paragraph" style:parent-style-name="Standard" style:list-style-name="L2">
      <style:paragraph-properties fo:margin-top="0cm" fo:margin-bottom="0.122cm" fo:line-height="107%" fo:text-align="start" style:justify-single-word="false"/>
    </style:style>
    <style:style style:name="P70" style:family="paragraph" style:parent-style-name="Standard" style:list-style-name="L3">
      <style:paragraph-properties fo:margin-left="0.653cm" fo:margin-right="0cm" fo:margin-top="0cm" fo:margin-bottom="0cm" fo:text-align="start" style:justify-single-word="false" fo:text-indent="-0.018cm" style:auto-text-indent="false" style:text-autospace="none"/>
      <style:text-properties fo:color="#000000" style:font-name="Times New Roman" fo:font-size="12pt" fo:language="pl" fo:country="PL" fo:font-weight="normal" style:font-name-asian="TimesNewRoman1" style:font-size-asian="12pt" style:language-asian="zxx" style:country-asian="none" style:font-weight-asian="normal" style:font-name-complex="TimesNewRoman1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fo:font-size="12pt" fo:language="pl" fo:country="PL" style:font-name-asian="TimesNewRoman1" style:font-size-asian="12pt" style:language-asian="zxx" style:country-asian="none" style:font-name-complex="TimesNewRoman1" style:font-size-complex="12pt" style:language-complex="zxx" style:country-complex="none"/>
    </style:style>
    <style:style style:name="T7" style:family="text">
      <style:text-properties fo:color="#000000" fo:font-size="12pt" fo:language="pl" fo:country="PL" fo:font-style="italic" fo:font-weight="normal" style:font-name-asian="TimesNewRoman1" style:font-size-asian="12pt" style:language-asian="zxx" style:country-asian="none" style:font-style-asian="italic" style:font-weight-asian="normal" style:font-name-complex="TimesNewRoman1" style:font-size-complex="12pt" style:language-complex="zxx" style:country-complex="none" style:font-style-complex="italic" style:font-weight-complex="normal"/>
    </style:style>
    <style:style style:name="T8" style:family="text">
      <style:text-properties fo:color="#000000" fo:font-size="12pt" fo:language="pl" fo:country="PL" fo:font-style="normal" fo:font-weight="normal" style:font-name-asian="TimesNewRoman1" style:font-size-asian="12pt" style:language-asian="zxx" style:country-asian="none" style:font-style-asian="normal" style:font-weight-asian="normal" style:font-name-complex="TimesNewRoman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fo:font-size="12pt" fo:language="pl" fo:country="PL" fo:font-weight="normal" style:font-name-asian="TimesNewRoman1" style:font-size-asian="12pt" style:language-asian="zxx" style:country-asian="none" style:font-weight-asian="normal" style:font-name-complex="TimesNewRoman1" style:font-size-complex="12pt" style:language-complex="zxx" style:country-complex="none" style:font-weight-complex="normal"/>
    </style:style>
    <style:style style:name="T10" style:family="text">
      <style:text-properties fo:color="#000000" fo:language="pl" fo:country="PL" style:font-name-asian="Calligraph421PL-Roman" style:font-name-complex="Calligraph421PL-Roman" style:language-complex="zxx" style:country-complex="none"/>
    </style:style>
    <style:style style:name="T11" style:family="text">
      <style:text-properties fo:color="#000000" fo:language="pl" fo:country="PL" style:font-name-asian="Times New Roman" style:language-complex="zxx" style:country-complex="none"/>
    </style:style>
    <style:style style:name="T12" style:family="text">
      <style:text-properties fo:color="#000000" fo:font-size="11pt" fo:language="pl" fo:country="PL" style:font-name-asian="Times New Roman" style:font-size-asian="11pt" style:font-size-complex="11pt" style:language-complex="zxx" style:country-complex="none"/>
    </style:style>
    <style:style style:name="T13" style:family="text">
      <style:text-properties fo:language="pl" fo:country="PL" style:language-complex="zxx" style:country-complex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E OCENIANIE Z RELIGII</text:p>
      <text:p text:style-name="P1">W SZKOLE PODSTAWOWEJ</text:p>
      <text:p text:style-name="P11">I ETAP EDUKACYJNY</text:p>
      <text:p text:style-name="P10"/>
      <text:p text:style-name="P10"/>
      <text:p text:style-name="P15">Ocena z religii wyrażona jest stopniem szkolnym w skali od 1 do 6.</text:p>
      <text:p text:style-name="P22">Oceny cząstkowe z religii stanowią o śródrocznej i końcoworocznej ocenie ucznia. </text:p>
      <text:p text:style-name="P23">Obszary podlegające ocenianiu na lekcji religii: </text:p>
      <text:p text:style-name="P14"><text:s text:c="6"/>- krótkie wypowiedzi ustne, </text:p>
      <text:p text:style-name="P20">- prowadzenie zeszytu przedmiotowego lub zeszytu ćwiczeń,</text:p>
      <text:p text:style-name="P20">- prace domowe,</text:p>
      <text:p text:style-name="P20">- aktywność ucznia na lekcji, </text:p>
      <text:p text:style-name="P20">- śpiew poznanych pieśni, mówienie modlitw, </text:p>
      <text:p text:style-name="P20">- znajomość podstawowych wiadomości katechizmowych i przykazań</text:p>
      <text:p text:style-name="P21">-<text:span text:style-name="T14"> przygotowanie rozważań nabożeństw, udział w konkursach, przedstawieniach. </text:span></text:p>
      <text:p text:style-name="P12"/>
      <text:p text:style-name="P12"/>
      <text:p text:style-name="P13">Ocena CELUJĄCA</text:p>
      <text:list xml:id="list5782212976622475025" text:style-name="WW8Num3">
        <text:list-item>
          <text:p text:style-name="P52"><text:span text:style-name="T1">Wiedza </text:span><text:span text:style-name="T2">– uczeń opanował wszystkie wymagania na ocenę bardzo dobrą. Posiada zasób wiadomości określonych w programie nauczania religii w danej klasie. Ponadto biegle posługuje się zdobytymi wiadomościami, proponując rozwiązania sytuacji związanych z życiem religijnym. Pogłębia wiadomości, uczestnicząc w zajęciach koła religijnego.</text:span></text:p>
        </text:list-item>
        <text:list-item>
          <text:p text:style-name="P52"><text:span text:style-name="T1">Umiejętności</text:span><text:span text:style-name="T2"> – uczeń wszystkie zadania na lekcjach wykonuje samodzielnie. Pomaga innym w rozwiązywaniu zadań na lekcji i poza nią.</text:span></text:p>
        </text:list-item>
        <text:list-item>
          <text:p text:style-name="P52"><text:span text:style-name="T1">Aktywność</text:span><text:span text:style-name="T2"> – uczeń wyróżnia się aktywnością na lekcjach. Uczestniczy w konkursach szkolnych, międzyszkolnych. Angażuje się w różne zadania na lekcjach, np. czytanie lub z własnej inicjatywy czyta, śpiewa na mszach świętych, nabożeństwach okolicznościowych i wykonuje inne zadania w parafii lub na rzecz środowiska lokalnego, np. poprzez działania o charakterze wolontariackim.</text:span></text:p>
        </text:list-item>
        <text:list-item>
          <text:p text:style-name="P30"><text:span text:style-name="T1">Pilność i sumienność</text:span><text:span text:style-name="T2"> – Prace posiadają walor estetyczny i spełniają kryteria określone przez nauczyciela. Wzorcowo prowadzi zeszyt przedmiotowy </text:span><text:span text:style-name="T3">oraz</text:span><text:span text:style-name="T2"> zeszyt ćwiczeń.</text:span></text:p>
        </text:list-item>
      </text:list>
      <text:p text:style-name="P13"/>
      <text:p text:style-name="P13"/>
      <text:p text:style-name="P13">Ocena BARDZO DOBRA</text:p>
      <text:list xml:id="list2300772201212717419" text:style-name="WW8Num4">
        <text:list-item>
          <text:p text:style-name="P53"><text:span text:style-name="T1">Wiedza</text:span><text:span text:style-name="T2"> – uczeń opanował wszystkie wymagania na ocenę dobrą. Posiada zasób wiadomości określonych w programie nauczania religii w danej klasie. </text:span></text:p>
        </text:list-item>
        <text:list-item>
          <text:p text:style-name="P53"><text:span text:style-name="T1">Umiejętności </text:span><text:span text:style-name="T2">– uczeń samodzielnie rozwiązuje skomplikowane zadania na lekcjach.</text:span></text:p>
        </text:list-item>
        <text:list-item>
          <text:p text:style-name="P53"><text:span text:style-name="T1">Aktywność</text:span><text:span text:style-name="T2"> – uczeń zgłasza się na lekcjach. Angażuje się w różne zadania na lekcjach.</text:span></text:p>
        </text:list-item>
        <text:list-item>
          <text:p text:style-name="P31"><text:span text:style-name="T1">Pilność i sumienność</text:span><text:span text:style-name="T2"> – uczeń odrabia wszystkie prace domowe. Posiada zeszyt przedmiotowy, zeszyt ćwiczeń i podręcznik. Samodzielnie odrabia prace domowe. Prace spełniają kryteria określone przez nauczyciela.</text:span></text:p>
        </text:list-item>
      </text:list>
      <text:p text:style-name="P13"/>
      <text:p text:style-name="P13"/>
      <text:p text:style-name="P13">Ocena DOBRA</text:p>
      <text:list xml:id="list2331059370411497541" text:style-name="WW8Num5">
        <text:list-item>
          <text:p text:style-name="P54"><text:span text:style-name="T1">Wiedza</text:span><text:span text:style-name="T2"> – uczeń opanował wszystkie wymagania na ocenę dostateczną. Bezbłędnie definiuje pojęcia; opowiada o wydarzeniach opisanych w Piśmie Świętym <text:s/>i związanych z rokiem liturgicznym.</text:span></text:p>
        </text:list-item>
        <text:list-item>
          <text:p text:style-name="P54"><text:span text:style-name="T1">Umiejętności</text:span><text:span text:style-name="T2"> – </text:span><text:span text:style-name="T4">uczeń modli się samodzielnie. </text:span><text:span text:style-name="T2">Rozwiązuje samodzielnie niezbyt skomplikowane zadania lekcjach. Samodzielnie wykonuje zadania. Pracuje w grupie.</text:span></text:p>
        </text:list-item>
        <text:list-item>
          <text:p text:style-name="P54"><text:span text:style-name="T1">Aktywność </text:span><text:span text:style-name="T2">– <text:s/>uczeń zgłasza się na lekcjach. Posługuje się poprawną terminologią. </text:span></text:p>
        </text:list-item>
        <text:list-item>
          <text:p text:style-name="P32"><text:span text:style-name="T1">Pilność i sumienność</text:span><text:span text:style-name="T2"> – uczeń odrabia prace domowe samodzielnie. Nie popełnia błędów. </text:span><text:soft-page-break/><text:span text:style-name="T2">Prowadzi zeszyt przedmiotowy, zeszyt ćwiczeń i posiada na lekach podręcznik, z którego korzysta. Prace domowe nie zawsze spełniają kryteria określone przez nauczyciela.</text:span></text:p>
          <text:p text:style-name="P35"/>
        </text:list-item>
      </text:list>
      <text:p text:style-name="P13">Ocena DOSTATECZNA</text:p>
      <text:list xml:id="list15134959656692592" text:style-name="WW8Num6">
        <text:list-item>
          <text:p text:style-name="P55"><text:span text:style-name="T1">Wiedza </text:span><text:span text:style-name="T2">– uczeń opanował wszystkie wymagania na ocenę dopuszczającą. Własnymi </text:span><text:span text:style-name="T2">słowami tłumaczy pojęcia poznane na lekcji religii. W wypowiedziach pojawiają się błędy wymagające korekty katechety.</text:span></text:p>
        </text:list-item>
        <text:list-item>
          <text:p text:style-name="P55"><text:span text:style-name="T1">Umiejętności</text:span><text:span text:style-name="T2"> – uczeń śpiewa z innymi pieśni i piosenki religijne. Nie ma problemów <text:s text:c="25"/>z zachowaniem się na katechezie. </text:span><text:span text:style-name="T5">Rozwiązuje samodzielnie proste zadania. Modląc się, popełnia błędy w treści ich formuł.</text:span></text:p>
        </text:list-item>
        <text:list-item>
          <text:p text:style-name="P55"><text:span text:style-name="T1">Aktywność </text:span><text:span text:style-name="T2">– uczeń zgłasza się na lekcjach, ale w jego wypowiedziach pojawiają się błędy.</text:span><text:span text:style-name="T4"> Podczas lekcji przy wykonywaniu ćwiczeń potrzebuje pomocy katechety.</text:span></text:p>
        </text:list-item>
        <text:list-item>
          <text:p text:style-name="P33"><text:span text:style-name="T1">Pilność i sumienność</text:span><text:span text:style-name="T2"> – uczeń odrabia prace domowe, lecz potrzebuje pomocy innej osoby. Popełnia błędy. Posiada na lekcjach zeszyt przedmiotowy, zeszyt ćwiczeń <text:s text:c="15"/>i podręcznik. Zadania na lekach próbuje wykonywać samodzielnie</text:span></text:p>
        </text:list-item>
      </text:list>
      <text:p text:style-name="P16"/>
      <text:p text:style-name="P16"/>
      <text:p text:style-name="P13">Ocena DOPUSZCZAJĄCA</text:p>
      <text:list xml:id="list6955717280854444376" text:style-name="WW8Num7">
        <text:list-item>
          <text:p text:style-name="P56"><text:span text:style-name="T1">Wiedza </text:span><text:span text:style-name="T2">– uczeń własnymi słowami próbuje tłumaczyć podstawowe pojęcia poznane podczas katechezy.</text:span></text:p>
        </text:list-item>
        <text:list-item>
          <text:p text:style-name="P56"><text:span text:style-name="T1">Umiejętności</text:span><text:span text:style-name="T2"> – uczeń poprawnie wykonuje znak krzyża świętego. Proste zadania rozwiązuje przy pomocy katechety. Odróżnia dobro od zła. Przyjmuje postawę modlitwy. Szanuje symbole religijne. Uczeń nie modli się samodzielnie. Modli się z grupą. Próbuje śpiewać z innymi poznane podczas katechezy pieśni i piosenki religijne. </text:span><text:span text:style-name="T4">Ma kłopoty z przestrzeganiem określonych na lekcji zasad .</text:span></text:p>
        </text:list-item>
        <text:list-item>
          <text:p text:style-name="P56"><text:span text:style-name="T1">Aktywność</text:span><text:span text:style-name="T2"> – uczeń nie zgłasza się. Czasami odpowiada na pytania zadawane przez katechetę.</text:span></text:p>
        </text:list-item>
        <text:list-item>
          <text:p text:style-name="P34"><text:span text:style-name="T1">Pilność i sumienność</text:span><text:span text:style-name="T2"> – uczeń rzadko odrabia prace domowe. Rzadko posiada na lekcji zeszyt przedmiotowy, zeszyt ćwiczeń, podręcznik. Zadania w zeszycie ćwiczeń wykonuje na lekcji przy pomocy katechety.</text:span></text:p>
        </text:list-item>
      </text:list>
      <text:p text:style-name="P13"/>
      <text:p text:style-name="P13"/>
      <text:p text:style-name="P13">Ocena NIEDOSTATECZNA</text:p>
      <text:list xml:id="list3369837481869718110" text:style-name="WW8Num8">
        <text:list-item>
          <text:p text:style-name="P36">Uczeń nie opanował wymagań w zakresie oceny dopuszczającej.</text:p>
        </text:list-item>
      </text:list>
      <text:p text:style-name="P19"/>
      <text:p text:style-name="P18"/>
      <text:p text:style-name="P18"/>
      <text:p text:style-name="P58"/>
      <text:p text:style-name="P1">PRZEDMIOTOWE OCENIANIE Z RELIGII</text:p>
      <text:p text:style-name="P1">W SZKOLE PODSTAWOWEJ</text:p>
      <text:p text:style-name="P1">II ETAP EDUKACYJNY</text:p>
      <text:p text:style-name="P2"><text:s text:c="4"/></text:p>
      <text:p text:style-name="P3"/>
      <text:p text:style-name="P17"><text:span text:style-name="T6"><text:tab/>Przedmiotowy system oceniania <text:s/>został opracowany na podstawie </text:span><text:span text:style-name="T7">Programu nauczania religii rzymskokatolickiej w przedszkolach i szkołach </text:span><text:span text:style-name="T8">zatwierdzonego przez</text:span><text:span text:style-name="T7"> </text:span><text:span text:style-name="T9">Komisję Wychowania Katolickiego Konferencji Episkopatu Polski</text:span><text:span text:style-name="T7"> </text:span><text:span text:style-name="T8">w dniu 9 czerwca</text:span><text:span text:style-name="T7"> </text:span><text:span text:style-name="T8">2010 (nr programu AZ-2-01/10)</text:span></text:p>
      <text:p text:style-name="P4">i jest zgodny z Rozporządzeniem MEN z dnia 30 kwietnia 2007 r. w sprawie warunków i sposobu oceniania, klasyfikowania i promowania uczniów i słuchaczy oraz przeprowadzania sprawdzianów i egzaminów w szkołach publicznych (Dz. U. Nr 83, poz. 562, z późn. zm.).</text:p>
      <text:p text:style-name="P4"/>
      <text:p text:style-name="P5"><text:tab/>Sposoby oceniania:</text:p>
      <text:p text:style-name="P4"><text:tab/>Wartościowanie gestem, słowem, mimiką, stopniem.</text:p>
      <text:p text:style-name="P5"/>
      <text:p text:style-name="P5"><text:tab/>Elementy wchodzące w zakres oceny z religii:</text:p>
      <text:list xml:id="list9183344840180337631" text:style-name="WW8Num10">
        <text:list-item>
          <text:p text:style-name="P38">Ilość i jakość prezentowanych wiadomości.</text:p>
        </text:list-item>
        <text:list-item>
          <text:p text:style-name="P38">Zainteresowanie przedmiotem.</text:p>
        </text:list-item>
        <text:list-item>
          <text:p text:style-name="P38">Stosunek do przedmiotu.</text:p>
        </text:list-item>
        <text:list-item>
          <text:p text:style-name="P38">Pilność i systematyczność.</text:p>
        </text:list-item>
        <text:list-item>
          <text:p text:style-name="P38">Umiejętność zastosowania poznanych wiadomości w życiu.</text:p>
        </text:list-item>
        <text:list-item>
          <text:p text:style-name="P38">Postawa.</text:p>
        </text:list-item>
      </text:list>
      <text:p text:style-name="P4"/>
      <text:p text:style-name="P4"><text:tab/>Przedmiot oceny z religii zawiera kryteria poznawcze, kształcące i wychowawcze. <text:s text:c="20"/>W wartościowaniu oceny z religii nauczyciel uzupełnia dydaktyczny zakres oceny wymiarem duszpasterskim. Kontrola i ocena w religii nie dotyczy wyłącznie sprawdzenia wiadomości, lecz także wartościowania umiejętności, postaw, zdolności twórczych, rozwoju zainteresowań, motywacji uczenia się, a głównie kształtowania cech charakteru, woli, odpowiedzialności</text:p>
      <text:p text:style-name="P4">za swoje czyny, dokładności, wytrwałości, pracowitości, kultury osobistej, zgodności postępowania z przyjętą wiarą.</text:p>
      <text:p text:style-name="P5"/>
      <text:p text:style-name="P5"><text:tab/>Ocenie podlegają:</text:p>
      <text:list xml:id="list7500974463720088695" text:style-name="WW8Num12">
        <text:list-item>
          <text:p text:style-name="P39">Pisemne prace kontrolne i kartkówki.</text:p>
        </text:list-item>
        <text:list-item>
          <text:p text:style-name="P39">Odpowiedzi ustne objęte zakresem materiału z zakresu trzech ostatnich lekcji. </text:p>
        </text:list-item>
        <text:list-item>
          <text:p text:style-name="P39">Wypowiedzi w trakcie lekcji, podczas dyskusji, powtórzenia itp.</text:p>
        </text:list-item>
        <text:list-item>
          <text:p text:style-name="P39">Praca domowa: krótkoterminowa i długoterminowa.</text:p>
        </text:list-item>
        <text:list-item>
          <text:p text:style-name="P39">Znajomość podstawowych prawd wiary.</text:p>
        </text:list-item>
        <text:list-item>
          <text:p text:style-name="P39">Prowadzenie zeszytu ucznia.</text:p>
        </text:list-item>
        <text:list-item>
          <text:p text:style-name="P39">Pilność, systematyczność, postawy, umiejętności.</text:p>
        </text:list-item>
        <text:list-item>
          <text:p text:style-name="P39">Korzystanie z Pisma świętego, podręcznika i innych materiałów katechetycznych.</text:p>
        </text:list-item>
        <text:list-item>
          <text:p text:style-name="P39">Postawy wskazujące na potrzebę wartościowania.</text:p>
        </text:list-item>
        <text:list-item>
          <text:p text:style-name="P59">Inne formy aktywności ucznia:</text:p>
        </text:list-item>
      </text:list>
      <text:list xml:id="list7165216450529210555" text:style-name="WW8Num13">
        <text:list-item>
          <text:p text:style-name="P60">praca w grupie (udział w dyskusji, prezentowanie efektów pracy zespołu),</text:p>
        </text:list-item>
        <text:list-item>
          <text:p text:style-name="P60">aktywność na zajęciach lekcyjnych,</text:p>
        </text:list-item>
        <text:list-item>
          <text:p text:style-name="P60">referaty, prezentacje,</text:p>
        </text:list-item>
        <text:list-item>
          <text:p text:style-name="P61">udział w olimpiadach, konkursach.</text:p>
        </text:list-item>
      </text:list>
      <text:list xml:id="list39277731" text:continue-list="list7500974463720088695" text:style-name="WW8Num12">
        <text:list-item>
          <text:p text:style-name="P39">Praktyki religijne nie podlegają ocenie.</text:p>
          <text:p text:style-name="P39"/>
        </text:list-item>
      </text:list>
      <text:p text:style-name="P4"/>
      <text:p text:style-name="P29"><text:soft-page-break/><text:s text:c="7"/>Obszary dostosowania pzo z religii do możliwości uczniów ze specjalnymi wymaganiami edukacyjnymi: <text:s/></text:p>
      <text:list xml:id="list5818691319608382615" text:style-name="L1">
        <text:list-item>
          <text:p text:style-name="P62">zasady, metody, formy, środki dydaktyczne dostosowane do potrzeb </text:p>
        </text:list-item>
        <text:list-item>
          <text:p text:style-name="P57">dostosowanie zewnętrznej organizacji nauczania </text:p>
        </text:list-item>
        <text:list-item>
          <text:p text:style-name="P63">warunki sprawdzania poziomu wiedzy i umiejętności ( metody i formy sprawdzania i kryteria oceniania dostosowane do zaleceń poradni) </text:p>
        </text:list-item>
      </text:list>
      <text:p text:style-name="P25"><text:s/></text:p>
      <text:list xml:id="list4120904999937116488" text:style-name="WW8Num1">
        <text:list-item>
          <text:list>
            <text:list-header>
              <text:p text:style-name="P64"><text:span text:style-name="T16">Nieprzygotowanie do lekcji: </text:span><text:s/></text:p>
            </text:list-header>
          </text:list>
        </text:list-item>
      </text:list>
      <text:p text:style-name="P28">Uczeń ma prawo zgłosić nieprzygotowanie do lekcji 2 razy w semestrze. </text:p>
      <text:p text:style-name="P26"><text:s/></text:p>
      <text:list xml:id="list39283369" text:continue-numbering="true" text:style-name="WW8Num1">
        <text:list-item>
          <text:list>
            <text:list-header>
              <text:p text:style-name="P64"><text:span text:style-name="T16">Warunki zaliczenia lub poprawy obowiązkowych form kontroli: </text:span><text:s/></text:p>
            </text:list-header>
          </text:list>
        </text:list-item>
      </text:list>
      <text:list xml:id="list1171582730652040648" text:style-name="L2">
        <text:list-item>
          <text:p text:style-name="P66">W przypadku nieobecności na sprawdzianie uczeń ma obowiązek zaliczyć go w terminie dwóch tygodni od dnia powrotu do szkoły. W razie niedopełnienia tego obowiązku nauczyciel ma prawo wstawić za sprawdzian ocenę niedostateczną. </text:p>
        </text:list-item>
        <text:list-item>
          <text:p text:style-name="P67">W przypadku chęci poprawienia oceny uzyskanej na sprawdzianie uczeń ma możliwość dokonania tego w terminie dwóch tygodni od dnia ogłoszenia jego wyników. W przypadku innych ocen możliwa jest poprawa po uzgodnieniu z nauczycielem. </text:p>
        </text:list-item>
        <text:list-item>
          <text:p text:style-name="P51">przypadku nieobecności na sprawdzianie uczeń ma obowiązek zaliczyć go w terminie dwóch tygodni od dnia powrotu do szkoły. W razie niedopełnienia tego obowiązku nauczyciel ma prawo wstawić za sprawdzian ocenę niedostateczną. </text:p>
        </text:list-item>
        <text:list-item>
          <text:p text:style-name="P68">W przypadku chęci poprawienia oceny uzyskanej na sprawdzianie uczeń ma możliwość dokonania tego w terminie dwóch tygodni od dnia ogłoszenia jego wyników. W przypadku innych ocen możliwa jest poprawa po uzgodnieniu z nauczycielem. </text:p>
          <text:p text:style-name="P69"/>
        </text:list-item>
      </text:list>
      <text:list xml:id="list39272922" text:continue-list="list39283369" text:style-name="WW8Num1">
        <text:list-item>
          <text:list>
            <text:list-header>
              <text:p text:style-name="P65">Ocena klasyfikacyjna półroczna i roczna: </text:p>
            </text:list-header>
          </text:list>
        </text:list-item>
      </text:list>
      <text:p text:style-name="P27"><text:s/></text:p>
      <text:list xml:id="list6990623555409803766" text:style-name="L3">
        <text:list-item>
          <text:p text:style-name="P70">Ocenę półroczną i roczną ustala nauczyciel religii ze wszystkich ocen uzyskanych przez ucznia w ciągu pierwszego semestru (ocena półroczna) i całego roku szkolnego (ocena roczna), ze szczególnym uwzględnieniem sprawdzianów pisemnych, kartkówek i długoterminowych prac semestralnych.</text:p>
        </text:list-item>
        <text:list-item>
          <text:p text:style-name="P70"><text:span text:style-name="T15"><text:s/></text:span>Uczeń może być nieklasyfikowany z religii w przypadku braku podstaw do wystawienia oceny klasyfikacyjnej z powodu nieobecności przekraczającej połowę zajęć przewidzianych do realizacji. Uczeń nieklasyfikowany może przystąpić do komisyjnego egzaminu klasyfikującego.</text:p>
        </text:list-item>
      </text:list>
      <text:p text:style-name="P24"/>
      <text:p text:style-name="P24"/>
      <text:p text:style-name="P6">Ustalenie wymagań programowych w obrębie poszczególnych poziomów </text:p>
      <text:p text:style-name="P6">oraz zastosowanie ich w określonych ocenach osiągnięć uczniów</text:p>
      <text:p text:style-name="P5"/>
      <text:p text:style-name="P8"/>
      <text:p text:style-name="P7">Na ocenę CELUJĄCĄ uczeń:</text:p>
      <text:list xml:id="list3668146939622617474" text:style-name="WW8Num2">
        <text:list-item>
          <text:p text:style-name="P41">Spełnia wymagania określone w zakresie oceny bardzo dobrej.</text:p>
        </text:list-item>
        <text:list-item>
          <text:p text:style-name="P41">Prezentuje treści wiadomości powiązane ze sobą w systematyczny układ.</text:p>
        </text:list-item>
        <text:list-item>
          <text:p text:style-name="P41">Samodzielnie posługuje się wiedzą dla celów teoretycznych i praktycznych.</text:p>
        </text:list-item>
        <text:list-item>
          <text:p text:style-name="P41">Wykazuje się właściwym stylem wypowiedzi, swobodą w posługiwaniu się terminologią przedmiotową i inną.</text:p>
        </text:list-item>
        <text:list-item>
          <text:p text:style-name="P41">Angażuje się w prace pozalekcyjne (np. gazetki religijne, montaże sceniczne, pomoce katechetyczne itp.).</text:p>
        </text:list-item>
        <text:list-item>
          <text:p text:style-name="P41">Osiąga sukcesy w konkursach wiedzy religijnej.</text:p>
        </text:list-item>
        <text:list-item>
          <text:p text:style-name="P41">Jego pilność, systematyczność, zainteresowanie, stosunek do przedmiotu nie budzi żadnych <text:soft-page-break/>zastrzeżeń.</text:p>
        </text:list-item>
        <text:list-item>
          <text:p text:style-name="P47">Wykazuje się umiejętnościami i wiadomościami wykraczającymi poza wymagania edukacyjne; jego praca jest oryginalna i twórcza oraz wskazuje na dużą samodzielność. </text:p>
        </text:list-item>
        <text:list-item>
          <text:p text:style-name="P41">Inne osiągnięcia indywidualne ucznia promujące ocenę celującą.</text:p>
        </text:list-item>
      </text:list>
      <text:p text:style-name="P9"/>
      <text:p text:style-name="P9"/>
      <text:p text:style-name="P7">Na ocenę BARDZO DOBRĄ uczeń:</text:p>
      <text:list xml:id="list39269548" text:continue-list="list5782212976622475025" text:style-name="WW8Num3">
        <text:list-item>
          <text:p text:style-name="P42">Spełnia wymagania określone w zakresie oceny dobrej.</text:p>
        </text:list-item>
        <text:list-item>
          <text:p text:style-name="P42">Opanował pełny zakres wiedzy, postaw i umiejętności określony poziomem nauczania religii.</text:p>
        </text:list-item>
        <text:list-item>
          <text:p text:style-name="P42">Prezentuje poziom wiadomości powiązanych ze sobą w logiczny układ.</text:p>
        </text:list-item>
        <text:list-item>
          <text:p text:style-name="P42">Umiejętnie wykorzystuje wiadomości w teorii i praktyce bez ingerencji nauczyciela.</text:p>
        </text:list-item>
        <text:list-item>
          <text:p text:style-name="P42">Wykazuje się właściwym stylem wypowiedzi.</text:p>
        </text:list-item>
        <text:list-item>
          <text:p text:style-name="P42">Odznacza się pełną znajomością pacierza.</text:p>
        </text:list-item>
        <text:list-item>
          <text:p text:style-name="P42">Wzorowo prowadzi zeszyt i odrabia prace domowe.</text:p>
        </text:list-item>
        <text:list-item>
          <text:p text:style-name="P42">Aktywnie uczestniczy w religii.</text:p>
        </text:list-item>
        <text:list-item>
          <text:p text:style-name="P42">Uczestniczy w konkursach wiedzy religijnej.</text:p>
        </text:list-item>
        <text:list-item>
          <text:p text:style-name="P42">Jest pilny, systematyczny, zainteresowany przedmiotem.</text:p>
        </text:list-item>
        <text:list-item>
          <text:p text:style-name="P42">Odpowiedzialnie włącza się w dynamikę i przeżycia roku liturgicznego.</text:p>
        </text:list-item>
        <text:list-item>
          <text:p text:style-name="P48">Opanował pełny zakres wiadomości i umiejętności wyznaczonych przez nauczyciela programem nauczania; osiągnięcia ucznia należą do złożonych i wymagających samodzielności.</text:p>
        </text:list-item>
        <text:list-item>
          <text:p text:style-name="P42">Inne możliwości indywidualne ucznia promujące ocenę bardzo dobrą.</text:p>
        </text:list-item>
      </text:list>
      <text:p text:style-name="P9"/>
      <text:p text:style-name="P9"/>
      <text:p text:style-name="P7">Na ocenę DOBRĄ uczeń:</text:p>
      <text:list xml:id="list39282292" text:continue-list="list2300772201212717419" text:style-name="WW8Num4">
        <text:list-item>
          <text:p text:style-name="P43">Spełnia wymagania określone w zakresie oceny dostatecznej.</text:p>
        </text:list-item>
        <text:list-item>
          <text:p text:style-name="P43">Opanował materiał programowy z religii.</text:p>
        </text:list-item>
        <text:list-item>
          <text:p text:style-name="P43">Prezentuje wiadomości powiązane związkami logicznymi.</text:p>
        </text:list-item>
        <text:list-item>
          <text:p text:style-name="P43">Poprawnie rozumie uogólnienia i związki między nimi oraz wyjaśnia zjawiska inspirowane przez nauczyciela.</text:p>
        </text:list-item>
        <text:list-item>
          <text:p text:style-name="P43">Stosuje wiedzę w sytuacjach teoretycznych i praktycznych.</text:p>
        </text:list-item>
        <text:list-item>
          <text:p text:style-name="P43">Wykazuje się dobrą znajomością pacierza.</text:p>
        </text:list-item>
        <text:list-item>
          <text:p text:style-name="P43">W zeszycie ma wszystkie notatki i prace domowe.</text:p>
        </text:list-item>
        <text:list-item>
          <text:p text:style-name="P43">Korzysta z pomocy dydaktycznych podczas zajęć lekcyjnych (podręcznik, zeszyt ucznia i inne).</text:p>
        </text:list-item>
        <text:list-item>
          <text:p text:style-name="P43">Systematycznie uczestniczy w zajęciach religii.</text:p>
        </text:list-item>
        <text:list-item>
          <text:p text:style-name="P43">Jest zainteresowany przedmiotem.</text:p>
        </text:list-item>
        <text:list-item>
          <text:p text:style-name="P43">Wykazuje się dobrą umiejętnością zastosowania zdobytych wiadomości.</text:p>
        </text:list-item>
        <text:list-item>
          <text:p text:style-name="P43">Postawa ucznia nie budzi wątpliwości.</text:p>
        </text:list-item>
        <text:list-item>
          <text:p text:style-name="P43">Stara się być aktywnym podczas lekcji.</text:p>
        </text:list-item>
        <text:list-item>
          <text:p text:style-name="P49">Wiadomości i umiejętności ucznia przewidziane programem nauczania nie są pełne dla danego etapu nauczania, ale wiele umiejętności ma charakter złożony i samodzielny. </text:p>
        </text:list-item>
        <text:list-item>
          <text:p text:style-name="P43">Inne osiągnięcia indywidualne ucznia promujące ocenę dobrą.</text:p>
        </text:list-item>
      </text:list>
      <text:p text:style-name="P9"/>
      <text:p text:style-name="P9"/>
      <text:p text:style-name="P7">Na ocenę DOSTATECZNĄ uczeń:</text:p>
      <text:list xml:id="list39262230" text:continue-list="list2331059370411497541" text:style-name="WW8Num5">
        <text:list-item>
          <text:p text:style-name="P44">Opanował łatwe, całkowicie niezbędne wiadomości, postawy i umiejętności.</text:p>
        </text:list-item>
        <text:list-item>
          <text:p text:style-name="P44">Prezentuje podstawowe treści materiału programowego z religii.</text:p>
        </text:list-item>
        <text:list-item>
          <text:p text:style-name="P44">Wykazuje się wiadomościami podstawowymi, połączonymi związkami logicznymi.</text:p>
        </text:list-item>
        <text:list-item>
          <text:p text:style-name="P44"><text:soft-page-break/>Dość poprawnie rozumie podstawowe uogólnienia oraz wyjaśnia ważniejsze zjawiska <text:s text:c="15"/>z pomocą nauczyciela.</text:p>
        </text:list-item>
        <text:list-item>
          <text:p text:style-name="P44">Potrafi stosować wiadomości dla celów praktycznych i teoretycznych przy pomocy nauczyciela.</text:p>
        </text:list-item>
        <text:list-item>
          <text:p text:style-name="P44">W przekazywaniu wiadomości z religii popełnia niewielkie i nieliczne błędy.</text:p>
        </text:list-item>
        <text:list-item>
          <text:p text:style-name="P44">Odznacza się małą kondensacją wypowiedzi.</text:p>
        </text:list-item>
        <text:list-item>
          <text:p text:style-name="P44">Wykazuje się podstawową znajomością pacierza.</text:p>
        </text:list-item>
        <text:list-item>
          <text:p text:style-name="P44">W zeszycie ucznia sporadyczne braki notatek, prac domowych.</text:p>
        </text:list-item>
        <text:list-item>
          <text:p text:style-name="P44">Prezentuje przeciętną pilność, systematyczność i zainteresowanie przedmiotem.</text:p>
        </text:list-item>
        <text:list-item>
          <text:p text:style-name="P50">Wiadomości i umiejętności ucznia są na poziomie podstawowych wiadomości <text:s text:c="29"/>i umiejętności przewidzianych programem nauczania dla danego etapu; wiadomości <text:s text:c="18"/>i umiejętności należą do przystępnych, o średnim stopniu złożoności i wystarczą do pomyślnego dalszego uczenia się. </text:p>
        </text:list-item>
        <text:list-item>
          <text:p text:style-name="P44">Inne możliwości indywidualne ucznia wskazujące na ocenę dostateczną.</text:p>
        </text:list-item>
      </text:list>
      <text:p text:style-name="P9"/>
      <text:p text:style-name="P9"/>
      <text:p text:style-name="P7">Na ocenę DOPUSZCZAJĄCĄ uczeń:</text:p>
      <text:list xml:id="list39271739" text:continue-list="list15134959656692592" text:style-name="WW8Num6">
        <text:list-item>
          <text:p text:style-name="P45">Opanował konieczne pojęcia religijne.</text:p>
        </text:list-item>
        <text:list-item>
          <text:p text:style-name="P37"><text:span text:style-name="T10">Wykazuje się </text:span><text:span text:style-name="T13">luźno</text:span><text:span text:style-name="T10"> zestawionym poziomem wiadomości programowych.</text:span></text:p>
        </text:list-item>
        <text:list-item>
          <text:p text:style-name="P45">Prezentuje mało zadowalający poziom postaw i umiejętności.</text:p>
        </text:list-item>
        <text:list-item>
          <text:p text:style-name="P45">Wykazuje brak rozumienia podstawowych uogólnień.</text:p>
        </text:list-item>
        <text:list-item>
          <text:p text:style-name="P45">Cechuje się brakiem podstawowej umiejętności wyjaśniania zjawisk.</text:p>
        </text:list-item>
        <text:list-item>
          <text:p text:style-name="P45">Nie potrafi stosować wiedzy, nawet przy pomocy nauczyciela.</text:p>
        </text:list-item>
        <text:list-item>
          <text:p text:style-name="P45">Podczas przekazywania wiadomości popełnia liczne błędy, wykazuje niepoprawny styl wypowiedzi, posiada trudności w wysławianiu się.</text:p>
        </text:list-item>
        <text:list-item>
          <text:p text:style-name="P45">Prowadzi zeszyt ucznia.</text:p>
        </text:list-item>
        <text:list-item>
          <text:p text:style-name="P45">Ma problemy ze znajomością pacierza.</text:p>
        </text:list-item>
        <text:list-item>
          <text:p text:style-name="P45">Wykazuje poprawny stosunek do religii.</text:p>
        </text:list-item>
        <text:list-item>
          <text:p text:style-name="P37"><text:span text:style-name="T11">Opanował elementarne wiadomości i umiejętności programowe przewidziane dla danego etapu edukacyjnego; są to wiadomości i umiejętności bardzo przystępne, proste <text:s text:c="26"/></text:span><text:span text:style-name="T11">i praktyczne, niezbędne w funkcjonowaniu szkolnym i pozaszkolnym.</text:span><text:span text:style-name="T12"> </text:span></text:p>
        </text:list-item>
        <text:list-item>
          <text:p text:style-name="P45">Inne możliwości indywidualne ucznia wskazujące na ocenę dopuszczającą.</text:p>
        </text:list-item>
      </text:list>
      <text:p text:style-name="P9"/>
      <text:p text:style-name="P7"><text:span text:style-name="T17">6. Ocena NIEDOSTATECZNA </text:span><text:span text:style-name="T14">ucz</text:span>eń:</text:p>
      <text:list xml:id="list5212414599031277481" text:style-name="L4">
        <text:list-item>
          <text:p text:style-name="P46">Wykazuje rażący brak wiadomości programowych.</text:p>
        </text:list-item>
        <text:list-item>
          <text:p text:style-name="P46">Cechuje się brakiem jedności logicznej między wiadomościami.</text:p>
        </text:list-item>
        <text:list-item>
          <text:p text:style-name="P46">Prezentuje zupełny brak rozumienia uogólnień i nieumiejętność wyjaśniania zjawisk.</text:p>
        </text:list-item>
        <text:list-item>
          <text:p text:style-name="P46">Wykazuje zupełny brak umiejętności stosowania wiedzy.</text:p>
        </text:list-item>
        <text:list-item>
          <text:p text:style-name="P46">Podczas przekazywania informacji popełnia bardzo liczne błędy.</text:p>
        </text:list-item>
        <text:list-item>
          <text:p text:style-name="P46">Cechuje się rażąco niepoprawnym stylem wypowiedzi.</text:p>
        </text:list-item>
        <text:list-item>
          <text:p text:style-name="P46">Nie wykazuje się znajomością pacierza.</text:p>
        </text:list-item>
        <text:list-item>
          <text:p text:style-name="P46">Nie posiada zeszytu ucznia lub dość często nie przynosi go na lekcję.</text:p>
        </text:list-item>
        <text:list-item>
          <text:p text:style-name="P46">Lekceważy przedmiot.</text:p>
        </text:list-item>
        <text:list-item>
          <text:p text:style-name="P46">Opuszcza lekcje religii.</text:p>
        </text:list-item>
        <text:list-item>
          <text:p text:style-name="P40">Inne uwarunkowania indywidualne ucznia wskazujące na ocenę niedostateczn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ligraph421PL-Roman" svg:font-family="Calligraph421PL-Roman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20:43:11.32</meta:creation-date>
    <dc:date>2021-10-03T19:04:09.91</dc:date>
    <meta:editing-duration>PT1H26M57S</meta:editing-duration>
    <meta:editing-cycles>3</meta:editing-cycles>
    <meta:generator>OpenOffice.org/3.4.1$Win32 OpenOffice.org_project/341m1$Build-9593</meta:generator>
    <meta:print-date>2017-11-23T21:33:46.30</meta:print-date>
    <meta:document-statistic meta:table-count="0" meta:image-count="0" meta:object-count="0" meta:page-count="6" meta:paragraph-count="170" meta:word-count="1904" meta:character-count="14231"/>
  </office:meta>
</office:document-meta>
</file>