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d5bb" officeooo:paragraph-rsid="0005d5bb"/>
    </style:style>
    <style:style style:name="P2" style:family="paragraph" style:parent-style-name="Standard">
      <style:paragraph-properties fo:text-align="justify" style:justify-single-word="false"/>
      <style:text-properties officeooo:rsid="0005d5bb" officeooo:paragraph-rsid="00086550"/>
    </style:style>
    <style:style style:name="P3" style:family="paragraph" style:parent-style-name="Standard">
      <style:paragraph-properties fo:text-align="center" style:justify-single-word="false"/>
      <style:text-properties officeooo:rsid="0005d5bb" officeooo:paragraph-rsid="0005d5bb"/>
    </style:style>
    <style:style style:name="P4" style:family="paragraph" style:parent-style-name="Standard">
      <style:paragraph-properties fo:text-align="justify" style:justify-single-word="false"/>
      <style:text-properties officeooo:paragraph-rsid="0007ab4e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086550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05d5bb" officeooo:paragraph-rsid="00097d4f" style:font-size-asian="10pt"/>
    </style:style>
    <style:style style:name="P7" style:family="paragraph" style:parent-style-name="Standard">
      <style:text-properties officeooo:paragraph-rsid="0007ab4e"/>
    </style:style>
    <style:style style:name="P8" style:family="paragraph" style:parent-style-name="Standard">
      <style:text-properties fo:font-weight="normal" officeooo:rsid="0005d5bb" officeooo:paragraph-rsid="0005d5b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97d4f" officeooo:paragraph-rsid="00097d4f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officeooo:rsid="000c0f12" officeooo:paragraph-rsid="000c0f12" style:font-size-asian="14pt" style:font-size-complex="14pt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fo:font-style="italic" officeooo:paragraph-rsid="00086550" style:font-style-asian="italic"/>
    </style:style>
    <style:style style:name="P12" style:family="paragraph" style:parent-style-name="Standard" style:list-style-name="WW8Num7">
      <style:text-properties officeooo:paragraph-rsid="00086550"/>
    </style:style>
    <style:style style:name="P13" style:family="paragraph" style:parent-style-name="Standard" style:list-style-name="WW8Num7">
      <style:text-properties officeooo:rsid="0007ab4e" officeooo:paragraph-rsid="00086550"/>
    </style:style>
    <style:style style:name="P14" style:family="paragraph" style:parent-style-name="Standard" style:list-style-name="WW8Num7">
      <style:paragraph-properties fo:text-align="justify" style:justify-single-word="false"/>
      <style:text-properties officeooo:rsid="0005d5bb" officeooo:paragraph-rsid="00097d4f"/>
    </style:style>
    <style:style style:name="P15" style:family="paragraph" style:parent-style-name="Standard" style:list-style-name="WW8Num7">
      <style:paragraph-properties fo:text-align="justify" style:justify-single-word="false"/>
      <style:text-properties officeooo:rsid="0005d5bb" officeooo:paragraph-rsid="000c0f12"/>
    </style:style>
    <style:style style:name="P16" style:family="paragraph" style:parent-style-name="Standard" style:list-style-name="WW8Num2">
      <style:paragraph-properties fo:text-align="justify" style:justify-single-word="false"/>
      <style:text-properties officeooo:paragraph-rsid="000dea26"/>
    </style:style>
    <style:style style:name="P17" style:family="paragraph" style:parent-style-name="Standard" style:list-style-name="WW8Num2">
      <style:paragraph-properties fo:text-align="justify" style:justify-single-word="false"/>
      <style:text-properties officeooo:paragraph-rsid="0007ab4e"/>
    </style:style>
    <style:style style:name="P18" style:family="paragraph" style:parent-style-name="Standard" style:list-style-name="WW8Num5">
      <style:paragraph-properties fo:text-align="justify" style:justify-single-word="false"/>
      <style:text-properties officeooo:paragraph-rsid="000f2784"/>
    </style:style>
    <style:style style:name="P19" style:family="paragraph" style:parent-style-name="Standard" style:list-style-name="WW8Num5">
      <style:paragraph-properties fo:text-align="justify" style:justify-single-word="false"/>
      <style:text-properties officeooo:paragraph-rsid="0007ab4e"/>
    </style:style>
    <style:style style:name="P20" style:family="paragraph" style:parent-style-name="Standard" style:list-style-name="WW8Num4">
      <style:paragraph-properties fo:text-align="justify" style:justify-single-word="false"/>
      <style:text-properties officeooo:paragraph-rsid="001127e9"/>
    </style:style>
    <style:style style:name="P21" style:family="paragraph" style:parent-style-name="Standard" style:list-style-name="WW8Num4">
      <style:paragraph-properties fo:text-align="justify" style:justify-single-word="false"/>
      <style:text-properties officeooo:paragraph-rsid="0007ab4e"/>
    </style:style>
    <style:style style:name="P22" style:family="paragraph" style:parent-style-name="Standard" style:list-style-name="WW8Num4">
      <style:paragraph-properties fo:text-align="justify" style:justify-single-word="false"/>
      <style:text-properties officeooo:paragraph-rsid="00102924"/>
    </style:style>
    <style:style style:name="P23" style:family="paragraph" style:parent-style-name="Standard" style:list-style-name="WW8Num6">
      <style:paragraph-properties fo:text-align="justify" style:justify-single-word="false"/>
      <style:text-properties officeooo:paragraph-rsid="0012669f"/>
    </style:style>
    <style:style style:name="P24" style:family="paragraph" style:parent-style-name="Standard" style:list-style-name="WW8Num6">
      <style:paragraph-properties fo:text-align="justify" style:justify-single-word="false"/>
      <style:text-properties officeooo:paragraph-rsid="0007ab4e"/>
    </style:style>
    <style:style style:name="P25" style:family="paragraph" style:parent-style-name="Standard" style:list-style-name="WW8Num3">
      <style:paragraph-properties fo:text-align="justify" style:justify-single-word="false"/>
      <style:text-properties officeooo:paragraph-rsid="0012669f"/>
    </style:style>
    <style:style style:name="P26" style:family="paragraph" style:parent-style-name="Standard" style:list-style-name="WW8Num3">
      <style:paragraph-properties fo:text-align="justify" style:justify-single-word="false"/>
      <style:text-properties officeooo:paragraph-rsid="0007ab4e"/>
    </style:style>
    <style:style style:name="P27" style:family="paragraph" style:parent-style-name="Standard" style:list-style-name="WW8Num2">
      <style:paragraph-properties fo:text-align="justify" style:justify-single-word="false"/>
      <style:text-properties officeooo:rsid="000dea26" officeooo:paragraph-rsid="000dea26"/>
    </style:style>
    <style:style style:name="P28" style:family="paragraph" style:parent-style-name="Standard" style:list-style-name="WW8Num2">
      <style:paragraph-properties fo:text-align="justify" style:justify-single-word="false"/>
      <style:text-properties officeooo:rsid="000dea26" officeooo:paragraph-rsid="000f2784"/>
    </style:style>
    <style:style style:name="P29" style:family="paragraph" style:parent-style-name="Standard" style:list-style-name="WW8Num5">
      <style:paragraph-properties fo:text-align="justify" style:justify-single-word="false"/>
      <style:text-properties officeooo:rsid="000dea26" officeooo:paragraph-rsid="000f2784"/>
    </style:style>
    <style:style style:name="P30" style:family="paragraph" style:parent-style-name="Standard" style:list-style-name="WW8Num4">
      <style:paragraph-properties fo:text-align="justify" style:justify-single-word="false"/>
      <style:text-properties officeooo:rsid="000dea26" officeooo:paragraph-rsid="00102924"/>
    </style:style>
    <style:style style:name="P31" style:family="paragraph" style:parent-style-name="Standard" style:list-style-name="WW8Num6">
      <style:paragraph-properties fo:text-align="justify" style:justify-single-word="false"/>
      <style:text-properties officeooo:rsid="000dea26" officeooo:paragraph-rsid="0012669f"/>
    </style:style>
    <style:style style:name="P32" style:family="paragraph" style:parent-style-name="Standard" style:list-style-name="WW8Num3">
      <style:paragraph-properties fo:text-align="justify" style:justify-single-word="false"/>
      <style:text-properties officeooo:rsid="000dea26" officeooo:paragraph-rsid="0012669f"/>
    </style:style>
    <style:style style:name="P33" style:family="paragraph" style:parent-style-name="Standard" style:list-style-name="WW8Num3">
      <style:paragraph-properties fo:text-align="justify" style:justify-single-word="false"/>
      <style:text-properties officeooo:rsid="0012669f" officeooo:paragraph-rsid="0012669f"/>
    </style:style>
    <style:style style:name="P34" style:family="paragraph" style:parent-style-name="Standard" style:list-style-name="WW8Num3">
      <style:paragraph-properties fo:text-align="justify" style:justify-single-word="false"/>
      <style:text-properties officeooo:rsid="0012669f" officeooo:paragraph-rsid="00137f2a"/>
    </style:style>
    <style:style style:name="P35" style:family="paragraph" style:parent-style-name="Standard" style:list-style-name="WW8Num7" style:master-page-name="">
      <loext:graphic-properties draw:fill="none"/>
      <style:paragraph-properties fo:margin-left="1.9cm" fo:margin-right="0cm" fo:text-align="justify" style:justify-single-word="false" fo:text-indent="-1.6cm" style:auto-text-indent="false" style:page-number="auto">
        <style:tab-stops/>
      </style:paragraph-properties>
      <style:text-properties officeooo:rsid="0005d5bb" officeooo:paragraph-rsid="00097d4f"/>
    </style:style>
    <style:style style:name="P36" style:family="paragraph" style:parent-style-name="Standard" style:list-style-name="WW8Num7" style:master-page-name="">
      <loext:graphic-properties draw:fill="none"/>
      <style:paragraph-properties fo:margin-left="1.9cm" fo:margin-right="0cm" fo:text-align="justify" style:justify-single-word="false" fo:text-indent="-1.6cm" style:auto-text-indent="false" style:page-number="auto">
        <style:tab-stops/>
      </style:paragraph-properties>
      <style:text-properties officeooo:paragraph-rsid="00097d4f"/>
    </style:style>
    <style:style style:name="P37" style:family="paragraph" style:parent-style-name="Standard" style:list-style-name="WW8Num7" style:master-page-name="">
      <loext:graphic-properties draw:fill="none"/>
      <style:paragraph-properties fo:margin-left="13cm" fo:margin-right="0cm" fo:text-align="justify" style:justify-single-word="false" fo:text-indent="-0.6cm" style:auto-text-indent="false" style:page-number="auto"/>
      <style:text-properties officeooo:rsid="0005d5bb" officeooo:paragraph-rsid="000c0f1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7ab4e"/>
    </style:style>
    <style:style style:name="T4" style:family="text">
      <style:text-properties officeooo:rsid="00097d4f"/>
    </style:style>
    <style:style style:name="T5" style:family="text">
      <style:text-properties officeooo:rsid="000dea26"/>
    </style:style>
    <style:style style:name="T6" style:family="text">
      <style:text-properties officeooo:rsid="000f2784"/>
    </style:style>
    <style:style style:name="T7" style:family="text">
      <style:text-properties officeooo:rsid="00102924"/>
    </style:style>
    <style:style style:name="T8" style:family="text">
      <style:text-properties officeooo:rsid="001127e9"/>
    </style:style>
    <style:style style:name="T9" style:family="text">
      <style:text-properties officeooo:rsid="0012669f"/>
    </style:style>
    <style:style style:name="T10" style:family="text">
      <style:text-properties officeooo:rsid="00151f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DMIOTOWY SYSTEM OCENIANIA Z WYCHOWANIA FIZYCZNEGO</text:p>
      <text:p text:style-name="P3"/>
      <text:list xml:id="list1312175702790342214" text:style-name="WW8Num7">
        <text:list-header>
          <text:p text:style-name="P35"/>
        </text:list-header>
      </text:list>
      <text:p text:style-name="P8">Założenia ogólne:</text:p>
      <text:p text:style-name="P8"/>
      <text:list xml:id="list184917438558521" text:continue-numbering="true" text:style-name="WW8Num7">
        <text:list-item>
          <text:p text:style-name="P13">Ocenianie z wychowania fizycznego jest częścią wewnątrzszkolnego systemu oceniania szkoły.</text:p>
        </text:list-item>
        <text:list-item>
          <text:p text:style-name="P12">Ocena może ulec obniżeniu o jeden stopień <text:span text:style-name="T3">wskutek negatywnej postawy ucznia np. częste braki stroju, niesystematyczne ćwiczenie, sporadyczne uczestniczenie w testach i sprawdzianach kontrolno-oceniających, brak właściwego zaangażowania w czasie poszczególnych lekcji, lekceważący stosunek do przedmiotu, złe zachowanie na lekcjach itp.</text:span></text:p>
        </text:list-item>
        <text:list-item>
          <text:p text:style-name="P12">Ocena może ulec podwyższeniu ze względu na bardzo dobrą postawę ucznia, aktywność i chętne wykonywanie ćwiczeń.</text:p>
        </text:list-item>
        <text:list-item>
          <text:p text:style-name="P12">Uczeń ma prawo do zgłoszenia braku stroju 2 razy w semestrze bez wpływu na ocenę (wyklucza to jednak możliwość otrzymania śródrocznej lub rocznej oceny celującej).</text:p>
        </text:list-item>
        <text:list-item>
          <text:p text:style-name="P12">Za trzeci i kolejny brak stroju uczeń otrzymuje ocenę niedostateczną.</text:p>
        </text:list-item>
        <text:list-item>
          <text:p text:style-name="P12">Otrzymanie przez ucznia oceny niedostatecznej za braki stroju wyklucza możliwość uzyskania śródrocznej i rocznej oceny celującej i bardzo dobrej.</text:p>
        </text:list-item>
        <text:list-item>
          <text:p text:style-name="P12">Zwolnienie z ćwiczeń na lekcji wychowania fizycznego może nastąpić po <text:s/>okazaniu zwolnienia lekarskiego Dyrektorowi szkoły. </text:p>
        </text:list-item>
      </text:list>
      <text:p text:style-name="P11">§ 5. pkt 1. Rozporządzenia MEN z 10 czerwca 2015r. „Dyrektor szkoły zwalnia ucznia z wykonywania określonych ćwiczeń fizycznych na zajęciach wychowania fizycznego, na podstawie opinii o ograniczonych możliwościach wykonywania przez ucznia tych ćwiczeń wydanej przez lekarza, na czas określony w tej opinii.”.</text:p>
      <text:list xml:id="list184917603775268" text:continue-numbering="true" text:style-name="WW8Num7">
        <text:list-item>
          <text:p text:style-name="P12">Zwolnienie z realizacji zajęć wychowania fizycznego może nastąpić po <text:s/>okazaniu zwolnienia lekarskiego Dyrektorowi szkoły. </text:p>
        </text:list-item>
      </text:list>
      <text:p text:style-name="P11">§ 5. pkt 2. <text:s/>Rozporządzenia MEN z 10 czerwca 2015r. „Dyrektor szkoły zwalnia ucznia z realizacji zajęć wychowania fizycznego, zajęć komputerowych lub informatyki na podstawie opinii o braku <text:s/>możliwości uczestniczenia ucznia w tych zajęciach wydanej przez lekarza, na czas określony w tej opinii.”.</text:p>
      <text:p text:style-name="P11">§ 5. pkt 3. <text:s/>Rozporządzenia MEN z 10 czerwca 2015r. „ Jeżeli okres zwolnienia ucznia z realizacji zajęć, o którym mowa w ust. 2, uniemożliwia ustalenie śródrocznej lub rocznej, a w szkole policealnej – semestralnej, oceny klasyfikacyjnej, w dokumentacji przebiegu nauczania zamiast oceny klasyfikacyjnej wpisuje się „zwolniony” albo „zwolniona”.</text:p>
      <text:list xml:id="list184915479689238" text:continue-numbering="true" text:style-name="WW8Num7">
        <text:list-item>
          <text:p text:style-name="P12">W szczególnych przypadkach decyzja o zwolnieniu ucznia z ćwiczeń należy do nauczyciela.</text:p>
        </text:list-item>
        <text:list-item>
          <text:p text:style-name="P12">Uczeń zwolniony z ćwiczeń przebywa na lekcji i włącza się w jej organizację, za co może otrzymać premię w postaci oceny z aktywności.</text:p>
        </text:list-item>
        <text:list-item>
          <text:p text:style-name="P12">Aktywność na lekcji może być o<text:span text:style-name="T3">ceniona.</text:span></text:p>
        </text:list-item>
        <text:list-item>
          <text:p text:style-name="P12">Przy ustalaniu oceny z wychowania fizycznego, przede wszystkim brany jest pod uwagę wysiłek wkładany przez ucznia w wywiązywanie się z obowiązków wynikających ze specyfiki tych zajęć, a także systematyczność udziału ucznia w zajęciach oraz aktywność ucznia w działaniach podejmowanych przez szkołę na rzecz kultury fizycznej zgodnie z <text:span text:style-name="T2">§ 11. pkt 3. <text:s/>Rozporządzenia MEN z 10 czerwca 2015r.</text:span></text:p>
        </text:list-item>
        <text:list-item>
          <text:p text:style-name="P12">Uczeń może nie być klasyfikowany z zajęć wychowania fizycznego, jeżeli brak jest podstaw do ustalenia śródrocznej lub rocznej oceny klasyfikacyjnej z powodu nieobecności ucznia na tych zajęciach przekraczającej połowę czasu przeznaczonego na te zajęcia odpowiednio w okresie lub w semestrze, za który przeprowadzana jest klasyfikacja.</text:p>
        </text:list-item>
        <text:list-item>
          <text:p text:style-name="P12">Rodzice ucznia zagrożonego oceną niedostateczną informowani są o tym najpóźniej na <text:soft-page-break/>miesiąc przez przewidywaną klasyfikacją.</text:p>
        </text:list-item>
        <text:list-item>
          <text:p text:style-name="P12">W szczególnych przypadkach nauczyciel <text:s/>ma prawo odstąpić od powyższych ustaleń.</text:p>
          <text:p text:style-name="P12"/>
          <text:p text:style-name="P12"/>
        </text:list-item>
      </text:list>
      <text:p text:style-name="P9">Ponadto:</text:p>
      <text:list xml:id="list184917157038088" text:continue-numbering="true" text:style-name="WW8Num7">
        <text:list-header>
          <text:p text:style-name="P36"><text:span text:style-name="T4">N</text:span>a zajęciach wychowania fizycznego <text:span text:style-name="T4">u</text:span>cznia obowiązuje zmienny strój sportowy (spodenki, podkoszulek, spodnie i bluza sportowa, skarpety oraz obuwie sportowe nie rysujące powierzchni). Dodatkowe obuwie sportowe na zajęcia prowadzone na zewnątrz budynku szkoły.</text:p>
          <text:p text:style-name="P14">Uczeń na zajęciach ćwiczy bez biżuterii tzn. bez zegarka, kolczyków, łańcuszków itp. oraz ze ściśle związanymi włosami.</text:p>
        </text:list-header>
      </text:list>
      <text:p text:style-name="P6"/>
      <text:p text:style-name="P5"/>
      <text:p text:style-name="P2"><text:s text:c="115"/></text:p>
      <text:p text:style-name="P2"/>
      <text:p text:style-name="P2"/>
      <text:p text:style-name="P10">Kryteria oceny <text:span text:style-name="T10">okresowej</text:span> lub rocznej z wychowania fizycznego</text:p>
      <text:p text:style-name="P1"/>
      <text:p text:style-name="P7">Ocenę <text:span text:style-name="T1">celującą </text:span>otrzymuje uczeń, który:</text:p>
      <text:list xml:id="list4047161245000542599" text:style-name="WW8Num2">
        <text:list-item>
          <text:p text:style-name="P16"><text:span text:style-name="T5">Zalicza</text:span> wszystki<text:span text:style-name="T5">e testy i</text:span> prób<text:span text:style-name="T5">y</text:span> sprawności<text:span text:style-name="T5">owe</text:span> <text:span text:style-name="T5">ujęte w programie nauczania.</text:span></text:p>
        </text:list-item>
        <text:list-item>
          <text:p text:style-name="P16"><text:span text:style-name="T5">Uzyskuje znaczny </text:span>postęp <text:span text:style-name="T5">w kolejnych próbach sprawnościowych</text:span>.</text:p>
        </text:list-item>
        <text:list-item>
          <text:p text:style-name="P27">Potrafi wykonać ćwiczenie o znacznym stopniu trudności.</text:p>
        </text:list-item>
        <text:list-item>
          <text:p text:style-name="P28">Prowadzi rozgrzewkę lub ćwiczenia kształtujące bardzo poprawnie pod względem merytorycznym i metodycznym.</text:p>
        </text:list-item>
        <text:list-item>
          <text:p text:style-name="P28">Przejawia bardzo dużą aktywność podczas zajęć np. potrafi samodzielnie zorganizować i przeprowadzić część lekcji, demonstruje większość umiejętności ruchowych, pomaga nauczycielowi w organizacji imprez sportowych.</text:p>
        </text:list-item>
        <text:list-item>
          <text:p text:style-name="P17">Zna i przestrzega regulaminy i przepisy BHP a jego kultura osobista nie budzi zastrzeżeń.</text:p>
        </text:list-item>
        <text:list-item>
          <text:p text:style-name="P17">Prowadzi sportowy i higieniczny tryb życia.</text:p>
        </text:list-item>
        <text:list-item>
          <text:p text:style-name="P17">Wykazuje wzorową postawę wobec kolegów, nauczyciela i przedmiotu.</text:p>
        </text:list-item>
        <text:list-item>
          <text:p text:style-name="P17"><text:span text:style-name="T5">Jest z</text:span>awsze <text:span text:style-name="T5">przygotowany do zajęć m.in. </text:span>posiada strój sportowy dostosowany do warunków.</text:p>
        </text:list-item>
        <text:list-item>
          <text:p text:style-name="P27">Nie ćwiczy na lekcjach tylko z bardzo ważnych powodów zdrowotnych lub osobistych.</text:p>
        </text:list-item>
        <text:list-item>
          <text:p text:style-name="P16">Nie opuszcza lekcji w-fu i nie spóźnia się.</text:p>
        </text:list-item>
        <text:list-item>
          <text:p text:style-name="P16"><text:span text:style-name="T5">P</text:span>rzejawia duże zainteresowanie sportem i posiada wiadomości <text:s/>z zakresu sportu.</text:p>
        </text:list-item>
        <text:list-item>
          <text:p text:style-name="P16">Chętnie bierze udział w zajęciach sportowo-rekreacyjnych.</text:p>
        </text:list-item>
      </text:list>
      <text:p text:style-name="P4"/>
      <text:p text:style-name="P4">Ocenę <text:span text:style-name="T1">bardzo dobrą</text:span> otrzymuje uczeń, który:</text:p>
      <text:list xml:id="list654978931222567877" text:style-name="WW8Num5">
        <text:list-item>
          <text:p text:style-name="P18"><text:span text:style-name="T5">Zalicza</text:span> <text:span text:style-name="T6">prawie </text:span>wszystki<text:span text:style-name="T5">e testy i</text:span> prób<text:span text:style-name="T5">y</text:span> sprawności<text:span text:style-name="T5">owe</text:span> <text:span text:style-name="T5">ujęte w programie nauczania.</text:span></text:p>
        </text:list-item>
        <text:list-item>
          <text:p text:style-name="P19">W większości prób i testów osiąga postęp sprawności fizycznej.</text:p>
        </text:list-item>
        <text:list-item>
          <text:p text:style-name="P29">Potrafi wykonać ćwiczenie o znacznym stopniu trudności.</text:p>
        </text:list-item>
        <text:list-item>
          <text:p text:style-name="P29">Prowadzi rozgrzewkę lub ćwiczenia kształtujące poprawnie pod względem merytorycznym i metodycznym.</text:p>
        </text:list-item>
        <text:list-item>
          <text:p text:style-name="P29">Wykonuje ćwiczenia chętnie, pewnie i z właściwą techniką. </text:p>
        </text:list-item>
        <text:list-item>
          <text:p text:style-name="P29">Przejawia dużą aktywność podczas zajęć np. potrafi samodzielnie zorganizować i przeprowadzić część lekcji, demonstruje <text:span text:style-name="T6">niektóre</text:span> umiejętności ruchow<text:span text:style-name="T6">e</text:span>, pomaga nauczycielowi w organizacji imprez sportowych.</text:p>
        </text:list-item>
        <text:list-item>
          <text:p text:style-name="P19">Wykazuje dobrą postawę wobec kolegów i nauczyciela, jest zdyscyplinowany. </text:p>
        </text:list-item>
        <text:list-item>
          <text:p text:style-name="P19">Zna i przestrzega regulaminy i przepisy BHP a jego kultura osobista nie budzi zastrzeżeń.</text:p>
        </text:list-item>
        <text:list-item>
          <text:p text:style-name="P18"><text:span text:style-name="T5">Jest z</text:span>awsze <text:span text:style-name="T5">przygotowany do zajęć m.in. </text:span>posiada strój sportowy dostosowany do <text:soft-page-break/>warunków.</text:p>
        </text:list-item>
        <text:list-item>
          <text:p text:style-name="P19">Nie opuszcza lekcji w-fu i nie spóźnia się.</text:p>
        </text:list-item>
        <text:list-item>
          <text:p text:style-name="P19">Przejawia duże zainteresowanie sportem i posiada wiadomości z zakresu sportu.</text:p>
        </text:list-item>
      </text:list>
      <text:p text:style-name="P4"/>
      <text:p text:style-name="P4">Ocenę<text:span text:style-name="T1"> dobrą</text:span> otrzymuje uczeń, który:</text:p>
      <text:list xml:id="list4013429665042336860" text:style-name="WW8Num4">
        <text:list-item>
          <text:p text:style-name="P20"><text:span text:style-name="T5">Zalicza</text:span> <text:span text:style-name="T8">większość testów i</text:span> prób sprawności<text:span text:style-name="T5">owych</text:span> <text:span text:style-name="T5">ujętych w programie nauczania.</text:span></text:p>
        </text:list-item>
        <text:list-item>
          <text:p text:style-name="P21">Wyniki prób i testów sprawności fizycznej osiąga na miarę swoich możliwości.</text:p>
        </text:list-item>
        <text:list-item>
          <text:p text:style-name="P21">Osiąga <text:span text:style-name="T8">niewielki </text:span>postęp w poszczególnych <text:span text:style-name="T8">próbach sprawnościowych</text:span>.</text:p>
        </text:list-item>
        <text:list-item>
          <text:p text:style-name="P22">Wykonuje ćwiczenia chętnie, ale niepewnie i z <text:span text:style-name="T8">niewielkimi </text:span>błędami <text:span text:style-name="T8">technicznymi</text:span>.</text:p>
        </text:list-item>
        <text:list-item>
          <text:p text:style-name="P30">Prowadzi rozgrzewkę lub ćwiczenia kształtujące <text:span text:style-name="T7">w miarę </text:span>poprawnie pod względem merytorycznym i metodycznym.</text:p>
        </text:list-item>
        <text:list-item>
          <text:p text:style-name="P21">Zna regulaminy i przestrzega zasad BHP na zajęciach w-fu.</text:p>
        </text:list-item>
        <text:list-item>
          <text:p text:style-name="P22">Jest koleżeński, zdyscyplinowany.</text:p>
        </text:list-item>
        <text:list-item>
          <text:p text:style-name="P21">Systematycznie uczestniczy i bierze aktywny udział w lekcjach wychowania fizycznego.</text:p>
        </text:list-item>
        <text:list-item>
          <text:p text:style-name="P21">Nie opuszcza lekcji w-fu.</text:p>
        </text:list-item>
        <text:list-item>
          <text:p text:style-name="P21">Przejawia <text:s/>zainteresowanie sportem i posiada wiadomości z zakresu sportu.</text:p>
          <text:p text:style-name="P21"/>
        </text:list-item>
      </text:list>
      <text:p text:style-name="P4">Ocenę <text:span text:style-name="T1">dostateczną</text:span> otrzymuje uczeń, który:</text:p>
      <text:list xml:id="list822317910481262536" text:style-name="WW8Num6">
        <text:list-item>
          <text:p text:style-name="P23"><text:span text:style-name="T5">Zalicza</text:span> <text:span text:style-name="T9">tylko niektóre testy i</text:span> prób<text:span text:style-name="T9">y</text:span> sprawności<text:span text:style-name="T5">owe</text:span> <text:span text:style-name="T5">ujęte w programie nauczania.</text:span></text:p>
        </text:list-item>
        <text:list-item>
          <text:p text:style-name="P24">Nie osiąga postępów w podnoszeniu sprawności fizycznej.</text:p>
        </text:list-item>
        <text:list-item>
          <text:p text:style-name="P24">Nie dąży do podniesienia swojej sprawności fizycznej.</text:p>
        </text:list-item>
        <text:list-item>
          <text:p text:style-name="P31">Potrafi wykonać ćwiczenie o <text:span text:style-name="T9">niskim</text:span> stopniu trudności.</text:p>
        </text:list-item>
        <text:list-item>
          <text:p text:style-name="P23">Wykonuje ćwiczenia niechętnie, niepewnie i z dużymi błędami.</text:p>
        </text:list-item>
        <text:list-item>
          <text:p text:style-name="P23">Jest mało aktywny podczas lekcji .</text:p>
        </text:list-item>
        <text:list-item>
          <text:p text:style-name="P31"><text:span text:style-name="T9">Nie potrafi przeprowadzić </text:span>rozgrzewk<text:span text:style-name="T9">i </text:span>lub ćwicze<text:span text:style-name="T9">ń</text:span> kształtując<text:span text:style-name="T9">ych </text:span>poprawnie pod względem merytorycznym i metodycznym.</text:p>
        </text:list-item>
        <text:list-item>
          <text:p text:style-name="P24"><text:span text:style-name="T9">Często nie stosuje się do</text:span> regulaminów i przepisów BHP.</text:p>
        </text:list-item>
        <text:list-item>
          <text:p text:style-name="P24">Jego postawa na lekcji nie budzi zastrzeżeń.</text:p>
        </text:list-item>
        <text:list-item>
          <text:p text:style-name="P24">Niesystematycznie uczestniczy w zajęciach wychowania fizycznego, spóźnia się, bywa nieprzygotowany do lekcji.</text:p>
        </text:list-item>
        <text:list-item>
          <text:p text:style-name="P24">Przejawia <text:s/>małe zainteresowanie sportem i wiadomościami z zakresu sportu.</text:p>
          <text:p text:style-name="P24"/>
        </text:list-item>
      </text:list>
      <text:p text:style-name="P4">Ocenę <text:span text:style-name="T1">dopuszczającą</text:span> otrzymuje uczeń, który:</text:p>
      <text:list xml:id="list1807088172550148021" text:style-name="WW8Num3">
        <text:list-item>
          <text:p text:style-name="P25"><text:span text:style-name="T5">Zalicza</text:span> <text:span text:style-name="T9">tylko pojedyncze testy i</text:span> prób<text:span text:style-name="T9">y</text:span> sprawności<text:span text:style-name="T5">owe</text:span> <text:span text:style-name="T5">ujęte w programie nauczania.</text:span></text:p>
        </text:list-item>
        <text:list-item>
          <text:p text:style-name="P33">Nie uzyskuje żadnego postępu w kolejnych próbach sprawnościowych.</text:p>
        </text:list-item>
        <text:list-item>
          <text:p text:style-name="P32">Potrafi wykonać ćwiczenie o <text:span text:style-name="T9">bardzo niskim</text:span> stopniu trudności.</text:p>
        </text:list-item>
        <text:list-item>
          <text:p text:style-name="P34">Nie potrafi przeprowadzić rozgrzewki lub ćwiczeń kształtujących poprawnie pod względem merytorycznym i metodycznym.</text:p>
        </text:list-item>
        <text:list-item>
          <text:p text:style-name="P26">Nie przejawia aktywności podczas zajęć.</text:p>
        </text:list-item>
        <text:list-item>
          <text:p text:style-name="P26">Często opuszcza zajęcia wychowania fizycznego, jest nieprzygotowany do lekcji <text:s/>bądź biernie uczestniczy w lekcjach w-fu.</text:p>
        </text:list-item>
        <text:list-item>
          <text:p text:style-name="P26">Nie przejawia zainteresowania sportem i wiadomościami z zakresu sportu.</text:p>
        </text:list-item>
        <text:list-item>
          <text:p text:style-name="P26">Jest niekoleżeński, niezdyscyplinowany, <text:s/>narusza zasady BHP.</text:p>
        </text:list-item>
      </text:list>
      <text:p text:style-name="P4"/>
      <text:p text:style-name="P4"/>
      <text:p text:style-name="P4"/>
      <text:p text:style-name="P4"/>
      <text:list xml:id="list184917139016338" text:continue-list="list184917157038088" text:style-name="WW8Num7">
        <text:list-header>
          <text:p text:style-name="P37">Magdalena Dębska</text:p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/>
    <style:style style:name="WW8Num5z0" style:family="text"/>
    <style:style style:name="WW8Num4z0" style:family="text"/>
    <style:style style:name="WW8Num6z0" style:family="text"/>
    <style:style style:name="WW8Num3z0" style:family="text"/>
    <style:style style:name="WW8Num7z0" style:family="text">
      <style:text-properties fo:font-size="10pt" fo:font-style="italic" style:font-size-asian="10pt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8:48:02.526000000</meta:creation-date>
    <dc:date>2022-09-01T18:49:15.310000000</dc:date>
    <meta:editing-duration>PT1H3M58S</meta:editing-duration>
    <meta:editing-cycles>15</meta:editing-cycles>
    <meta:generator>LibreOffice/5.0.1.2$Windows_x86 LibreOffice_project/81898c9f5c0d43f3473ba111d7b351050be20261</meta:generator>
    <meta:document-statistic meta:table-count="0" meta:image-count="0" meta:object-count="0" meta:page-count="3" meta:paragraph-count="84" meta:word-count="1128" meta:character-count="8278" meta:non-whitespace-character-count="7169"/>
  </office:meta>
</office:document-meta>
</file>