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FF6600"/>
    </style:style>
    <style:style style:name="T3" style:parent-style-name="Predvolenépísmoodseku" style:family="text">
      <style:text-properties fo:font-weight="bold" style:font-weight-asian="bold" style:font-weight-complex="bold" fo:color="#FF6600"/>
    </style:style>
    <style:style style:name="P4" style:parent-style-name="Standard" style:family="paragraph">
      <style:text-properties fo:color="#FF6600"/>
    </style:style>
    <style:style style:name="P5" style:parent-style-name="Standard" style:family="paragraph">
      <style:text-properties fo:color="#FF6600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Predvolenépísmoodseku" style:family="text">
      <style:text-properties fo:color="#009900"/>
    </style:style>
    <style:style style:name="T12" style:parent-style-name="Predvolenépísmoodseku" style:family="text">
      <style:text-properties fo:color="#009900"/>
    </style:style>
    <style:style style:name="T13" style:parent-style-name="Predvolenépísmoodseku" style:family="text">
      <style:text-properties fo:font-weight="bold" style:font-weight-asian="bold" style:font-weight-complex="bold" fo:color="#0000CC"/>
    </style:style>
    <style:style style:name="T14" style:parent-style-name="Predvolenépísmoodseku" style:family="text">
      <style:text-properties fo:color="#0000CC"/>
    </style:style>
    <style:style style:name="T15" style:parent-style-name="Predvolenépísmoodseku" style:family="text">
      <style:text-properties fo:color="#6600FF"/>
    </style:style>
    <style:style style:name="T16" style:parent-style-name="Predvolenépísmoodseku" style:family="text">
      <style:text-properties fo:color="#6600FF"/>
    </style:style>
    <style:style style:name="P17" style:parent-style-name="Standard" style:family="paragraph">
      <style:text-properties fo:color="#6600FF"/>
    </style:style>
    <style:style style:name="P18" style:parent-style-name="Standard" style:family="paragraph">
      <style:text-properties fo:color="#6600FF"/>
    </style:style>
    <style:style style:name="P19" style:parent-style-name="Standard" style:family="paragraph">
      <style:text-properties fo:color="#6600FF"/>
    </style:style>
    <style:style style:name="P20" style:parent-style-name="Standard" style:family="paragraph">
      <style:text-properties fo:color="#6600FF"/>
    </style:style>
    <style:style style:name="P21" style:parent-style-name="Standard" style:family="paragraph">
      <style:text-properties fo:color="#6600FF"/>
    </style:style>
    <style:style style:name="P22" style:parent-style-name="Standard" style:family="paragraph">
      <style:text-properties fo:color="#6600FF"/>
    </style:style>
    <style:style style:name="P23" style:parent-style-name="Standard" style:family="paragraph">
      <style:text-properties fo:color="#6600FF"/>
    </style:style>
    <style:style style:name="P24" style:parent-style-name="Standard" style:family="paragraph">
      <style:text-properties fo:color="#6600FF"/>
    </style:style>
  </office:automatic-styles>
  <office:body>
    <office:text text:use-soft-page-breaks="true">
      <text:p text:style-name="P1">Z učebnice literatúry si spracujte texty z :<text:span text:style-name="T2"><text:s/></text:span><text:span text:style-name="T3">Próza naturizmu / lyrizovaná próza</text:span></text:p>
      <text:p text:style-name="Standard"/>
      <text:p text:style-name="P4"><text:s/>zamerajte sa na slovenských predstaviteľov : Ľ. Ondrejov, M. Figuli, D. Chrobák, F. Švantner</text:p>
      <text:p text:style-name="P5"/>
      <text:list text:style-name="LFO1" text:continue-numbering="true">
        <text:list-item>
          <text:p text:style-name="P6">z čítanky / internetu si prečítajte ukážky / pozrite sfilmované dielo/ :</text:p>
        </text:list-item>
        <text:list-item>
          <text:p text:style-name="P7">1.Zbojnícka mladosť</text:p>
        </text:list-item>
        <text:list-item>
          <text:p text:style-name="P8">2. Tri gaštanové kone</text:p>
        </text:list-item>
        <text:list-item>
          <text:p text:style-name="P9">3. Drak<text:s/>sa vracia</text:p>
        </text:list-item>
        <text:list-item>
          <text:p text:style-name="P10">4. Nevesta hôľ, Malka</text:p>
        </text:list-item>
      </text:list>
      <text:p text:style-name="Standard"><text:s/>Vyberte si<text:span text:style-name="T11"><text:s/>dve ľubovoľné diela</text:span><text:s/>a nájdite v nich<text:s/><text:span text:style-name="T12">znaky prózy naturizmu ( lyrizovanej prózy) – vypíšte ich. Napíšte, kto je rozprávačom príbehu.</text:span></text:p>
      <text:p text:style-name="Standard"/>
      <text:p text:style-name="Standard"/>
      <text:p text:style-name="Standard"><text:span text:style-name="T13">Príklad</text:span><text:span text:style-name="T14">:<text:s/></text:span><text:span text:style-name="T15">Tri gaštanové kone : <text:s text:c="11"/>- príroda zasahuje do deja = kôň zabi</text:span><text:span text:style-name="T16">l Zápotočného</text:span></text:p>
      <text:p text:style-name="P17">tajuplnosť = nevieme kde bol Peter celé roky</text:p>
      <text:p text:style-name="P18">vnútorný monológ= Peter rozmýšľa o Magdaléne</text:p>
      <text:p text:style-name="P19">dobro víťazí nad zlom =.....</text:p>
      <text:p text:style-name="P20">…...</text:p>
      <text:p text:style-name="P21"/>
      <text:p text:style-name="P22"><text:s text:c="9"/>Drak sa vracia : <text:s text:c="25"/>- Drak = poloreálna postava</text:p>
      <text:p text:style-name="P23">tajuplnosť= nevieme odkiaľ Drak prišiel / najdúch/</text:p>
      <text:p text:style-name="P24">…...</text:p>
      <text:p text:style-name="Standard"/>
      <text:p text:style-name="Standard">Vypracovanú úlohu mi pošlite na<text:s/><text:a xlink:href="mailto:mlibusa@gmail.com" office:target-frame-name="_top" xlink:show="replace">mlibusa@gmail.com</text:a><text:s/>do 6.5.2020</text:p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><text:s text:c="9"/></text:p>
      <text:p text:style-name="Standard"><text:s text:c="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30T01:01:00Z</meta:creation-date>
    <dc:date>2020-04-30T07:29:00Z</dc:date>
    <meta:template xlink:href="Normal" xlink:type="simple"/>
    <meta:editing-cycles>1</meta:editing-cycles>
    <meta:editing-duration>PT600S</meta:editing-duration>
    <meta:document-statistic meta:page-count="1" meta:paragraph-count="2" meta:word-count="155" meta:character-count="1038" meta:row-count="7" meta:non-whitespace-character-count="885"/>
  </office:meta>
</office:document-meta>
</file>