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</office:automatic-styles>
  <office:body>
    <office:text text:use-soft-page-breaks="true">
      <text:p text:style-name="P1"><text:s text:c="3"/>Vážení študenti, keďže sa <text:s/>ústne maturitné skúšky pravdepodobne konať budú, zadávam vám úlohu na zopakovanie si literárnych tém. Vypracovanú úlohu mi zasielajte na môj mail. Tí,<text:s/>ktorí ste mi už predošlú úlohu poslali, boli ste aj ohodnotení. Tí, ktorí ste úlohu nevypracovali, nemáte známku a pri uzatváraní známok sú tieto potrebné. Túto novú úlohu mi pošlite do 27.4.2020. Ďakujem.</text:p>
      <text:p text:style-name="Standard"/>
      <text:p text:style-name="Standard"/>
      <text:p text:style-name="Standard">Vypracujte prehľad od starovekej literatúry až po súčasnú :</text:p>
      <text:list text:style-name="LFO1" text:continue-numbering="true">
        <text:list-item>
          <text:p text:style-name="P2">Znaky literatúry</text:p>
        </text:list-item>
        <text:list-item>
          <text:p text:style-name="P3">spoločenská charakteristika / stručne/</text:p>
        </text:list-item>
        <text:list-item>
          <text:p text:style-name="P4">heslo / nie každé obdobie má/</text:p>
        </text:list-item>
        <text:list-item>
          <text:p text:style-name="P5">rozdelenie</text:p>
        </text:list-item>
        <text:list-item>
          <text:p text:style-name="P6">hlavných predstaviteľov a ich vrcholné dielo</text:p>
        </text:list-item>
      </text:list>
      <text:p text:style-name="Standard">Nepíšte životopisy autorov, len ich v danom období vymenujte a ich diela k nim.</text:p>
      <text:p text:style-name="Standard"/>
      <text:p text:style-name="Standard"/>
      <text:p text:style-name="Standard"><text:s text:c="2"/>Napr. <text:s/>Renesancia a humanizmus: 14. - 17. st.</text:p>
      <text:p text:style-name="Standard"><text:s text:c="58"/>rozvoj vedy …..</text:p>
      <text:p text:style-name="Standard"><text:s text:c="58"/>hlavný hrdina je človek</text:p>
      <text:p text:style-name="Standard"><text:s text:c="58"/>autori opisujú pozemský život</text:p>
      <text:p text:style-name="Standard"><text:s text:c="58"/>individualizmus, racionalizmus.......</text:p>
      <text:p text:style-name="Standard"><text:s text:c="22"/>talianska lit. : G. Boccaccio : Decameron – 100 noviel</text:p>
      <text:p text:style-name="Standard"><text:s text:c="22"/>španielska lit. : …..............................................</text:p>
      <text:p text:style-name="Standard"><text:s text:c="2"/></text:p>
      <text:p text:style-name="Standard"><text:s text:c="2"/>Máte to v zošitoch a v učebniciach.</text:p>
      <text:p text:style-name="Standard"/>
      <text:p text:style-name="Standard"><text:s text:c="2"/>Ďakuje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usa Majerova</meta:initial-creator>
    <dc:creator>beata</dc:creator>
    <meta:creation-date>2020-04-21T17:45:00Z</meta:creation-date>
    <dc:date>2020-04-21T18:44:00Z</dc:date>
    <meta:template xlink:href="Normal" xlink:type="simple"/>
    <meta:editing-cycles>1</meta:editing-cycles>
    <meta:editing-duration>PT600S</meta:editing-duration>
    <meta:document-statistic meta:page-count="1" meta:paragraph-count="2" meta:word-count="190" meta:character-count="1276" meta:row-count="9" meta:non-whitespace-character-count="1088"/>
  </office:meta>
</office:document-meta>
</file>