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595959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Text_20_body" style:list-style-name="L1">
      <style:paragraph-properties fo:margin-top="0cm" fo:margin-bottom="0.564cm" fo:line-height="138%" fo:background-color="transparent" style:writing-mode="lr-tb">
        <style:background-image/>
      </style:paragraph-properties>
      <style:text-properties fo:font-variant="normal" fo:text-transform="none" fo:color="#595959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SF – I. ročník</text:p>
      <text:p text:style-name="Standard"/>
      <text:list xml:id="list8074605360692927081" text:style-name="L1">
        <text:list-item>
          <text:p text:style-name="P1"><text:bookmark text:name="docs-internal-guid-721afb1e-7fff-861a-0200-9c4e50d4fdff"/>Aké sú výhody a nevýhody vodnej dopravy</text:p>
        </text:list-item>
        <text:list-item>
          <text:p text:style-name="P2">Skús zostaviť materiálno-technickú základňu vodnej dopravy (prostriedky, zariadenia, trasy)</text:p>
        </text:list-item>
        <text:list-item>
          <text:p text:style-name="P1">Skús si spomenúť na čo najviac dopravných prostriedkov vodnej dopravy.</text:p>
        </text:list-item>
      </text:list>
      <text:p text:style-name="P3"/>
      <text:p text:style-name="P3">Vypracované úlohy zašli do zajtra 15.5. do 11.00 h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2:25:50.20</meta:creation-date>
    <meta:document-statistic meta:table-count="0" meta:image-count="0" meta:object-count="0" meta:page-count="1" meta:paragraph-count="5" meta:word-count="42" meta:character-count="274"/>
    <dc:date>2020-05-14T12:28:10.80</dc:date>
    <meta:editing-duration>PT2M21S</meta:editing-duration>
    <meta:editing-cycles>1</meta:editing-cycles>
    <meta:generator>OpenOffice/4.1.1$Win32 OpenOffice.org_project/411m6$Build-9775</meta:generator>
  </office:meta>
</office:document-meta>
</file>