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32E304E6043.jpg"/>
  <manifest:file-entry manifest:media-type="image/jpeg" manifest:full-path="Pictures/1000000000000230000002DA8C34FD84.jpg"/>
  <manifest:file-entry manifest:media-type="image/jpeg" manifest:full-path="Pictures/10000000000002330000032E1CD5FE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anočné vinše</text:p>
      <text:p text:style-name="P1"/>
      <text:p text:style-name="P1"/>
      <text:p text:style-name="P1"><draw:frame draw:style-name="fr1" draw:name="obrázky1" text:anchor-type="paragraph" svg:width="12.716cm" svg:height="13.039cm" draw:z-index="0"><draw:image xlink:href="Pictures/10000000000002330000032E304E6043.jpg" xlink:type="simple" xlink:show="embed" xlink:actuate="onLoad"/></draw:frame></text:p>
      <text:p text:style-name="P1"><draw:frame draw:style-name="fr2" draw:name="obrázky2" text:anchor-type="paragraph" svg:x="2.545cm" svg:y="10.031cm" svg:width="11.407cm" svg:height="9.394cm" draw:z-index="1"><draw:image xlink:href="Pictures/10000000000002330000032E1CD5FE52.jpg" xlink:type="simple" xlink:show="embed" xlink:actuate="onLoad"/></draw:frame></text:p>
      <text:p text:style-name="P1"><draw:frame draw:style-name="fr3" draw:name="obrázky3" text:anchor-type="paragraph" svg:width="17cm" svg:height="22.16cm" draw:z-index="2"><draw:image xlink:href="Pictures/1000000000000230000002DA8C34FD8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9:09:19.29</meta:creation-date>
    <meta:document-statistic meta:table-count="0" meta:image-count="3" meta:object-count="0" meta:page-count="2" meta:paragraph-count="1" meta:word-count="2" meta:character-count="14"/>
    <dc:date>2021-12-21T19:11:05.22</dc:date>
    <meta:editing-duration>PT1M47S</meta:editing-duration>
    <meta:editing-cycles>1</meta:editing-cycles>
    <meta:generator>OpenOffice/4.1.3$Win32 OpenOffice.org_project/413m1$Build-9783</meta:generator>
  </office:meta>
</office:document-meta>
</file>