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/>
      <style:text-properties style:font-name="Calibri" style:font-name-complex="Calibri" fo:font-weight="bold" style:font-weight-asian="bold" fo:font-size="14pt" style:font-size-asian="14pt" style:font-size-complex="10pt" style:language-asian="en" style:country-asian="US"/>
    </style:style>
    <style:style style:name="P4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5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6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5437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P2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26" style:parent-style-name="Normálny" style:family="paragraph">
      <style:paragraph-properties fo:border="0in solid #FFFFFF" fo:padding="0.4305in" style:shadow="#000000 0in 0in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3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3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8pt" style:font-size-asian="8pt" style:font-size-complex="10pt" style:language-asian="en" style:country-asian="US"/>
    </style:style>
    <style:style style:name="P36" style:parent-style-name="Normálny" style:family="paragraph">
      <style:paragraph-properties fo:border="0in solid #FFFFFF" fo:padding="0.4305in" style:shadow="#000000 0in 0in"/>
      <style:text-properties style:font-name="Calibri" style:font-name-complex="Calibri" style:font-size-complex="11pt" style:language-asian="en" style:country-asian="US"/>
    </style:style>
    <style:style style:name="P37" style:parent-style-name="Normálny" style:family="paragraph">
      <style:paragraph-properties fo:border="0in solid #FFFFFF" fo:padding="0.4305in" style:shadow="#000000 0in 0in"/>
    </style:style>
    <style:style style:name="T3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3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41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42" style:parent-style-name="Predvolenépísmoodseku" style:family="text">
      <style:text-properties style:font-name="Calibri" style:font-name-complex="Calibri" fo:font-size="16pt" style:font-size-asian="16pt" style:font-size-complex="11pt" style:language-asian="en" style:country-asian="US"/>
    </style:style>
    <style:style style:name="T4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7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48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4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6pt" style:language-asian="en" style:country-asian="US"/>
    </style:style>
    <style:style style:name="T50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1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3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54" style:parent-style-name="Normálny" style:family="paragraph">
      <style:paragraph-properties fo:border="0in solid #FFFFFF" fo:padding="0.4305in" style:shadow="#000000 0in 0in" fo:text-align="justify"/>
    </style:style>
    <style:style style:name="T5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7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8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9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0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1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2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3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4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5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66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67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69" style:parent-style-name="Predvolenépísmoodseku" style:family="text">
      <style:text-properties style:font-name="Calibri" style:font-name-complex="Calibri" fo:font-size="8pt" style:font-size-asian="8pt" style:font-size-complex="10pt" style:language-asian="en" style:country-asian="US"/>
    </style:style>
  </office:automatic-styles>
  <office:body>
    <office:text text:use-soft-page-breaks="true">
      <text:p text:style-name="P1"><text:bookmark-start text:name="_Hlk78370693"/>Písomné vyhlásenie<text:s/>o<text:s/>bezpríznakovosti</text:p>
      <text:p text:style-name="P4"><text:bookmark-end text:name="_Hlk78370693"/></text:p>
      <text:p text:style-name="P5">Písomné vyhlásenie o bezpríznakovosti sa predkladá s cieľom zabezpečiť bezpečné prostredie v školách a školských zariadeniach za účelom<text:s/>zaistenia bezpečnosti a ochrany<text:s/>zdravia detí a žiakovpodľa § 152 písm. c) zákona č. 245/2008<text:s/><text:line-break/>Z.z.o<text:s/>výchove a vzdelávaní,<text:s/>a takzachovať<text:s/>prezenčnú výučbu<text:s/>a minimalizovať<text:s/>rizikoprerušenia<text:s/>výučby<text:s/>v tried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no a priezvisko dieťaťa/žia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átum narodenia dieťaťa/žia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a trvalého pobytu dieťaťa/žiaka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Meno a priezvisko zákonného zástupcu dieťaťa/žiaka</text:span><text:span text:style-name="T28">*</text:span><text:span text:style-name="T29">: ....................</text:span><text:span text:style-name="T30">............................</text:span><text:span text:style-name="T31">..</text:span><text:span text:style-name="T32">....................</text:span><text:span text:style-name="T33">...................</text:span><text:span text:style-name="T34">............</text:span></text:p>
      <text:p text:style-name="P35">*vypĺňa sa len v prípade<text:s/>neplnoletéhodieťaťa/žiaka</text:p>
      <text:p text:style-name="P36"/>
      <text:p text:style-name="P37"><text:span text:style-name="T38">Podľa § 144 ods.7 písm. d) zákona č.245/2008 Z.z.v</text:span><text:span text:style-name="T39">yhlasujem, že:</text:span><text:span text:style-name="T40"><text:tab/>(označte „X“)</text:span></text:p>
      <text:p text:style-name="P41"><text:span text:style-name="T42">□</text:span><text:span text:style-name="T43"><text:tab/></text:span><text:span text:style-name="T44">dieťa/žiak</text:span><text:span text:style-name="T45">nemá ani jeden z nasledujúcich príznakov</text:span><text:span text:style-name="T46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47"/>
      <text:p text:style-name="P48"><text:span text:style-name="T49">□</text:span><text:span text:style-name="T50"><text:tab/></text:span><text:span text:style-name="T51">regionálny úrad verejného zdravotníctva, všeobecný lekár a ani na základe vyhlášky ÚVZ SR, ktorou sa nariaďujú opatrenia pri ohrození verejného zdravia k izolácií osôb pozitívnych na ochorenie COVID-19 a karanténe osôb, ktoré prišli do úzkeho kontaktu s osobou pozitívnou na ochorenie,<text:s/></text:span><text:span text:style-name="T52">dieťaťu/žiakovi nie je nariadené karanténne opatrenie.</text:span></text:p>
      <text:p text:style-name="P53"/>
      <text:p text:style-name="P54"><text:span text:style-name="T55">Som si vedomý, že v prípade zmeny zdravotného stavu a prejavovania vyššie uvedených príznakov ochorenia dieťa/žiak musí zostať doma a nemôže navštevovať školu</text:span><text:span text:style-name="T56">. Rovnako s</text:span><text:span text:style-name="T57">om si vedomý(á) právnych následkov v prípade nepravdivého vyhlásenia, najmä som si vedomý(á), že by som sa dopustil(a) priestupku podľa § 21 ods. 1 písm. f) zákona č. 372/1990 Zb. o priestupkoch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V ................................. dňa ...................<text:tab/>........................................................................................</text:p>
      <text:p text:style-name="P66"><text:tab/>podpis</text:p>
      <text:p text:style-name="P67"><text:span text:style-name="T68"><text:tab/></text:span><text:span text:style-name="T69">(zákonný zástupca/plnoletý žia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Times New Roman" style:text-line-through-type="none" style:use-window-font-color="true" style:text-underline-type="none"/>
    </style:style>
    <style:style style:name="WW_CharLFO7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Päta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č. 1</text:p>
      </style:header>
      <style:footer>
        <text:p text:style-name="P3"><text:bookmark-start text:name="_Hlk80088639"/><text:bookmark-start text:name="_Hlk80088640"/>Verzia:<text:s/>1.7<text:tab/><text:tab/>Dátum:<text:s/>4.5.202<text:bookmark-end text:name="_Hlk80088639"/><text:bookmark-end text:name="_Hlk80088640"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zef Ďurina</dc:creator>
    <meta:creation-date>2022-05-12T21:48:00Z</meta:creation-date>
    <dc:date>2022-05-12T21:48:00Z</dc:date>
    <meta:print-date>2022-05-04T14:15:00Z</meta:print-date>
    <meta:template xlink:href="Normal" xlink:type="simple"/>
    <meta:editing-cycles>2</meta:editing-cycles>
    <meta:editing-duration>PT0S</meta:editing-duration>
    <meta:user-defined meta:name="ContentTypeId">0x01010084B2AA5863C38545A731EB0F863A397F</meta:user-defined>
    <meta:document-statistic meta:page-count="1" meta:paragraph-count="3" meta:word-count="296" meta:character-count="1984" meta:row-count="14" meta:non-whitespace-character-count="1691"/>
  </office:meta>
</office:document-meta>
</file>