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as-char" svg:y="-8.017cm" svg:width="16.783cm" svg:height="15.986cm" draw:z-index="0"><draw:image xlink:href="../../AppData/Local/Temp/msohtmlclip1/01/clip_image00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08:14:24.66</meta:creation-date>
    <meta:document-statistic meta:table-count="0" meta:image-count="1" meta:object-count="0" meta:page-count="1" meta:paragraph-count="1" meta:word-count="0" meta:character-count="1"/>
    <dc:date>2020-03-28T08:14:40.30</dc:date>
    <meta:editing-duration>PT15S</meta:editing-duration>
    <meta:editing-cycles>1</meta:editing-cycles>
    <meta:generator>OpenOffice/4.1.7$Win32 OpenOffice.org_project/417m1$Build-9800</meta:generator>
  </office:meta>
</office:document-meta>
</file>