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318cm" style:rel-column-width="20486*"/>
    </style:style>
    <style:style style:name="Tabela1.B" style:family="table-column">
      <style:table-column-properties style:column-width="2.064cm" style:rel-column-width="7949*"/>
    </style:style>
    <style:style style:name="Tabela1.C" style:family="table-column">
      <style:table-column-properties style:column-width="9.631cm" style:rel-column-width="371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">Cecha epopei</text:p>
          </table:table-cell>
          <table:table-cell table:style-name="Tabela1.B1" table:number-columns-spanned="2" office:value-type="string">
            <text:p text:style-name="P1">Obecność danej cechy w Panu Tadeuszu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">Tak/Nie</text:p>
          </table:table-cell>
          <table:table-cell table:style-name="Tabela1.C2" office:value-type="string">
            <text:p text:style-name="P1">Wyjaśnienie</text:p>
          </table:table-cell>
        </table:table-row>
        <table:table-row>
          <table:table-cell table:style-name="Tabela1.B2" office:value-type="string">
            <text:p text:style-name="Table_20_Contents">Wierszowany utwór epicki (posiadający fabułę). 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Obszerny, wielowątkowy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Posiada istotne znaczenie dla danego narodu. 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Przedstawia dzieje narodu w ważnym dla niego momenci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Prezentuje dzieje heroicznego bohatera, którego życie splata się z losami narodu. 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Narrator wszechwiedzący, wszechobecny.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Posiada duże walory artystyczne. 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C2" table:number-columns-spanned="3" office:value-type="string">
            <text:p text:style-name="Table_20_Contents">Wniosek:</text:p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Standard"><text:s text:c="3"/><text:span text:style-name="T1"><text:s/></text:span><text:span text:style-name="T2"><text:s/>Epopeja narodowa. Określenie przysługujące zwykle jednemu eposowi w literaturze narodowej, który w oparciu o materiały historyczne lub tradycję oddaje najwierniej charakterystyczne dla epoki rysy narodu lub jego warstwy, osiągając równocześnie wysoki stopień artyzmu. Za epopeję narodową uważa się w literaturze polskiej Pana Tadeusza Adama Mickiewicza.</text:span></text:p>
      <text:p text:style-name="Standard"><text:soft-page-break/><text:span text:style-name="T3">Temat lekcji:</text:span> "Pan Tadeusz" Adama Mickiewicza jako epopeja narodowa.</text:p>
      <text:p text:style-name="Standard"/>
      <text:p text:style-name="Standard">Przesyłam Wam kartę pracy, którą możecie wydrukować lub przerysować na kartkę formatu A4. Przy przerysowywaniu zadbajcie o wielkość poszczególnych rubryk, żeby były takie jak w oryginale. To bardzo ważne. Nie uzupełniajcie ich. Zrobimy to wspólnie w czasie wtorkowej lekcji online.</text:p>
      <text:p text:style-name="Standard"><text:span text:style-name="T3">kl. VIII C </text:span>– <text:span text:style-name="T4">wtorek o godz. 10.30 </text:span>– zalogujcie się na platformę CLASSROM o 10.20. Tam będzie czekało na was zaproszenie. Potwierdźcie je i w ten sposób weźmiecie udział w lekcji.</text:p>
      <text:p text:style-name="Standard"/>
      <text:p text:style-name="Standard"><text:span text:style-name="T3">kl. VIII B</text:span> – <text:span text:style-name="T4">wtorek o godz. 11.35</text:span> – zalogujcie się na platformę CLASSROM o 11.25. Tam będzie czekało na was zaproszenie. Potwierdźcie je i w ten sposób weźmiecie udział w lekcji.</text:p>
      <text:p text:style-name="Standard"/>
      <text:p text:style-name="P3">Ważne!!!</text:p>
      <text:p text:style-name="Standard">Materiały na lekcję – karta pracy i coś do pisania</text:p>
      <text:p text:style-name="Standard"/>
      <text:p text:style-name="Standard"/>
      <text:p text:style-name="Standard"/>
      <text:p text:style-name="P2"> 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5:51:11.95</meta:creation-date>
    <dc:date>2020-03-30T09:30:19.08</dc:date>
    <meta:editing-duration>PT3M48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21" meta:word-count="219" meta:character-count="1520"/>
  </office:meta>
</office:document-meta>
</file>