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1">
      <style:text-properties officeooo:paragraph-rsid="00215efb"/>
    </style:style>
    <style:style style:name="P3" style:family="paragraph" style:parent-style-name="List_20_Paragraph" style:list-style-name="WWNum1">
      <style:text-properties fo:font-size="16pt" officeooo:rsid="001dc856" officeooo:paragraph-rsid="001dc856" style:font-size-asian="16pt" style:font-size-complex="16pt"/>
    </style:style>
    <style:style style:name="P4" style:family="paragraph" style:parent-style-name="List_20_Paragraph" style:list-style-name="WWNum2">
      <style:text-properties fo:font-size="16pt" officeooo:rsid="001e6a46" officeooo:paragraph-rsid="001e6a46" style:font-size-asian="16pt" style:font-size-complex="16pt"/>
    </style:style>
    <style:style style:name="P5" style:family="paragraph" style:parent-style-name="List_20_Paragraph" style:list-style-name="WWNum2">
      <style:text-properties fo:font-size="16pt" officeooo:rsid="001e6a46" officeooo:paragraph-rsid="0020ff7e" style:font-size-asian="16pt" style:font-size-complex="16pt"/>
    </style:style>
    <style:style style:name="P6" style:family="paragraph" style:parent-style-name="List_20_Paragraph" style:list-style-name="WWNum2">
      <style:text-properties officeooo:paragraph-rsid="001f1042"/>
    </style:style>
    <style:style style:name="P7" style:family="paragraph" style:parent-style-name="List_20_Paragraph" style:list-style-name="WWNum2">
      <style:text-properties officeooo:rsid="001e6a46" officeooo:paragraph-rsid="001e6a46"/>
    </style:style>
    <style:style style:name="P8" style:family="paragraph" style:parent-style-name="List_20_Paragraph" style:list-style-name="WWNum2">
      <style:text-properties style:font-name="Liberation Serif" fo:font-size="16pt" officeooo:rsid="001e6a46" officeooo:paragraph-rsid="001e6a46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Num2">
      <style:text-properties style:font-name="Liberation Serif" fo:font-size="16pt" officeooo:rsid="001e6a46" officeooo:paragraph-rsid="001e6a46" style:font-size-asian="16pt" style:font-size-complex="16pt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officeooo:rsid="001dc856" style:font-size-asian="18pt" style:font-style-asian="italic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e6a46" style:font-size-asian="16pt" style:font-size-complex="16pt"/>
    </style:style>
    <style:style style:name="T5" style:family="text">
      <style:text-properties fo:font-size="16pt" officeooo:rsid="002042f3" style:font-size-asian="16pt" style:font-size-complex="16pt"/>
    </style:style>
    <style:style style:name="T6" style:family="text">
      <style:text-properties fo:font-size="16pt" officeooo:rsid="001f3aac" style:font-size-asian="16pt" style:font-size-complex="16pt"/>
    </style:style>
    <style:style style:name="T7" style:family="text">
      <style:text-properties fo:font-size="16pt" officeooo:rsid="0021a386" style:font-size-asian="16pt" style:font-size-complex="16pt"/>
    </style:style>
    <style:style style:name="T8" style:family="text">
      <style:text-properties fo:font-size="16pt" fo:font-weight="normal" officeooo:rsid="001dc856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215efb" style:font-size-asian="16pt" style:font-weight-asian="normal" style:font-size-complex="16pt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dc856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e6a46" style:font-size-asian="16pt" style:font-weight-asian="bold" style:font-size-complex="1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4a611"/>
    </style:style>
    <style:style style:name="T16" style:family="text">
      <style:text-properties officeooo:rsid="00215e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Hodnotenie žiakov <text:s/></text:span><text:span text:style-name="T2">1.Ap </text:span><text:span text:style-name="T1"><text:s/>šk. roka <text:s/>2019/20</text:span></text:p>
      <text:p text:style-name="P1"><text:span text:style-name="T1">PREDMET: </text:span><text:span text:style-name="T2">Pestovanie rastlín</text:span></text:p>
      <text:p text:style-name="Standard"><text:span text:style-name="T3">Každému žiakovi môže zostať rovnaké hodnotenie na konci šk. roka, ako mal v prvom polroku, </text:span><text:span text:style-name="T7">ak</text:span><text:span text:style-name="T3"> splnení nasledovn</text:span><text:span text:style-name="T7">é</text:span><text:span text:style-name="T3"> úloh</text:span><text:span text:style-name="T7">y</text:span><text:span text:style-name="T3">:</text:span></text:p>
      <text:list xml:id="list2196857154" text:style-name="WWNum1">
        <text:list-item>
          <text:p text:style-name="P3"><text:span text:style-name="T16">kvalitné </text:span>poznámky z tématického okruhu <text:span text:style-name="T13">Pôda –</text:span><text:span text:style-name="T14"> v rozsahu prezentácie dostupnej na FB (v prípade žiadosti prezentáciu zašlem na e-mail). K vypracovaniu poznámok je možné použiť učebnicu Pestovanie rastlín (str 60-113). </text:span></text:p>
        </text:list-item>
        <text:list-item>
          <text:p text:style-name="P2"><text:span text:style-name="T9">kvalitné </text:span><text:span text:style-name="T8">poznámky z tématického okruhu </text:span><text:span text:style-name="T11">Základná a predsejbová príprava pôdy</text:span><text:span text:style-name="T8"> s použitím učebnice Pestovanie rastlín (str 137-155). </text:span></text:p>
        </text:list-item>
      </text:list>
      <text:p text:style-name="Standard"><text:span text:style-name="T3"><text:s/>Ak žiak nebol spokojný s polročným hodnotením, môže si ho vylepšiť </text:span><text:span text:style-name="T4">o jeden stupeň </text:span><text:span text:style-name="T3">vypracovaním </text:span><text:span text:style-name="T4">2 </text:span><text:span text:style-name="T3">nasledovných úloh: </text:span></text:p>
      <text:list xml:id="list2748583802" text:style-name="WWNum2">
        <text:list-item>
          <text:p text:style-name="P7"><text:span text:style-name="T3">kvalitná prezentácia s použitím </text:span><text:span text:style-name="T10">vlastných fotografií</text:span><text:span text:style-name="T3"> na tému: </text:span></text:p>
          <text:list>
            <text:list-item>
              <text:p text:style-name="P4">spracovanie pôdy – na záhrade, ornej pôda</text:p>
            </text:list-item>
            <text:list-item>
              <text:p text:style-name="P4">výsev a výsadba</text:p>
            </text:list-item>
            <text:list-item>
              <text:p text:style-name="P5">nástup <text:span text:style-name="T15">10 </text:span>fenologických fáz <text:span text:style-name="T15">maximálne 5 rastlín</text:span> v<text:span text:style-name="T15">o svojom</text:span> okolí v mesiacoch marec, apríl, máj 2020</text:p>
            </text:list-item>
          </text:list>
        </text:list-item>
        <text:list-item>
          <text:p text:style-name="P7"><text:span text:style-name="T10">kvalitné <text:s/>textové </text:span><text:span text:style-name="T3">spracovanie problematiky pôda a príprava pôdy z </text:span><text:span text:style-name="T10">článku alebo videa</text:span><text:span text:style-name="T3"> uverejneného na stránkach: </text:span></text:p>
          <text:list>
            <text:list-item>
              <text:p text:style-name="P7"><text:a xlink:type="simple" xlink:href="http://www.agroporadenstvo.sk/" text:style-name="Internet_20_link" text:visited-style-name="Visited_20_Internet_20_Link"><text:span text:style-name="T3">http://www.agroporadenstvo.sk/</text:span></text:a><text:span text:style-name="T3"> </text:span></text:p>
            </text:list-item>
            <text:list-item>
              <text:p text:style-name="P7"><text:a xlink:type="simple" xlink:href="http://www.podnemapy.sk/default.aspx" text:style-name="Internet_20_link" text:visited-style-name="Visited_20_Internet_20_Link"><text:span text:style-name="T3">http://www.podnemapy.sk/default.aspx</text:span></text:a><text:span text:style-name="T3"> </text:span></text:p>
            </text:list-item>
            <text:list-item>
              <text:p text:style-name="P4">RTVS – Farmárska revue</text:p>
            </text:list-item>
          </text:list>
        </text:list-item>
        <text:list-item>
          <text:p text:style-name="P6"><text:span text:style-name="T4">vyhľadanie naozaj </text:span><text:span text:style-name="T12">kvalitného</text:span><text:span text:style-name="T4"> videa </text:span><text:span text:style-name="T5">z iného zdroja</text:span><text:span text:style-name="T4"> s problematikou pôda </text:span><text:span text:style-name="T6">a </text:span><text:span text:style-name="T4">príprava pôdy</text:span></text:p>
        </text:list-item>
        <text:list-item>
          <text:p text:style-name="P8">Účasť na aktuálnych zadaniach uverejnených na FB – minimálne 3x úspešne</text:p>
        </text:list-item>
        <text:list-item>
          <text:p text:style-name="P10">iné – po konzultácií s vyučujúcou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10</meta:editing-cycles>
    <meta:editing-duration>PT31M33S</meta:editing-duration>
    <meta:generator>LibreOffice/6.4.1.2$Windows_X86_64 LibreOffice_project/4d224e95b98b138af42a64d84056446d09082932</meta:generator>
    <dc:date>2020-04-21T17:13:03.672000000</dc:date>
    <meta:document-statistic meta:table-count="0" meta:image-count="0" meta:object-count="0" meta:page-count="1" meta:paragraph-count="17" meta:word-count="187" meta:character-count="1273" meta:non-whitespace-character-count="1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