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984in"/>
    </style:style>
    <style:style style:name="Table7" style:family="table">
      <style:table-properties style:width="2.952in" fo:margin-left="0in" table:align="left"/>
    </style:style>
    <style:style style:name="TableRow11" style:family="table-row">
      <style:table-row-properties style:min-row-height="0.984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ableRow18" style:family="table-row">
      <style:table-row-properties style:min-row-height="0.984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P21" style:parent-style-name="Standard" style:family="paragraph">
      <style:paragraph-properties fo:margin-bottom="0in" fo:line-height="100%"/>
    </style:style>
    <style:style style:name="TableCell2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ableColumn25" style:family="table-column">
      <style:table-column-properties style:column-width="0.984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0.984in"/>
    </style:style>
    <style:style style:name="Table24" style:family="table">
      <style:table-properties style:width="2.952in" fo:margin-left="0in" table:align="left"/>
    </style:style>
    <style:style style:name="TableRow28" style:family="table-row">
      <style:table-row-properties style:min-row-height="0.984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ableCell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ableRow35" style:family="table-row">
      <style:table-row-properties style:min-row-height="0.984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P38" style:parent-style-name="Standard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P41" style:parent-style-name="Standard" style:list-style-name="LFO2" style:family="paragraph"/>
    <style:style style:name="P42" style:parent-style-name="Standard" style:list-style-name="LFO2" style:family="paragraph"/>
    <style:style style:name="P43" style:parent-style-name="Standard" style:list-style-name="LFO2" style:family="paragraph"/>
    <style:style style:name="P44" style:parent-style-name="Standard" style:list-style-name="LFO2" style:family="paragraph"/>
    <style:style style:name="P45" style:parent-style-name="Standard" style:list-style-name="LFO2" style:family="paragraph"/>
    <style:style style:name="P46" style:parent-style-name="Standard" style:list-style-name="LFO3" style:family="paragraph"/>
    <style:style style:name="P47" style:parent-style-name="Standard" style:list-style-name="LFO3" style:family="paragraph"/>
    <style:style style:name="P48" style:parent-style-name="Standard" style:list-style-name="LFO3" style:family="paragraph"/>
    <style:style style:name="P49" style:parent-style-name="Standard" style:list-style-name="LFO3" style:family="paragraph"/>
    <style:style style:name="P50" style:parent-style-name="Standard" style:list-style-name="LFO3" style:family="paragraph"/>
    <style:style style:name="P51" style:parent-style-name="Standard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/>
      <text:p text:style-name="Standard">1 Jimmy’s mother had four children. She named the first Monday. She named the second Tuesday, and she named the third Wednesday. What <text:s/>is the name of<text:s/>the fourth child?</text:p>
      <text:p text:style-name="Standard">Jimmy</text:p>
      <text:p text:style-name="Standard">2 What is full of holes but can still hold water?</text:p>
      <text:p text:style-name="Standard">A <text:s/>sponge</text:p>
      <text:p text:style-name="Standard">3 Mike is a butcher. He is 1.70 tall. What does he weigh?</text:p>
      <text:p text:style-name="Standard">Meat</text:p>
      <text:p text:style-name="Standard">4 Before Mt. Everest was discovered, what was the highest mountain in the world?</text:p>
      <text:p text:style-name="Standard"><text:bookmark-start text:name="Bookmark"/><text:bookmark-end text:name="Bookmark"/>Mt. Everest</text:p>
      <text:p text:style-name="Standard">5 What number goes up and doesn’t come back down?</text:p>
      <text:p text:style-name="Standard">Your age</text:p>
      <text:p text:style-name="Standard">6 Where does Friday come before Thursday?</text:p>
      <text:p text:style-name="Standard">In the dictionary</text:p>
      <text:p text:style-name="Standard">7 What belongs to you but others use it more <text:s/>than you do?</text:p>
      <text:p text:style-name="Standard">Your name</text:p>
      <text:p text:style-name="Standard">8 What kind of room has no doors or windows?</text:p>
      <text:p text:style-name="Standard">A mushroom</text:p>
      <text:p text:style-name="Standard"/>
      <text:p text:style-name="Standard">Chytre zagadki</text:p>
      <text:list text:style-name="LFO1" text:continue-numbering="true">
        <text:list-item>
          <text:p text:style-name="P2">30 min</text:p>
        </text:list-item>
        <text:list-item>
          <text:p text:style-name="P3">17+32 =49</text:p>
        </text:list-item>
        <text:list-item>
          <text:p text:style-name="P4">Ojciec, syn i wnuczek</text:p>
        </text:list-item>
        <text:list-item>
          <text:p text:style-name="P5">50</text:p>
        </text:list-item>
        <text:list-item>
          <text:p text:style-name="P6">4</text:p>
        </text:list-item>
      </text:list>
      <text:p text:style-name="Standard">Figura z zapałek:</text:p>
      <text:p text:style-name="Standard">Różne rozwiązania, np.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rows-spanned="2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covered-table-cell>
            <text:p text:style-name="P21"/>
          </table:covered-table-cell>
          <table:table-cell table:style-name="TableCell22">
            <text:p text:style-name="P23"/>
          </table:table-cell>
        </table:table-row>
      </table:table>
      <text:p text:style-name="Standard"/>
      <text:p text:style-name="Standard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 table:number-rows-spanned="2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covered-table-cell>
            <text:p text:style-name="P38"/>
          </table:covered-table-cell>
          <table:table-cell table:style-name="TableCell39">
            <text:p text:style-name="P40"/>
          </table:table-cell>
        </table:table-row>
      </table:table>
      <text:p text:style-name="Standard"/>
      <text:p text:style-name="Standard">Zagadki z zapałkami</text:p>
      <text:list text:style-name="LFO2" text:continue-numbering="true">
        <text:list-item>
          <text:p text:style-name="P41">5-3=2</text:p>
        </text:list-item>
        <text:list-item>
          <text:p text:style-name="P42">4+5=9</text:p>
        </text:list-item>
        <text:list-item>
          <text:p text:style-name="P43">7-6=1 <text:s/>1+0=1</text:p>
        </text:list-item>
        <text:list-item>
          <text:p text:style-name="P44">2+5=7</text:p>
        </text:list-item>
        <text:list-item>
          <text:p text:style-name="P45">7-4=3 <text:s text:c="2"/>1+4=5</text:p>
        </text:list-item>
      </text:list>
      <text:p text:style-name="Standard">Skoki narciarskie</text:p>
      <text:list text:style-name="LFO3" text:continue-numbering="true">
        <text:list-item>
          <text:p text:style-name="P46">Polak</text:p>
        </text:list-item>
        <text:list-item>
          <text:p text:style-name="P47">Szwajcar</text:p>
        </text:list-item>
        <text:list-item>
          <text:p text:style-name="P48">Fin</text:p>
        </text:list-item>
        <text:list-item>
          <text:p text:style-name="P49">Austriak</text:p>
        </text:list-item>
        <text:list-item>
          <text:p text:style-name="P50">Niemiec</text:p>
        </text:list-item>
      </text:list>
      <text:p text:style-name="Standard">Szyfr<text:s/></text:p>
      <text:soft-page-break/>
      <text:p text:style-name="Standard">Przyszła koza do woza.</text:p>
      <text:p text:style-name="Standard">Jak sobie pościelisz, tak się wyśpisz.</text:p>
      <text:p text:style-name="Standard">Nosił wilk razy kilka, ponieśli i wilka.</text:p>
      <text:p text:style-name="Standard">Ukryte wyrazy:</text:p>
      <text:p text:style-name="Standard">Hydraulik, tokarz, piekarz, piłkarz, nauczyciel, szewc, aktor, lekarz, krawiec, górnik, kierowca, optyk, stomatolog, hutnik, rolnik, sekretarka, bankier, fryzjer, barman.<text:s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1-22T11:26:00Z</meta:creation-date>
    <dc:date>2021-02-03T09:24:00Z</dc:date>
    <meta:print-date>2021-01-22T11:26:00Z</meta:print-date>
    <meta:template xlink:href="Normal" xlink:type="simple"/>
    <meta:editing-cycles>1</meta:editing-cycles>
    <meta:editing-duration>PT1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7" meta:character-count="1171" meta:row-count="8" meta:non-whitespace-character-count="1006"/>
  </office:meta>
</office:document-meta>
</file>