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loext:contextual-spacing="false" fo:line-height="158%" fo:text-align="start" style:justify-single-word="false" fo:orphans="2" fo:widows="2" fo:text-indent="0cm" style:auto-text-indent="false"/>
      <style:text-properties fo:font-variant="normal" fo:text-transform="none" fo:color="#222222" style:font-name="arial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łonie ognisko i szumią knieje<text:line-break/>Drużynowy jest wśród nas<text:line-break/>Opowiada starodawne dzieje<text:line-break/>Bohaterski wskrzesza czas<text:line-break/>O rycerstwie spod kresowych stanic<text:line-break/>O obrońcach naszych polskich granic<text:line-break/>A ponad nami wiatr szumny wieje<text:line-break/>I dębowy huczy las</text:p>
      <text:p text:style-name="P1">Już do odwrotu głos trąbki wzywa<text:line-break/>Alarmując ze wszech stron<text:line-break/>Staje wiara w ordynku szczęśliwa<text:line-break/>Serca biją w zgodny ton</text:p>
      <text:p text:style-name="P1">Każda twarz się uniesieniem płoni<text:line-break/>Każdy laskę krzepko dzierży w dłoni<text:line-break/>A z młodzieńczej się piersi wyrywa<text:line-break/>Pieśń potężna, pieśń jak dzw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0:03:04.147000000</meta:creation-date>
    <dc:date>2020-06-07T10:03:28.232000000</dc:date>
    <meta:editing-duration>PT24S</meta:editing-duration>
    <meta:editing-cycles>1</meta:editing-cycles>
    <meta:document-statistic meta:table-count="0" meta:image-count="0" meta:object-count="0" meta:page-count="1" meta:paragraph-count="3" meta:word-count="77" meta:character-count="481" meta:non-whitespace-character-count="407"/>
    <meta:generator>LibreOffice/6.2.5.2$Windows_x86 LibreOffice_project/1ec314fa52f458adc18c4f025c545a4e8b22c159</meta:generator>
  </office:meta>
</office:document-meta>
</file>