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size="14pt" style:font-size-asian="14pt" style:font-size-complex="14pt"/>
    </style:style>
    <style:style style:name="P4" style:parent-style-name="Normálny" style:family="paragraph">
      <style:text-properties style:font-name="Times New Roman" fo:font-size="14pt" style:font-size-asian="14pt" style:font-size-complex="14pt"/>
    </style:style>
    <style:style style:name="P5" style:parent-style-name="Normálny" style:family="paragraph">
      <style:text-properties style:font-name="Times New Roman" fo:font-size="14pt" style:font-size-asian="14pt" style:font-size-complex="14pt"/>
    </style:style>
    <style:style style:name="P6" style:parent-style-name="Normálny" style:family="paragraph">
      <style:text-properties style:font-name="Times New Roman" fo:font-size="14pt" style:font-size-asian="14pt" style:font-size-complex="14pt"/>
    </style:style>
    <style:style style:name="P7" style:parent-style-name="Normálny" style:family="paragraph">
      <style:text-properties style:font-name="Times New Roman" fo:font-size="14pt" style:font-size-asian="14pt" style:font-size-complex="14pt"/>
    </style:style>
    <style:style style:name="P8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text-properties style:font-name="Times New Roman" fo:font-size="14pt" style:font-size-asian="14pt" style:font-size-complex="14pt"/>
    </style:style>
    <style:style style:name="P10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4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5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6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7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8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19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20" style:parent-style-name="Odsekzoznamu" style:family="paragraph">
      <style:text-properties style:font-name="Times New Roman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Times New Roman" fo:font-size="14pt" style:font-size-asian="14pt" style:font-size-complex="14pt"/>
    </style:style>
    <style:style style:name="T22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Predvolenépísmoodseku" style:family="text">
      <style:text-properties style:font-name="Times New Roman" fo:font-size="14pt" style:font-size-asian="14pt" style:font-size-complex="14pt"/>
    </style:style>
    <style:style style:name="T2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style:font-name="Times New Roman" fo:font-size="14pt" style:font-size-asian="14pt" style:font-size-complex="14pt"/>
    </style:style>
    <style:style style:name="T2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Predvolenépísmoodseku" style:family="text">
      <style:text-properties style:font-name="Times New Roman" fo:font-size="14pt" style:font-size-asian="14pt" style:font-size-complex="14pt"/>
    </style:style>
    <style:style style:name="T2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T30" style:parent-style-name="Predvolenépísmoodseku" style:family="text">
      <style:text-properties style:font-name="Times New Roman" fo:font-size="14pt" style:font-size-asian="14pt" style:font-size-complex="14pt"/>
    </style:style>
    <style:style style:name="T3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Times New Roman" fo:font-size="14pt" style:font-size-asian="14pt" style:font-size-complex="14pt"/>
    </style:style>
    <style:style style:name="P33" style:parent-style-name="Odsekzoznamu" style:family="paragraph">
      <style:text-properties style:font-name="Times New Roman" fo:font-size="14pt" style:font-size-asian="14pt" style:font-size-complex="14pt"/>
    </style:style>
    <style:style style:name="P34" style:parent-style-name="Odsekzoznamu" style:family="paragraph">
      <style:text-properties style:font-name="Times New Roman" fo:font-size="14pt" style:font-size-asian="14pt" style:font-size-complex="14pt"/>
    </style:style>
    <style:style style:name="P35" style:parent-style-name="Odsekzoznamu" style:family="paragraph">
      <style:text-properties style:font-name="Times New Roman" fo:font-size="14pt" style:font-size-asian="14pt" style:font-size-complex="14pt"/>
    </style:style>
    <style:style style:name="T3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Trieda : IV.A, IV.D – UCT, jednoduché účtovníctvo</text:span></text:p>
      <text:p text:style-name="P3">Milí študenti,</text:p>
      <text:p text:style-name="P4">Posielam Vám: 1. <text:s/>prezentáciu jednod. účt. – to je teória k JÚ</text:p>
      <text:p text:style-name="P5"><text:s text:c="26"/>2. príklad – zaúčtujte do<text:s/>peňažného denníka:</text:p>
      <text:p text:style-name="P6"><text:s text:c="43"/>- <text:s/>zadanie aj zaúčtovanie v peňažnom denníku</text:p>
      <text:p text:style-name="P7"><text:s text:c="39"/>(veľmi podobný príklad je súčasťou maturitnej otázky) <text:s text:c="3"/></text:p>
      <text:p text:style-name="P8">Príklad :</text:p>
      <text:p text:style-name="P9">Zaúčtujte do peňažného denníka: <text:s text:c="2"/></text:p>
      <text:list text:style-name="LFO1" text:continue-numbering="true">
        <text:list-item>
          <text:p text:style-name="P10">PPD 1<text:s/><text:s text:c="3"/>27.3.2020 <text:s text:c="2"/>Vklad podnikateľa <text:s text:c="34"/>500,-</text:p>
        </text:list-item>
        <text:list-item>
          <text:p text:style-name="P11">VBÚ 1 <text:s text:c="2"/>27.3. <text:s text:c="10"/>Vklad podnikateľa <text:s text:c="31"/>1 000,-</text:p>
        </text:list-item>
        <text:list-item>
          <text:p text:style-name="P12">VFA 1 <text:s text:c="2"/>27.3. <text:s text:c="11"/>Predaj vlastných výrobkov <text:s text:c="18"/>9 000,-</text:p>
        </text:list-item>
        <text:list-item>
          <text:p text:style-name="P13">VBÚ 2 <text:s text:c="2"/>30.3. <text:s text:c="10"/>Inkaso pohľad.od odberateľa <text:s text:c="15"/>9 000,-</text:p>
        </text:list-item>
        <text:list-item>
          <text:p text:style-name="P14">PFA 1 <text:s text:c="3"/>30.3. <text:s text:c="10"/>Nákup materiálu od dodávateľa <text:s text:c="11"/>3 000,-</text:p>
        </text:list-item>
        <text:list-item>
          <text:p text:style-name="P15">VBÚ 3 <text:s text:c="2"/>31.3. <text:s text:c="10"/>Úhrada dodávat. fa z bank.účtu <text:s text:c="12"/>3 000,-<text:s/></text:p>
        </text:list-item>
        <text:list-item>
          <text:p text:style-name="P16">VPD 1 <text:s text:c="2"/>31.3. <text:s text:c="10"/>Úhrada nájomného v hotovosti <text:s text:c="3"/><text:s text:c="13"/>300,-</text:p>
        </text:list-item>
        <text:list-item>
          <text:p text:style-name="P17">VBÚ 3 <text:s text:c="2"/>31.3. <text:s text:c="9"/>Výplata miezd zamestnancom <text:s text:c="15"/>2 000,-</text:p>
        </text:list-item>
        <text:list-item>
          <text:p text:style-name="P18">VBÚ 3 <text:s text:c="2"/>31.3. <text:s text:c="9"/>Odvody do fondov zdr.a soc.poistenia <text:s text:c="5"/>268,-</text:p>
        </text:list-item>
        <text:list-item>
          <text:p text:style-name="P19"><text:s/>VBÚ 3 <text:s/>31.3. <text:s text:c="9"/>Úhrada faktúry za telefóny <text:s text:c="23"/>150,-</text:p>
        </text:list-item>
      </text:list>
      <text:p text:style-name="P20">Riešenie:</text:p>
      <text:p text:style-name="Odsekzoznamu"><text:span text:style-name="T21">Všetky účtovné operácie sú zaúčtované v </text:span><text:span text:style-name="T22">peňažnom denníku</text:span><text:span text:style-name="T23">, okrem účt. operácie č. 3 –<text:s/></text:span><text:span text:style-name="T24">VFA</text:span><text:span text:style-name="T25"><text:s/>je vydaná (odberateľská) faktúra, z ktorej vzniká pohľadávka, preto túto účt. operáciu zaúčtujeme do<text:s/></text:span><text:span text:style-name="T26">knihy pohľadávok,<text:s/></text:span><text:span text:style-name="T27">a účt. operáciu č. 5</text:span><text:span text:style-name="T28"><text:s/>– PFA<text:s/></text:span><text:span text:style-name="T29">je prijatá (dodávateľ</text:span><text:span text:style-name="T30">ská) faktúra, z ktorej vzniká záväzok, preto túto účt. operáciu zaúčtujeme do<text:s/></text:span><text:span text:style-name="T31">knihy záväzkov</text:span><text:span text:style-name="T32">.</text:span></text:p>
      <text:p text:style-name="P33">Kniha pohľadávok a kniha záväzkov sú samostatné účtovné knihy</text:p>
      <text:p text:style-name="P34">(nie sú tu)</text:p>
      <text:p text:style-name="P35"/>
      <text:p text:style-name="Odsekzoznamu"><text:span text:style-name="T36">Prajem Vám veľa úspechov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3-27T18:21:00Z</meta:creation-date>
    <dc:date>2020-03-27T19:22:00Z</dc:date>
    <meta:template xlink:href="Normal.dotm" xlink:type="simple"/>
    <meta:editing-cycles>6</meta:editing-cycles>
    <meta:editing-duration>PT3660S</meta:editing-duration>
    <meta:document-statistic meta:page-count="1" meta:paragraph-count="3" meta:word-count="246" meta:character-count="1648" meta:row-count="11" meta:non-whitespace-character-count="1405"/>
  </office:meta>
</office:document-meta>
</file>