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0000cc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Przypomnienie podstawowych pojęć z zakresu składni.</text:p>
      <text:p text:style-name="Standard"/>
      <text:p text:style-name="Standard">Wykonaj zad. 1, 2, 3, 4, 5 ze stron 78, 79 i 90 w zaszycie ćwiczeń. </text:p>
      <text:p text:style-name="Standard"/>
      <text:p text:style-name="P1">Wskazówki: </text:p>
      <text:p text:style-name="Standard">Zad. 1 wykonajcie w zeszycie. Przykład:</text:p>
      <text:p text:style-name="Standard"><text:span text:style-name="T1">Równoważnik zdania</text:span><text:span text:style-name="T2"> -</text:span> <text:s/>wypowiedzenie, które nie ma orzeczenia, ale jest ono domyślne.</text:p>
      <text:p text:style-name="Standard">np. W lesie cisza.</text:p>
      <text:p text:style-name="Standard">W ten sam sposób postępujcie przy wyjaśnianiu kolejnych pojęć. Do każdej definicji podajcie przykład.</text:p>
      <text:p text:style-name="Standard"/>
      <text:p text:style-name="Standard">Zad.2</text:p>
      <text:p text:style-name="P1">Wskazówki:</text:p>
      <text:p text:style-name="P1">Bezosobowe formy czasowników nie wskazują na wykonawcę czynności. </text:p>
      <text:p text:style-name="Standard">Przykład. </text:p>
      <text:p text:style-name="Standard">U schyłku XII wieku <text:span text:style-name="T3">zleco</text:span><text:span text:style-name="T4">no</text:span> budowę warownego zamku.</text:p>
      <text:p text:style-name="Standard"/>
      <text:p text:style-name="Standard">Zad. 3</text:p>
      <text:p text:style-name="Standard">Przykład.</text:p>
      <text:p text:style-name="Standard">Luwr to dawny pałac królewski w Paryżu. (nie ma orzeczenia, więc jest to równoważnik zdania)</text:p>
      <text:p text:style-name="Standard"/>
      <text:p text:style-name="Standard">Zad.4</text:p>
      <text:p text:style-name="P1">Wskazówki:</text:p>
      <text:p text:style-name="P2">Wychodzimy?<text:span text:style-name="T5"> - zdanie pojedynczy nierozwinięte.</text:span></text:p>
      <text:p text:style-name="P2">Wchodzimy<text:span text:style-name="T5"> do środka? <text:s/>- zdanie pojedyncze rozwinięte ( wchodzimy – orzeczenie i do środka – określenie orzeczenia, czyli okolicznik miejsca)</text:span></text:p>
      <text:p text:style-name="P2"><text:span text:style-name="T5">PAMIĘTAJ, aby podkreślić tylko zdania pojedyncze nierozwinięte, a nie równoważniki zdań.</text:span></text:p>
      <text:p text:style-name="P2"><text:span text:style-name="T5"/></text:p>
      <text:p text:style-name="P2"><text:span text:style-name="T5">Zad. 5</text:span></text:p>
      <text:p text:style-name="P2"><text:span text:style-name="T5">Przykład.</text:span></text:p>
      <text:p text:style-name="P2"><text:span text:style-name="T5">Muzeum zostało otwarte 10 sierpnia 1793 roku, a ekspozycja wówczas liczyła 537 obraz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6:41:06.92</meta:creation-date>
    <meta:document-statistic meta:table-count="0" meta:image-count="0" meta:object-count="0" meta:page-count="1" meta:paragraph-count="23" meta:word-count="151" meta:character-count="1019"/>
    <dc:date>2020-03-29T17:05:52.03</dc:date>
    <meta:editing-duration>PT5M53S</meta:editing-duration>
    <meta:editing-cycles>1</meta:editing-cycles>
    <meta:generator>OpenOffice/4.1.3$Win32 OpenOffice.org_project/413m1$Build-9783</meta:generator>
  </office:meta>
</office:document-meta>
</file>