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5.00%" fo:text-align="right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5.00%" fo:text-align="left" fo:margin-left="283.20pt" fo:text-indent="0.00pt" fo:margin-bottom="8.00pt"/>
    </style:style>
    <style:style style:name="P4" style:family="paragraph">
      <style:paragraph-properties fo:line-height="105.00%" fo:text-align="left" fo:margin-bottom="8.00pt"/>
    </style:style>
    <style:style style:name="P5" style:family="paragraph">
      <style:paragraph-properties fo:line-height="150.00%" fo:text-align="left" fo:margin-left="0.00pt" fo:text-indent="35.40pt" fo:margin-bottom="8.00pt"/>
    </style:style>
    <style:style style:name="P6" style:family="paragraph">
      <style:paragraph-properties fo:line-height="150.00%" fo:text-align="left" fo:margin-bottom="8.00pt"/>
    </style:style>
    <style:style style:name="P7" style:family="paragraph">
      <style:paragraph-properties fo:line-height="105.00%" fo:text-align="right" fo:margin-bottom="8.00pt"/>
    </style:style>
    <style:style style:name="P8" style:family="paragraph">
      <style:paragraph-properties fo:line-height="105.00%" fo:text-align="left" fo:margin-left="318.60pt" fo:text-indent="0.00pt" fo:margin-bottom="8.00pt"/>
    </style:style>
  </office:automatic-styles>
  <office:body>
    <office:text>
      <text:p text:style-name="P1"><text:span text:style-name="T1">Filipów, dn. …………………</text:span></text:p>
      <text:p text:style-name="P2"><text:span text:style-name="T1">………………………………………………</text:span></text:p>
      <text:p text:style-name="P2"><text:span text:style-name="T2"><text:s text:c="18"/>imi</text:span><text:span text:style-name="T3">ę i nazwisko rodzica/opiekuna prawnego</text:span></text:p>
      <text:p text:style-name="P2"><text:span text:style-name="T4">………………………………………………</text:span></text:p>
      <text:p text:style-name="P2"><text:span text:style-name="T5"><text:s text:c="45"/>adres</text:span></text:p>
      <text:p text:style-name="P2"><text:span text:style-name="T6"/></text:p>
      <text:p text:style-name="P3"><text:span text:style-name="T7">Dyrektor Szko</text:span><text:span text:style-name="T8">ły Podstawowej </text:span></text:p>
      <text:p text:style-name="P3"><text:span text:style-name="T9">im. Jana Paw</text:span><text:span text:style-name="T10">ła II w Filipowie</text:span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5"><text:span text:style-name="T12">Prosz</text:span><text:span text:style-name="T13">ę o zwrot nadpłaty za obiady, za ucznia ............................................ (kl. ............), w wysokości .........................zł na konto bankowe o numerze: ...................................................................................................................</text:span></text:p>
      <text:p text:style-name="P6"><text:span text:style-name="T14"/></text:p>
      <text:p text:style-name="P7"><text:span text:style-name="T15">…………………………………….</text:span></text:p>
      <text:p text:style-name="P8"><text:span text:style-name="T16"><text:s text:c="14"/>podpis rodzic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