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32pt" style:font-size-asian="32pt" style:font-size-complex="32pt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size="32pt" style:font-size-asian="32pt" style:font-size-complex="32pt"/>
    </style:style>
    <style:style style:name="P9" style:parent-style-name="Standard" style:family="paragraph">
      <style:paragraph-properties style:text-autospace="none" fo:text-align="center"/>
      <style:text-properties style:font-name-asian="Times New Roman" style:font-name-complex="Times New Roman" fo:font-size="32pt" style:font-size-asian="32pt" style:font-size-complex="32pt"/>
    </style:style>
    <style:style style:name="P10" style:parent-style-name="Standard" style:family="paragraph">
      <style:paragraph-properties style:text-autospace="none" fo:text-align="center"/>
      <style:text-properties style:font-name-asian="Times New Roman" style:font-name-complex="Times New Roman" fo:font-size="32pt" style:font-size-asian="32pt" style:font-size-complex="32pt"/>
    </style:style>
    <style:style style:name="P11" style:parent-style-name="Standard" style:family="paragraph">
      <style:paragraph-properties fo:text-align="center"/>
      <style:text-properties fo:font-weight="bold" style:font-weight-asian="bold" fo:font-style="italic" style:font-style-asian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fo:font-style="italic" style:font-style-asian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fo:font-style="italic" style:font-style-asian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style="italic" style:font-style-asian="italic" fo:font-size="28pt" style:font-size-asian="28pt" style:font-size-complex="28pt"/>
    </style:style>
    <style:style style:name="P15" style:parent-style-name="Standard" style:family="paragraph">
      <style:paragraph-properties fo:text-align="center"/>
      <style:text-properties fo:font-style="italic" style:font-style-asian="italic" fo:font-size="28pt" style:font-size-asian="28pt" style:font-size-complex="28pt"/>
    </style:style>
    <style:style style:name="P16" style:parent-style-name="Standard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text-indent="0.4916in"/>
      <style:text-properties style:font-name-complex="Arial"/>
    </style:style>
    <style:style style:name="P30" style:parent-style-name="Standard" style:family="paragraph">
      <style:paragraph-properties fo:text-align="justify" fo:text-indent="0.4916in"/>
      <style:text-properties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justify" fo:text-indent="0.4916in"/>
      <style:text-properties style:font-name-complex="Arial" fo:font-weight="bold" style:font-weight-asian="bold" style:font-weight-complex="bold"/>
    </style:style>
    <style:style style:name="P32" style:parent-style-name="Standard" style:family="paragraph">
      <style:paragraph-properties fo:widows="2" fo:orphans="2" fo:text-align="justify"/>
      <style:text-properties style:font-name-complex="Arial"/>
    </style:style>
    <style:style style:name="P33" style:parent-style-name="Standard" style:family="paragraph">
      <style:paragraph-properties fo:widows="2" fo:orphans="2" fo:text-align="justify"/>
    </style:style>
    <style:style style:name="T34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/>
    </style:style>
    <style:style style:name="T37" style:parent-style-name="Domyślnaczcionkaakapitu" style:family="text">
      <style:text-properties style:font-name-complex="Arial"/>
    </style:style>
    <style:style style:name="T38" style:parent-style-name="Domyślnaczcionkaakapitu" style:family="text">
      <style:text-properties style:font-name-complex="Arial"/>
    </style:style>
    <style:style style:name="P39" style:parent-style-name="Standard" style:family="paragraph">
      <style:paragraph-properties fo:text-align="justify" fo:text-indent="0.4916in"/>
      <style:text-properties style:font-name-complex="Aria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" style:parent-style-name="Domyślnaczcionkaakapitu" style:family="text">
      <style:text-properties style:font-name-complex="Arial"/>
    </style:style>
    <style:style style:name="P43" style:parent-style-name="Standard" style:family="paragraph">
      <style:paragraph-properties fo:text-align="justify"/>
      <style:text-properties style:font-name-complex="Arial"/>
    </style:style>
    <style:style style:name="P44" style:parent-style-name="Standard" style:family="paragraph">
      <style:paragraph-properties fo:text-align="justify"/>
      <style:text-properties style:font-name-complex="Arial"/>
    </style:style>
    <style:style style:name="P45" style:parent-style-name="Standard" style:family="paragraph">
      <style:paragraph-properties fo:text-align="justify"/>
      <style:text-properties style:font-name-complex="Arial"/>
    </style:style>
    <style:style style:name="P46" style:parent-style-name="Standard" style:family="paragraph">
      <style:paragraph-properties fo:text-align="justify"/>
      <style:text-properties style:font-name-complex="Arial"/>
    </style:style>
    <style:style style:name="P47" style:parent-style-name="Standard" style:family="paragraph">
      <style:paragraph-properties fo:text-align="justify" fo:text-indent="0.4916in"/>
      <style:text-properties style:font-name-complex="Arial"/>
    </style:style>
    <style:style style:name="P48" style:parent-style-name="Standard" style:family="paragraph">
      <style:paragraph-properties fo:text-align="justify" fo:text-indent="0.4916in"/>
    </style:style>
    <style:style style:name="P49" style:parent-style-name="Standard" style:family="paragraph">
      <style:paragraph-properties fo:widows="2" fo:orphans="2" fo:text-align="justify"/>
    </style:style>
    <style:style style:name="T50" style:parent-style-name="Domyślnaczcionkaakapitu" style:family="text">
      <style:text-properties style:font-name-complex="Arial"/>
    </style:style>
    <style:style style:name="T5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52" style:parent-style-name="Domyślnaczcionkaakapitu" style:family="text">
      <style:text-properties style:font-name-complex="Arial"/>
    </style:style>
    <style:style style:name="T53" style:parent-style-name="Domyślnaczcionkaakapitu" style:family="text">
      <style:text-properties style:font-name-complex="Arial"/>
    </style:style>
    <style:style style:name="T54" style:parent-style-name="Domyślnaczcionkaakapitu" style:family="text">
      <style:text-properties style:font-name-complex="Arial"/>
    </style:style>
    <style:style style:name="P55" style:parent-style-name="Standard" style:family="paragraph">
      <style:paragraph-properties fo:widows="2" fo:orphans="2" fo:text-align="justify"/>
    </style:style>
    <style:style style:name="T56" style:parent-style-name="Domyślnaczcionkaakapitu" style:family="text">
      <style:text-properties style:font-name-complex="Arial"/>
    </style:style>
    <style:style style:name="P57" style:parent-style-name="Standard" style:family="paragraph">
      <style:paragraph-properties fo:widows="2" fo:orphans="2" fo:text-align="justify"/>
    </style:style>
    <style:style style:name="P58" style:parent-style-name="Standard" style:family="paragraph">
      <style:paragraph-properties fo:widows="2" fo:orphans="2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9" style:parent-style-name="Standard" style:family="paragraph">
      <style:paragraph-properties fo:widows="2" fo:orphans="2" fo:text-align="justify"/>
    </style:style>
    <style:style style:name="P60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61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/>
    </style:style>
    <style:style style:name="P62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/>
    </style:style>
    <style:style style:name="P63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/>
    </style:style>
    <style:style style:name="P64" style:parent-style-name="Standard" style:family="paragraph">
      <style:paragraph-properties fo:widows="2" fo:orphans="2" fo:text-align="justify"/>
    </style:style>
    <style:style style:name="P65" style:parent-style-name="Standard" style:family="paragraph">
      <style:paragraph-properties fo:widows="2" fo:orphans="2" fo:text-align="justify"/>
    </style:style>
    <style:style style:name="P66" style:parent-style-name="Standard" style:family="paragraph">
      <style:paragraph-properties fo:widows="2" fo:orphans="2"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67" style:parent-style-name="Standard" style:family="paragraph">
      <style:paragraph-properties fo:widows="2" fo:orphans="2" fo:text-align="justify"/>
    </style:style>
    <style:style style:name="P68" style:parent-style-name="Standard" style:family="paragraph">
      <style:paragraph-properties fo:widows="2" fo:orphans="2" fo:text-align="justify"/>
    </style:style>
    <style:style style:name="P69" style:parent-style-name="Standard" style:family="paragraph">
      <style:paragraph-properties fo:widows="2" fo:orphans="2" fo:text-align="justify"/>
    </style:style>
    <style:style style:name="P70" style:parent-style-name="Standard" style:family="paragraph">
      <style:paragraph-properties fo:widows="2" fo:orphans="2" fo:text-align="justify"/>
    </style:style>
    <style:style style:name="P71" style:parent-style-name="Standard" style:family="paragraph">
      <style:paragraph-properties fo:widows="2" fo:orphans="2" fo:text-align="justify"/>
    </style:style>
    <style:style style:name="P72" style:parent-style-name="Standard" style:family="paragraph">
      <style:paragraph-properties fo:widows="2" fo:orphans="2" fo:text-align="justify"/>
    </style:style>
    <style:style style:name="P73" style:parent-style-name="Standard" style:family="paragraph">
      <style:paragraph-properties fo:widows="2" fo:orphans="2" fo:text-align="justify"/>
    </style:style>
    <style:style style:name="P74" style:parent-style-name="Standard" style:family="paragraph">
      <style:paragraph-properties fo:widows="2" fo:orphans="2" fo:text-align="justify"/>
    </style:style>
    <style:style style:name="P75" style:parent-style-name="Standard" style:family="paragraph">
      <style:paragraph-properties fo:widows="2" fo:orphans="2" fo:text-align="justify"/>
    </style:style>
    <style:style style:name="P76" style:parent-style-name="Standard" style:family="paragraph">
      <style:paragraph-properties fo:widows="2" fo:orphans="2" fo:text-align="justify"/>
    </style:style>
    <style:style style:name="P77" style:parent-style-name="Standard" style:family="paragraph">
      <style:paragraph-properties fo:widows="2" fo:orphans="2" fo:text-align="justify"/>
    </style:style>
    <style:style style:name="P78" style:parent-style-name="Standard" style:family="paragraph">
      <style:paragraph-properties fo:widows="2" fo:orphans="2" fo:text-align="justify"/>
    </style:style>
    <style:style style:name="P79" style:parent-style-name="Standard" style:family="paragraph">
      <style:paragraph-properties fo:widows="2" fo:orphans="2" fo:text-align="justify"/>
    </style:style>
    <style:style style:name="P80" style:parent-style-name="Standard" style:family="paragraph">
      <style:paragraph-properties fo:widows="2" fo:orphans="2"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Akapitzlistą" style:list-style-name="WWNum2" style:family="paragraph">
      <style:paragraph-properties fo:text-align="justify" fo:line-height="150%"/>
    </style:style>
    <style:style style:name="P87" style:parent-style-name="Akapitzlistą" style:list-style-name="WWNum2" style:family="paragraph">
      <style:paragraph-properties fo:text-align="justify" fo:line-height="150%"/>
    </style:style>
    <style:style style:name="P88" style:parent-style-name="Akapitzlistą" style:list-style-name="WWNum2" style:family="paragraph">
      <style:paragraph-properties fo:text-align="justify" fo:line-height="150%"/>
    </style:style>
    <style:style style:name="P89" style:parent-style-name="Akapitzlistą" style:list-style-name="WWNum2" style:family="paragraph">
      <style:paragraph-properties fo:text-align="justify" fo:line-height="150%"/>
    </style:style>
    <style:style style:name="P90" style:parent-style-name="Akapitzlistą" style:list-style-name="WWNum2" style:family="paragraph">
      <style:paragraph-properties fo:text-align="justify" fo:line-height="150%"/>
    </style:style>
    <style:style style:name="P91" style:parent-style-name="Akapitzlistą" style:list-style-name="WWNum2" style:family="paragraph">
      <style:paragraph-properties fo:text-align="justify" fo:line-height="150%"/>
    </style:style>
    <style:style style:name="P92" style:parent-style-name="Akapitzlistą" style:list-style-name="WWNum2" style:family="paragraph">
      <style:paragraph-properties fo:text-align="justify" fo:line-height="150%"/>
    </style:style>
    <style:style style:name="P93" style:parent-style-name="Akapitzlistą" style:list-style-name="WWNum2" style:family="paragraph">
      <style:paragraph-properties fo:text-align="justify" fo:line-height="150%"/>
    </style:style>
    <style:style style:name="P94" style:parent-style-name="Akapitzlistą" style:list-style-name="WWNum2" style:family="paragraph">
      <style:paragraph-properties fo:text-align="justify" fo:line-height="150%"/>
    </style:style>
    <style:style style:name="P95" style:parent-style-name="Akapitzlistą" style:list-style-name="WWNum2" style:family="paragraph">
      <style:paragraph-properties fo:text-align="justify" fo:line-height="150%"/>
    </style:style>
    <style:style style:name="P96" style:parent-style-name="Akapitzlistą" style:list-style-name="WWNum2" style:family="paragraph">
      <style:paragraph-properties fo:text-align="justify" fo:line-height="150%"/>
    </style:style>
    <style:style style:name="P97" style:parent-style-name="Akapitzlistą" style:list-style-name="WWNum2" style:family="paragraph">
      <style:paragraph-properties fo:text-align="justify" fo:line-height="150%"/>
    </style:style>
    <style:style style:name="P98" style:parent-style-name="Akapitzlistą" style:list-style-name="WWNum2" style:family="paragraph">
      <style:paragraph-properties fo:text-align="justify" fo:line-height="150%"/>
    </style:style>
    <style:style style:name="P99" style:parent-style-name="Akapitzlistą" style:list-style-name="WWNum2" style:family="paragraph">
      <style:paragraph-properties fo:text-align="justify" fo:line-height="150%"/>
    </style:style>
    <style:style style:name="P100" style:parent-style-name="Akapitzlistą" style:list-style-name="WWNum2" style:family="paragraph">
      <style:paragraph-properties fo:text-align="justify" fo:line-height="150%"/>
    </style:style>
    <style:style style:name="P101" style:parent-style-name="Akapitzlistą" style:list-style-name="WWNum2" style:family="paragraph">
      <style:paragraph-properties fo:text-align="justify" fo:line-height="150%"/>
    </style:style>
    <style:style style:name="P102" style:parent-style-name="Akapitzlistą" style:list-style-name="WWNum2" style:family="paragraph">
      <style:paragraph-properties fo:text-align="justify" fo:line-height="150%"/>
    </style:style>
    <style:style style:name="P103" style:parent-style-name="Akapitzlistą" style:list-style-name="WWNum2" style:family="paragraph">
      <style:paragraph-properties fo:text-align="justify" fo:line-height="150%"/>
    </style:style>
    <style:style style:name="P104" style:parent-style-name="Akapitzlistą" style:list-style-name="WWNum2" style:family="paragraph">
      <style:paragraph-properties fo:text-align="justify" fo:line-height="150%"/>
    </style:style>
    <style:style style:name="P105" style:parent-style-name="Akapitzlistą" style:list-style-name="WWNum2" style:family="paragraph">
      <style:paragraph-properties fo:text-align="justify" fo:line-height="150%"/>
    </style:style>
    <style:style style:name="P106" style:parent-style-name="Akapitzlistą" style:list-style-name="WWNum2" style:family="paragraph">
      <style:paragraph-properties fo:text-align="justify" fo:line-height="150%"/>
    </style:style>
    <style:style style:name="P107" style:parent-style-name="Akapitzlistą" style:list-style-name="WWNum2" style:family="paragraph">
      <style:paragraph-properties fo:text-align="justify" fo:line-height="150%"/>
    </style:style>
    <style:style style:name="P108" style:parent-style-name="Akapitzlistą" style:list-style-name="WWNum2" style:family="paragraph">
      <style:paragraph-properties fo:text-align="justify" fo:line-height="150%"/>
    </style:style>
    <style:style style:name="P109" style:parent-style-name="Standard" style:list-style-name="WWNum2" style:family="paragraph">
      <style:paragraph-properties fo:text-align="justify" fo:line-height="150%"/>
    </style:style>
    <style:style style:name="P110" style:parent-style-name="Akapitzlistą" style:family="paragraph">
      <style:paragraph-properties fo:text-align="justify"/>
    </style:style>
    <style:style style:name="P111" style:parent-style-name="Akapitzlistą" style:family="paragraph">
      <style:paragraph-properties fo:text-align="justify"/>
    </style:style>
    <style:style style:name="P112" style:parent-style-name="Standard" style:family="paragraph">
      <style:paragraph-properties fo:text-align="justify" fo:line-height="150%"/>
      <style:text-properties style:font-name-complex="Times New Roman"/>
    </style:style>
    <style:style style:name="P113" style:parent-style-name="Standard" style:family="paragraph">
      <style:paragraph-properties fo:text-align="justify" fo:line-height="150%"/>
      <style:text-properties style:font-name-complex="Arial"/>
    </style:style>
    <style:style style:name="P114" style:parent-style-name="Standard" style:family="paragraph">
      <style:paragraph-properties fo:text-align="justify" fo:line-height="150%"/>
      <style:text-properties style:font-name-complex="Arial"/>
    </style:style>
    <style:style style:name="P115" style:parent-style-name="Standard" style:family="paragraph">
      <style:paragraph-properties fo:text-align="justify" fo:line-height="150%"/>
      <style:text-properties style:font-name-complex="Arial"/>
    </style:style>
    <style:style style:name="P116" style:parent-style-name="Standard" style:family="paragraph">
      <style:paragraph-properties fo:text-align="justify" fo:line-height="150%"/>
      <style:text-properties style:font-name-complex="Arial"/>
    </style:style>
    <style:style style:name="P117" style:parent-style-name="Standard" style:family="paragraph">
      <style:paragraph-properties fo:text-align="justify" fo:line-height="150%"/>
      <style:text-properties style:font-name-complex="Arial"/>
    </style:style>
    <style:style style:name="P118" style:parent-style-name="Standard" style:family="paragraph">
      <style:paragraph-properties fo:text-align="justify" fo:line-height="150%"/>
      <style:text-properties style:font-name-complex="Arial"/>
    </style:style>
    <style:style style:name="P119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/>
    </style:style>
    <style:style style:name="P120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21" style:parent-style-name="Standard" style:family="paragraph">
      <style:paragraph-properties fo:text-align="justify" fo:line-height="150%"/>
      <style:text-properties style:font-name-complex="Arial"/>
    </style:style>
    <style:style style:name="P122" style:parent-style-name="Standard" style:family="paragraph">
      <style:paragraph-properties fo:text-align="justify" fo:line-height="150%"/>
      <style:text-properties style:font-name-complex="Arial"/>
    </style:style>
    <style:style style:name="P123" style:parent-style-name="Standard" style:family="paragraph">
      <style:paragraph-properties fo:text-align="justify" fo:line-height="150%"/>
      <style:text-properties style:font-name-complex="Arial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name-complex="Arial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line-height="150%"/>
      <style:text-properties style:font-name-complex="Arial"/>
    </style:style>
    <style:style style:name="P129" style:parent-style-name="Standard" style:family="paragraph">
      <style:paragraph-properties fo:text-align="justify" fo:line-height="150%"/>
      <style:text-properties style:font-name-complex="Arial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-complex="Arial" fo:font-weight="bold" style:font-weight-asian="bold" style:font-weight-complex="bold"/>
    </style:style>
    <style:style style:name="P132" style:parent-style-name="Standard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widows="2" fo:orphans="2" fo:text-align="justify" fo:line-height="115%"/>
    </style:style>
    <style:style style:name="P134" style:parent-style-name="Standard" style:family="paragraph">
      <style:paragraph-properties fo:widows="2" fo:orphans="2" fo:text-align="justify" fo:line-height="115%"/>
    </style:style>
    <style:style style:name="P135" style:parent-style-name="Standard" style:family="paragraph">
      <style:paragraph-properties fo:widows="2" fo:orphans="2" fo:text-align="justify" fo:line-height="115%"/>
    </style:style>
    <style:style style:name="P136" style:parent-style-name="Standard" style:family="paragraph">
      <style:paragraph-properties fo:widows="2" fo:orphans="2" fo:text-align="justify" fo:line-height="115%"/>
    </style:style>
    <style:style style:name="P137" style:parent-style-name="Standard" style:family="paragraph">
      <style:paragraph-properties fo:widows="2" fo:orphans="2" fo:text-align="justify" fo:line-height="115%"/>
    </style:style>
    <style:style style:name="P138" style:parent-style-name="Standard" style:family="paragraph">
      <style:paragraph-properties fo:widows="2" fo:orphans="2" fo:text-align="justify" fo:line-height="115%"/>
    </style:style>
    <style:style style:name="P139" style:parent-style-name="Standard" style:family="paragraph">
      <style:paragraph-properties fo:widows="2" fo:orphans="2" fo:text-align="justify" fo:line-height="115%"/>
    </style:style>
    <style:style style:name="P140" style:parent-style-name="Standard" style:family="paragraph">
      <style:paragraph-properties fo:widows="2" fo:orphans="2" fo:text-align="justify" fo:line-height="115%"/>
    </style:style>
    <style:style style:name="P141" style:parent-style-name="Standard" style:family="paragraph">
      <style:paragraph-properties fo:widows="2" fo:orphans="2" fo:text-align="justify" fo:line-height="115%"/>
    </style:style>
    <style:style style:name="P142" style:parent-style-name="Standard" style:family="paragraph">
      <style:paragraph-properties fo:widows="2" fo:orphans="2" fo:text-align="justify" fo:line-height="115%"/>
    </style:style>
    <style:style style:name="P143" style:parent-style-name="Standard" style:family="paragraph">
      <style:paragraph-properties fo:widows="2" fo:orphans="2" fo:text-align="justify" fo:line-height="115%"/>
    </style:style>
    <style:style style:name="T1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widows="2" fo:orphans="2" fo:text-align="justify" fo:line-height="115%"/>
    </style:style>
    <style:style style:name="P146" style:parent-style-name="Standard" style:family="paragraph">
      <style:paragraph-properties fo:widows="2" fo:orphans="2" fo:text-align="justify" fo:line-height="115%"/>
    </style:style>
    <style:style style:name="P147" style:parent-style-name="Standard" style:family="paragraph">
      <style:paragraph-properties fo:widows="2" fo:orphans="2" fo:text-align="justify" fo:line-height="115%"/>
    </style:style>
    <style:style style:name="P148" style:parent-style-name="Standard" style:family="paragraph">
      <style:paragraph-properties fo:widows="2" fo:orphans="2" fo:text-align="justify" fo:line-height="115%"/>
    </style:style>
    <style:style style:name="P149" style:parent-style-name="Standard" style:family="paragraph">
      <style:paragraph-properties fo:widows="2" fo:orphans="2" fo:text-align="center" fo:line-height="115%"/>
    </style:style>
    <style:style style:name="P150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/>
    </style:style>
    <style:style style:name="T15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-complex="Arial"/>
    </style:style>
    <style:style style:name="P154" style:parent-style-name="Standard" style:family="paragraph">
      <style:paragraph-properties fo:text-align="justify" fo:line-height="150%"/>
      <style:text-properties style:font-name-complex="Arial"/>
    </style:style>
    <style:style style:name="P155" style:parent-style-name="Standard" style:family="paragraph">
      <style:paragraph-properties fo:text-align="justify" fo:line-height="150%"/>
      <style:text-properties style:font-name-complex="Arial"/>
    </style:style>
    <style:style style:name="P156" style:parent-style-name="Standard" style:family="paragraph">
      <style:paragraph-properties fo:text-align="justify" fo:line-height="150%"/>
      <style:text-properties style:font-name-complex="Arial"/>
    </style:style>
    <style:style style:name="P157" style:parent-style-name="Standard" style:family="paragraph">
      <style:paragraph-properties fo:text-align="justify" fo:line-height="150%"/>
      <style:text-properties style:font-name-complex="Arial"/>
    </style:style>
    <style:style style:name="P158" style:parent-style-name="Standard" style:family="paragraph">
      <style:paragraph-properties fo:text-align="justify" fo:line-height="150%"/>
      <style:text-properties style:font-name-complex="Arial"/>
    </style:style>
    <style:style style:name="P159" style:parent-style-name="Standard" style:family="paragraph">
      <style:paragraph-properties fo:text-align="justify" fo:line-height="150%"/>
      <style:text-properties style:font-name-complex="Arial"/>
    </style:style>
    <style:style style:name="P160" style:parent-style-name="Standard" style:family="paragraph">
      <style:paragraph-properties fo:text-align="justify" fo:line-height="150%"/>
      <style:text-properties style:font-name-complex="Arial"/>
    </style:style>
    <style:style style:name="P161" style:parent-style-name="Standard" style:family="paragraph">
      <style:paragraph-properties fo:text-align="justify" fo:line-height="150%"/>
      <style:text-properties style:font-name-complex="Arial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-complex="Arial"/>
    </style:style>
    <style:style style:name="P164" style:parent-style-name="Standard" style:family="paragraph">
      <style:paragraph-properties fo:text-align="justify" fo:line-height="150%"/>
      <style:text-properties style:font-name-complex="Arial"/>
    </style:style>
    <style:style style:name="P165" style:parent-style-name="Standard" style:family="paragraph">
      <style:paragraph-properties fo:text-align="justify" fo:line-height="150%"/>
      <style:text-properties style:font-name-complex="Arial"/>
    </style:style>
    <style:style style:name="P166" style:parent-style-name="Standard" style:family="paragraph">
      <style:paragraph-properties fo:text-align="justify" fo:line-height="150%"/>
      <style:text-properties style:font-name-complex="Arial"/>
    </style:style>
    <style:style style:name="P167" style:parent-style-name="Standard" style:family="paragraph">
      <style:paragraph-properties fo:text-align="justify" fo:line-height="150%"/>
      <style:text-properties style:font-name-complex="Arial"/>
    </style:style>
    <style:style style:name="P168" style:parent-style-name="Standard" style:family="paragraph">
      <style:paragraph-properties fo:text-align="justify" fo:line-height="150%"/>
      <style:text-properties style:font-name-complex="Arial"/>
    </style:style>
    <style:style style:name="P169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70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71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72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73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74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75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76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77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78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79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T18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-complex="Arial"/>
    </style:style>
    <style:style style:name="P183" style:parent-style-name="Standard" style:family="paragraph">
      <style:paragraph-properties fo:text-align="justify" fo:line-height="150%"/>
      <style:text-properties style:font-name-complex="Arial"/>
    </style:style>
    <style:style style:name="P184" style:parent-style-name="Standard" style:family="paragraph">
      <style:paragraph-properties fo:text-align="justify" fo:line-height="150%"/>
      <style:text-properties style:font-name-complex="Arial"/>
    </style:style>
    <style:style style:name="P185" style:parent-style-name="Standard" style:family="paragraph">
      <style:paragraph-properties fo:text-align="justify" fo:line-height="150%"/>
      <style:text-properties style:font-name-complex="Arial"/>
    </style:style>
    <style:style style:name="P186" style:parent-style-name="Standard" style:family="paragraph">
      <style:paragraph-properties fo:text-align="justify" fo:line-height="150%"/>
      <style:text-properties style:font-name-complex="Arial"/>
    </style:style>
    <style:style style:name="P187" style:parent-style-name="Standard" style:family="paragraph">
      <style:paragraph-properties fo:text-align="justify" fo:line-height="150%"/>
      <style:text-properties style:font-name-complex="Arial"/>
    </style:style>
    <style:style style:name="P188" style:parent-style-name="Standard" style:family="paragraph">
      <style:paragraph-properties fo:text-align="justify" fo:line-height="150%"/>
      <style:text-properties style:font-name-complex="Arial"/>
    </style:style>
    <style:style style:name="P189" style:parent-style-name="Standard" style:family="paragraph">
      <style:paragraph-properties fo:text-align="justify" fo:line-height="150%"/>
      <style:text-properties style:font-name-complex="Arial"/>
    </style:style>
    <style:style style:name="P190" style:parent-style-name="Standard" style:family="paragraph">
      <style:paragraph-properties fo:text-align="justify" fo:line-height="150%"/>
      <style:text-properties style:font-name-complex="Arial"/>
    </style:style>
    <style:style style:name="P191" style:parent-style-name="Standard" style:family="paragraph">
      <style:paragraph-properties fo:text-align="justify" fo:line-height="150%"/>
      <style:text-properties style:font-name-complex="Arial"/>
    </style:style>
    <style:style style:name="P192" style:parent-style-name="Standard" style:family="paragraph">
      <style:paragraph-properties fo:text-align="justify" fo:line-height="150%"/>
      <style:text-properties style:font-name-complex="Arial"/>
    </style:style>
    <style:style style:name="P193" style:parent-style-name="Standard" style:family="paragraph">
      <style:paragraph-properties fo:text-align="justify" fo:line-height="150%"/>
      <style:text-properties style:font-name-complex="Arial"/>
    </style:style>
    <style:style style:name="P194" style:parent-style-name="Standard" style:family="paragraph">
      <style:paragraph-properties fo:text-align="justify" fo:line-height="150%"/>
      <style:text-properties style:font-name-complex="Arial"/>
    </style:style>
    <style:style style:name="P195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96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97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98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199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200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201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202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203" style:parent-style-name="Standard" style:list-style-name="LFO27" style:family="paragraph">
      <style:paragraph-properties fo:text-align="justify" fo:line-height="150%"/>
      <style:text-properties style:font-name-complex="Arial"/>
    </style:style>
    <style:style style:name="P204" style:parent-style-name="Standard" style:family="paragraph">
      <style:paragraph-properties fo:text-align="justify" fo:line-height="150%"/>
      <style:text-properties style:font-name-complex="Arial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Domyślnaczcionkaakapitu" style:family="text">
      <style:text-properties style:font-name-complex="Arial"/>
    </style:style>
    <style:style style:name="T207" style:parent-style-name="Domyślnaczcionkaakapitu" style:family="text">
      <style:text-properties style:font-name-complex="Arial" fo:font-weight="bold" style:font-weight-asian="bold" style:font-weight-complex="bold"/>
    </style:style>
    <style:style style:name="P208" style:parent-style-name="Standard" style:family="paragraph">
      <style:paragraph-properties fo:text-align="justify" fo:line-height="150%"/>
      <style:text-properties style:font-name-complex="Arial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-complex="Arial"/>
    </style:style>
    <style:style style:name="P213" style:parent-style-name="Standard" style:family="paragraph">
      <style:paragraph-properties fo:text-align="justify" fo:line-height="150%"/>
      <style:text-properties style:font-name-complex="Arial"/>
    </style:style>
    <style:style style:name="P214" style:parent-style-name="Standard" style:family="paragraph">
      <style:paragraph-properties fo:text-align="justify" fo:line-height="150%"/>
      <style:text-properties style:font-name-complex="Arial"/>
    </style:style>
    <style:style style:name="P215" style:parent-style-name="Standard" style:family="paragraph">
      <style:paragraph-properties fo:text-align="justify" fo:line-height="150%"/>
      <style:text-properties style:font-name-complex="Arial"/>
    </style:style>
    <style:style style:name="P216" style:parent-style-name="Standard" style:family="paragraph">
      <style:paragraph-properties fo:text-align="justify" fo:line-height="150%"/>
      <style:text-properties style:font-name-complex="Arial"/>
    </style:style>
    <style:style style:name="P217" style:parent-style-name="Standard" style:family="paragraph">
      <style:paragraph-properties fo:text-align="justify" fo:line-height="150%"/>
      <style:text-properties style:font-name-complex="Arial"/>
    </style:style>
    <style:style style:name="P218" style:parent-style-name="Standard" style:family="paragraph">
      <style:paragraph-properties fo:text-align="justify" fo:line-height="150%"/>
    </style:style>
    <style:style style:name="T219" style:parent-style-name="Domyślnaczcionkaakapitu" style:family="text">
      <style:text-properties style:font-name-complex="Arial"/>
    </style:style>
    <style:style style:name="P220" style:parent-style-name="Standard" style:family="paragraph">
      <style:paragraph-properties fo:text-align="justify" fo:line-height="150%"/>
      <style:text-properties style:font-name-complex="Arial"/>
    </style:style>
    <style:style style:name="P221" style:parent-style-name="Standard" style:family="paragraph">
      <style:paragraph-properties fo:text-align="justify" fo:line-height="150%"/>
      <style:text-properties style:font-name-complex="Arial"/>
    </style:style>
    <style:style style:name="P222" style:parent-style-name="Standard" style:family="paragraph">
      <style:paragraph-properties fo:text-align="justify" fo:line-height="150%"/>
      <style:text-properties style:font-name-complex="Arial"/>
    </style:style>
    <style:style style:name="P223" style:parent-style-name="Standard" style:family="paragraph">
      <style:paragraph-properties fo:text-align="justify" fo:line-height="150%"/>
      <style:text-properties style:font-name-complex="Arial"/>
    </style:style>
    <style:style style:name="P224" style:parent-style-name="Standard" style:family="paragraph">
      <style:paragraph-properties fo:text-align="justify" fo:line-height="150%"/>
      <style:text-properties style:font-name-complex="Arial"/>
    </style:style>
    <style:style style:name="P225" style:parent-style-name="Standard" style:family="paragraph">
      <style:paragraph-properties fo:text-align="justify" fo:line-height="150%"/>
      <style:text-properties style:font-name-complex="Arial"/>
    </style:style>
    <style:style style:name="P226" style:parent-style-name="Standard" style:family="paragraph">
      <style:paragraph-properties fo:text-align="justify" fo:line-height="150%"/>
      <style:text-properties style:font-name-complex="Arial"/>
    </style:style>
    <style:style style:name="P227" style:parent-style-name="Standard" style:family="paragraph">
      <style:paragraph-properties fo:text-align="justify" fo:line-height="150%"/>
      <style:text-properties style:font-name-complex="Arial"/>
    </style:style>
    <style:style style:name="P228" style:parent-style-name="Standard" style:family="paragraph">
      <style:paragraph-properties fo:text-align="justify" fo:line-height="150%"/>
      <style:text-properties style:font-name-complex="Arial"/>
    </style:style>
    <style:style style:name="P229" style:parent-style-name="Standard" style:family="paragraph">
      <style:paragraph-properties fo:text-align="justify" fo:line-height="150%"/>
      <style:text-properties style:font-name-complex="Arial"/>
    </style:style>
    <style:style style:name="P230" style:parent-style-name="Standard" style:family="paragraph">
      <style:paragraph-properties fo:text-align="justify" fo:line-height="150%"/>
      <style:text-properties style:font-name-complex="Arial"/>
    </style:style>
    <style:style style:name="P231" style:parent-style-name="Standard" style:family="paragraph">
      <style:paragraph-properties fo:text-align="justify" fo:line-height="150%"/>
      <style:text-properties style:font-name-complex="Arial"/>
    </style:style>
    <style:style style:name="P232" style:parent-style-name="Standard" style:family="paragraph">
      <style:paragraph-properties fo:text-align="justify" fo:line-height="150%"/>
    </style:style>
    <style:style style:name="T233" style:parent-style-name="Domyślnaczcionkaakapitu" style:family="text">
      <style:text-properties style:font-name-complex="Arial" fo:font-weight="bold" style:font-weight-asian="bold" style:font-weight-complex="bold"/>
    </style:style>
    <style:style style:name="T234" style:parent-style-name="Domyślnaczcionkaakapitu" style:family="text">
      <style:text-properties style:font-name-complex="Arial"/>
    </style:style>
    <style:style style:name="P235" style:parent-style-name="Standard" style:family="paragraph">
      <style:paragraph-properties fo:text-align="justify" fo:line-height="150%"/>
      <style:text-properties style:font-name-complex="Arial"/>
    </style:style>
    <style:style style:name="P236" style:parent-style-name="Standard" style:family="paragraph">
      <style:paragraph-properties fo:text-align="justify" fo:line-height="150%"/>
      <style:text-properties style:font-name-complex="Arial"/>
    </style:style>
    <style:style style:name="P237" style:parent-style-name="Standard" style:family="paragraph">
      <style:paragraph-properties fo:text-align="justify" fo:line-height="150%"/>
      <style:text-properties style:font-name-complex="Arial"/>
    </style:style>
    <style:style style:name="P238" style:parent-style-name="Standard" style:family="paragraph">
      <style:paragraph-properties fo:text-align="justify" fo:line-height="150%"/>
      <style:text-properties style:font-name-complex="Arial"/>
    </style:style>
    <style:style style:name="P239" style:parent-style-name="Standard" style:family="paragraph">
      <style:paragraph-properties fo:text-align="justify" fo:line-height="150%"/>
      <style:text-properties style:font-name-complex="Arial"/>
    </style:style>
    <style:style style:name="P240" style:parent-style-name="Standard" style:family="paragraph">
      <style:paragraph-properties fo:text-align="justify" fo:line-height="150%"/>
      <style:text-properties style:font-name-complex="Arial"/>
    </style:style>
    <style:style style:name="P241" style:parent-style-name="Standard" style:family="paragraph">
      <style:paragraph-properties fo:text-align="justify" fo:line-height="150%"/>
      <style:text-properties style:font-name-complex="Arial"/>
    </style:style>
    <style:style style:name="P242" style:parent-style-name="Standard" style:family="paragraph">
      <style:paragraph-properties fo:text-align="justify" fo:line-height="150%"/>
      <style:text-properties style:font-name-complex="Arial"/>
    </style:style>
    <style:style style:name="P243" style:parent-style-name="Standard" style:family="paragraph">
      <style:paragraph-properties fo:text-align="justify" fo:line-height="150%"/>
      <style:text-properties style:font-name-complex="Arial"/>
    </style:style>
    <style:style style:name="P244" style:parent-style-name="Standard" style:family="paragraph">
      <style:paragraph-properties fo:text-align="justify" fo:line-height="150%"/>
      <style:text-properties style:font-name-complex="Arial"/>
    </style:style>
    <style:style style:name="P245" style:parent-style-name="Standard" style:family="paragraph">
      <style:paragraph-properties fo:text-align="justify" fo:line-height="150%"/>
      <style:text-properties style:font-name-complex="Arial"/>
    </style:style>
    <style:style style:name="P246" style:parent-style-name="Standard" style:list-style-name="LFO28" style:family="paragraph">
      <style:paragraph-properties fo:text-align="justify" fo:line-height="150%"/>
      <style:text-properties style:font-name-complex="Arial"/>
    </style:style>
    <style:style style:name="P247" style:parent-style-name="Standard" style:list-style-name="LFO28" style:family="paragraph">
      <style:paragraph-properties fo:text-align="justify" fo:line-height="150%"/>
      <style:text-properties style:font-name-complex="Arial"/>
    </style:style>
    <style:style style:name="P248" style:parent-style-name="Standard" style:list-style-name="LFO28" style:family="paragraph">
      <style:paragraph-properties fo:text-align="justify" fo:line-height="150%"/>
      <style:text-properties style:font-name-complex="Arial"/>
    </style:style>
    <style:style style:name="P249" style:parent-style-name="Standard" style:list-style-name="LFO28" style:family="paragraph">
      <style:paragraph-properties fo:text-align="justify" fo:line-height="150%"/>
      <style:text-properties style:font-name-complex="Arial"/>
    </style:style>
    <style:style style:name="P250" style:parent-style-name="Standard" style:list-style-name="LFO28" style:family="paragraph">
      <style:paragraph-properties fo:text-align="justify" fo:line-height="150%"/>
      <style:text-properties style:font-name-complex="Arial"/>
    </style:style>
    <style:style style:name="P251" style:parent-style-name="Standard" style:list-style-name="LFO28" style:family="paragraph">
      <style:paragraph-properties fo:text-align="justify" fo:line-height="150%"/>
      <style:text-properties style:font-name-complex="Arial"/>
    </style:style>
    <style:style style:name="P252" style:parent-style-name="Standard" style:list-style-name="LFO28" style:family="paragraph">
      <style:paragraph-properties fo:text-align="justify" fo:line-height="150%"/>
      <style:text-properties style:font-name-complex="Arial"/>
    </style:style>
    <style:style style:name="P253" style:parent-style-name="Standard" style:list-style-name="LFO28" style:family="paragraph">
      <style:paragraph-properties fo:text-align="justify" fo:line-height="150%"/>
      <style:text-properties style:font-name-complex="Arial"/>
    </style:style>
    <style:style style:name="P254" style:parent-style-name="Standard" style:list-style-name="LFO28" style:family="paragraph">
      <style:paragraph-properties fo:text-align="justify" fo:line-height="150%"/>
      <style:text-properties style:font-name-complex="Arial"/>
    </style:style>
    <style:style style:name="P255" style:parent-style-name="Standard" style:family="paragraph">
      <style:paragraph-properties fo:text-align="justify" fo:line-height="150%"/>
      <style:text-properties style:font-name-complex="Arial"/>
    </style:style>
    <style:style style:name="P256" style:parent-style-name="Standard" style:family="paragraph">
      <style:paragraph-properties fo:text-align="justify" fo:line-height="150%"/>
      <style:text-properties style:font-name-complex="Arial"/>
    </style:style>
    <style:style style:name="P257" style:parent-style-name="Standard" style:list-style-name="LFO29" style:family="paragraph">
      <style:paragraph-properties fo:text-align="justify" fo:line-height="150%"/>
      <style:text-properties style:font-name-complex="Arial"/>
    </style:style>
    <style:style style:name="P258" style:parent-style-name="Standard" style:list-style-name="LFO29" style:family="paragraph">
      <style:paragraph-properties fo:text-align="justify" fo:line-height="150%"/>
      <style:text-properties style:font-name-complex="Arial"/>
    </style:style>
    <style:style style:name="P259" style:parent-style-name="Standard" style:list-style-name="LFO29" style:family="paragraph">
      <style:paragraph-properties fo:text-align="justify" fo:line-height="150%"/>
      <style:text-properties style:font-name-complex="Arial"/>
    </style:style>
    <style:style style:name="P260" style:parent-style-name="Standard" style:list-style-name="LFO29" style:family="paragraph">
      <style:paragraph-properties fo:text-align="justify" fo:line-height="150%"/>
      <style:text-properties style:font-name-complex="Arial"/>
    </style:style>
    <style:style style:name="P261" style:parent-style-name="Standard" style:list-style-name="LFO29" style:family="paragraph">
      <style:paragraph-properties fo:text-align="justify" fo:line-height="150%"/>
      <style:text-properties style:font-name-complex="Arial"/>
    </style:style>
    <style:style style:name="P262" style:parent-style-name="Standard" style:list-style-name="LFO29" style:family="paragraph">
      <style:paragraph-properties fo:text-align="justify" fo:line-height="150%"/>
      <style:text-properties style:font-name-complex="Arial"/>
    </style:style>
    <style:style style:name="P263" style:parent-style-name="Standard" style:list-style-name="LFO29" style:family="paragraph">
      <style:paragraph-properties fo:text-align="justify" fo:line-height="150%"/>
      <style:text-properties style:font-name-complex="Arial"/>
    </style:style>
    <style:style style:name="P264" style:parent-style-name="Standard" style:list-style-name="LFO29" style:family="paragraph">
      <style:paragraph-properties fo:text-align="justify" fo:line-height="150%"/>
      <style:text-properties style:font-name-complex="Arial"/>
    </style:style>
    <style:style style:name="P265" style:parent-style-name="Standard" style:list-style-name="LFO29" style:family="paragraph">
      <style:paragraph-properties fo:text-align="justify" fo:line-height="150%"/>
      <style:text-properties style:font-name-complex="Arial"/>
    </style:style>
    <style:style style:name="P266" style:parent-style-name="Standard" style:list-style-name="LFO29" style:family="paragraph">
      <style:paragraph-properties fo:text-align="justify" fo:line-height="150%"/>
      <style:text-properties style:font-name-complex="Arial"/>
    </style:style>
    <style:style style:name="P267" style:parent-style-name="Standard" style:list-style-name="LFO29" style:family="paragraph">
      <style:paragraph-properties fo:text-align="justify" fo:line-height="150%"/>
      <style:text-properties style:font-name-complex="Arial"/>
    </style:style>
    <style:style style:name="P268" style:parent-style-name="Standard" style:list-style-name="LFO29" style:family="paragraph">
      <style:paragraph-properties fo:text-align="justify" fo:line-height="150%"/>
      <style:text-properties style:font-name-complex="Arial"/>
    </style:style>
    <style:style style:name="P269" style:parent-style-name="Standard" style:family="paragraph">
      <style:paragraph-properties fo:text-align="justify" fo:line-height="150%"/>
      <style:text-properties style:font-name-complex="Arial"/>
    </style:style>
    <style:style style:name="P270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72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73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74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75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76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77" style:parent-style-name="Standard" style:list-style-name="LFO30" style:family="paragraph">
      <style:paragraph-properties fo:text-align="justify" fo:line-height="150%"/>
    </style:style>
    <style:style style:name="T278" style:parent-style-name="Domyślnaczcionkaakapitu" style:family="text">
      <style:text-properties style:font-name-complex="Arial" fo:font-weight="bold" style:font-weight-asian="bold" style:font-weight-complex="bold"/>
    </style:style>
    <style:style style:name="T279" style:parent-style-name="Domyślnaczcionkaakapitu" style:family="text">
      <style:text-properties style:font-name-complex="Arial"/>
    </style:style>
    <style:style style:name="P280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81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82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83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84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85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86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87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88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89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90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91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92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93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94" style:parent-style-name="Standard" style:list-style-name="LFO30" style:family="paragraph">
      <style:paragraph-properties fo:text-align="justify" fo:line-height="150%"/>
      <style:text-properties style:font-name-complex="Arial"/>
    </style:style>
    <style:style style:name="P295" style:parent-style-name="Standard" style:family="paragraph">
      <style:paragraph-properties fo:text-align="justify" fo:line-height="150%"/>
      <style:text-properties style:font-name-complex="Arial"/>
    </style:style>
    <style:style style:name="P296" style:parent-style-name="Standard" style:family="paragraph">
      <style:paragraph-properties fo:text-align="justify" fo:line-height="150%"/>
    </style:style>
    <style:style style:name="T297" style:parent-style-name="Domyślnaczcionkaakapitu" style:family="text">
      <style:text-properties style:font-name-complex="Arial"/>
    </style:style>
    <style:style style:name="T298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299" style:parent-style-name="Domyślnaczcionkaakapitu" style:family="text">
      <style:text-properties style:font-name-complex="Arial"/>
    </style:style>
    <style:style style:name="P300" style:parent-style-name="Standard" style:family="paragraph">
      <style:paragraph-properties fo:text-align="justify" fo:line-height="150%"/>
      <style:text-properties style:font-name-complex="Arial"/>
    </style:style>
    <style:style style:name="P301" style:parent-style-name="Standard" style:family="paragraph">
      <style:paragraph-properties fo:text-align="justify" fo:line-height="150%"/>
      <style:text-properties style:font-name-complex="Times New Roman"/>
    </style:style>
    <style:style style:name="P302" style:parent-style-name="Standard" style:family="paragraph">
      <style:paragraph-properties fo:text-align="justify" fo:line-height="115%"/>
      <style:text-properties fo:font-weight="bold" style:font-weight-asian="bold"/>
    </style:style>
    <style:style style:name="P303" style:parent-style-name="Standard" style:family="paragraph">
      <style:paragraph-properties fo:text-align="justify" fo:line-height="115%"/>
      <style:text-properties fo:font-weight="bold" style:font-weight-asian="bold"/>
    </style:style>
    <style:style style:name="P304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305" style:parent-style-name="Standard" style:family="paragraph">
      <style:paragraph-properties fo:text-align="justify" fo:line-height="115%"/>
    </style:style>
    <style:style style:name="P306" style:parent-style-name="Standard" style:family="paragraph">
      <style:paragraph-properties fo:text-align="justify" fo:line-height="115%"/>
    </style:style>
    <style:style style:name="P307" style:parent-style-name="Standard" style:family="paragraph">
      <style:paragraph-properties fo:text-align="justify" fo:line-height="115%"/>
      <style:text-properties fo:font-weight="bold" style:font-weight-asian="bold" style:font-weight-complex="bold" fo:font-style="italic" style:font-style-asian="italic" style:font-style-complex="italic"/>
    </style:style>
    <style:style style:name="P308" style:parent-style-name="Standard" style:list-style-name="LFO31" style:family="paragraph">
      <style:paragraph-properties style:snap-to-layout-grid="false" fo:text-align="justify" fo:line-height="115%"/>
    </style:style>
    <style:style style:name="T309" style:parent-style-name="Domyślnaczcionkaakapitu" style:family="text">
      <style:text-properties fo:color="#000000"/>
    </style:style>
    <style:style style:name="T310" style:parent-style-name="Domyślnaczcionkaakapitu" style:family="text">
      <style:text-properties fo:color="#FF0000"/>
    </style:style>
    <style:style style:name="P311" style:parent-style-name="Standard" style:list-style-name="LFO31" style:family="paragraph">
      <style:paragraph-properties style:snap-to-layout-grid="false" fo:text-align="justify" fo:line-height="115%"/>
    </style:style>
    <style:style style:name="P312" style:parent-style-name="Standard" style:list-style-name="LFO31" style:family="paragraph">
      <style:paragraph-properties style:snap-to-layout-grid="false" fo:text-align="justify" fo:line-height="115%"/>
    </style:style>
    <style:style style:name="P313" style:parent-style-name="Standard" style:list-style-name="LFO31" style:family="paragraph">
      <style:paragraph-properties style:snap-to-layout-grid="false" fo:text-align="justify" fo:line-height="115%"/>
    </style:style>
    <style:style style:name="P314" style:parent-style-name="Standard" style:list-style-name="LFO31" style:family="paragraph">
      <style:paragraph-properties style:snap-to-layout-grid="false" fo:text-align="justify" fo:line-height="115%"/>
    </style:style>
    <style:style style:name="P315" style:parent-style-name="Standard" style:list-style-name="LFO31" style:family="paragraph">
      <style:paragraph-properties style:snap-to-layout-grid="false" fo:text-align="justify" fo:line-height="115%"/>
    </style:style>
    <style:style style:name="P316" style:parent-style-name="Standard" style:list-style-name="LFO31" style:family="paragraph">
      <style:paragraph-properties style:snap-to-layout-grid="false" fo:text-align="justify" fo:line-height="115%"/>
    </style:style>
    <style:style style:name="P317" style:parent-style-name="Standard" style:list-style-name="LFO31" style:family="paragraph">
      <style:paragraph-properties style:snap-to-layout-grid="false" fo:text-align="justify" fo:line-height="115%"/>
    </style:style>
    <style:style style:name="P318" style:parent-style-name="Standard" style:list-style-name="LFO31" style:family="paragraph">
      <style:paragraph-properties style:snap-to-layout-grid="false" fo:text-align="justify" fo:line-height="115%"/>
    </style:style>
    <style:style style:name="P319" style:parent-style-name="Standard" style:list-style-name="LFO31" style:family="paragraph">
      <style:paragraph-properties style:snap-to-layout-grid="false" fo:text-align="justify" fo:line-height="115%"/>
    </style:style>
    <style:style style:name="P320" style:parent-style-name="Standard" style:list-style-name="LFO31" style:family="paragraph">
      <style:paragraph-properties style:snap-to-layout-grid="false" fo:text-align="justify" fo:line-height="115%"/>
      <style:text-properties style:font-name-complex="Arial"/>
    </style:style>
    <style:style style:name="P321" style:parent-style-name="Standard" style:list-style-name="LFO31" style:family="paragraph">
      <style:paragraph-properties style:snap-to-layout-grid="false" fo:text-align="justify" fo:line-height="115%"/>
    </style:style>
    <style:style style:name="T322" style:parent-style-name="Domyślnaczcionkaakapitu" style:family="text">
      <style:text-properties fo:color="#000000"/>
    </style:style>
    <style:style style:name="P323" style:parent-style-name="Standard" style:list-style-name="LFO31" style:family="paragraph">
      <style:paragraph-properties style:snap-to-layout-grid="false" fo:text-align="justify" fo:line-height="115%"/>
    </style:style>
    <style:style style:name="P324" style:parent-style-name="Standard" style:list-style-name="LFO31" style:family="paragraph">
      <style:paragraph-properties style:snap-to-layout-grid="false" fo:text-align="justify" fo:line-height="115%"/>
    </style:style>
    <style:style style:name="P325" style:parent-style-name="Standard" style:list-style-name="LFO31" style:family="paragraph">
      <style:paragraph-properties style:snap-to-layout-grid="false" fo:text-align="justify" fo:line-height="115%"/>
    </style:style>
    <style:style style:name="P326" style:parent-style-name="Standard" style:list-style-name="LFO31" style:family="paragraph">
      <style:paragraph-properties style:snap-to-layout-grid="false" fo:text-align="justify" fo:line-height="115%"/>
    </style:style>
    <style:style style:name="P327" style:parent-style-name="Standard" style:list-style-name="LFO31" style:family="paragraph">
      <style:paragraph-properties style:snap-to-layout-grid="false" fo:text-align="justify" fo:line-height="115%"/>
    </style:style>
    <style:style style:name="P328" style:parent-style-name="Standard" style:list-style-name="LFO31" style:family="paragraph">
      <style:paragraph-properties style:snap-to-layout-grid="false" fo:text-align="justify" fo:line-height="115%"/>
    </style:style>
    <style:style style:name="P329" style:parent-style-name="Standard" style:list-style-name="LFO31" style:family="paragraph">
      <style:paragraph-properties style:snap-to-layout-grid="false" fo:text-align="justify" fo:line-height="115%"/>
    </style:style>
    <style:style style:name="P330" style:parent-style-name="Standard" style:list-style-name="LFO31" style:family="paragraph">
      <style:paragraph-properties style:snap-to-layout-grid="false" fo:text-align="justify" fo:line-height="115%"/>
    </style:style>
    <style:style style:name="P331" style:parent-style-name="Standard" style:list-style-name="LFO31" style:family="paragraph">
      <style:paragraph-properties style:snap-to-layout-grid="false" fo:text-align="justify" fo:line-height="115%"/>
    </style:style>
    <style:style style:name="P332" style:parent-style-name="Standard" style:list-style-name="LFO31" style:family="paragraph">
      <style:paragraph-properties style:snap-to-layout-grid="false" fo:text-align="justify" fo:line-height="115%"/>
    </style:style>
    <style:style style:name="P333" style:parent-style-name="Standard" style:list-style-name="LFO31" style:family="paragraph">
      <style:paragraph-properties style:snap-to-layout-grid="false" fo:text-align="justify" fo:line-height="115%"/>
    </style:style>
    <style:style style:name="P334" style:parent-style-name="Standard" style:list-style-name="LFO31" style:family="paragraph">
      <style:paragraph-properties style:snap-to-layout-grid="false" fo:text-align="justify" fo:line-height="115%"/>
    </style:style>
    <style:style style:name="P335" style:parent-style-name="Standard" style:list-style-name="LFO31" style:family="paragraph">
      <style:paragraph-properties style:snap-to-layout-grid="false" fo:text-align="justify" fo:line-height="115%"/>
    </style:style>
    <style:style style:name="P336" style:parent-style-name="Standard" style:list-style-name="LFO31" style:family="paragraph">
      <style:paragraph-properties style:snap-to-layout-grid="false" fo:text-align="justify" fo:line-height="115%"/>
    </style:style>
    <style:style style:name="P337" style:parent-style-name="Standard" style:list-style-name="LFO31" style:family="paragraph">
      <style:paragraph-properties style:snap-to-layout-grid="false" fo:text-align="justify" fo:line-height="115%"/>
    </style:style>
    <style:style style:name="P338" style:parent-style-name="Standard" style:list-style-name="LFO31" style:family="paragraph">
      <style:paragraph-properties style:snap-to-layout-grid="false" fo:text-align="justify" fo:line-height="115%"/>
    </style:style>
    <style:style style:name="P339" style:parent-style-name="Standard" style:list-style-name="LFO31" style:family="paragraph">
      <style:paragraph-properties style:snap-to-layout-grid="false" fo:text-align="justify" fo:line-height="115%"/>
    </style:style>
    <style:style style:name="P340" style:parent-style-name="Standard" style:list-style-name="LFO31" style:family="paragraph">
      <style:paragraph-properties style:snap-to-layout-grid="false" fo:text-align="justify" fo:line-height="115%"/>
    </style:style>
    <style:style style:name="P341" style:parent-style-name="Standard" style:list-style-name="LFO31" style:family="paragraph">
      <style:paragraph-properties style:snap-to-layout-grid="false" fo:text-align="justify" fo:line-height="115%"/>
    </style:style>
    <style:style style:name="P342" style:parent-style-name="Standard" style:list-style-name="LFO31" style:family="paragraph">
      <style:paragraph-properties style:snap-to-layout-grid="false" fo:text-align="justify" fo:line-height="115%"/>
    </style:style>
    <style:style style:name="P343" style:parent-style-name="Standard" style:family="paragraph">
      <style:paragraph-properties style:snap-to-layout-grid="false" fo:text-align="justify" fo:line-height="115%"/>
    </style:style>
    <style:style style:name="P344" style:parent-style-name="Standard" style:family="paragraph">
      <style:paragraph-properties style:snap-to-layout-grid="false" fo:text-align="justify" fo:line-height="115%"/>
    </style:style>
    <style:style style:name="P345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373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376" style:family="table-column">
      <style:table-column-properties style:column-width="2.4375in" style:use-optimal-column-width="false"/>
    </style:style>
    <style:style style:name="TableColumn377" style:family="table-column">
      <style:table-column-properties style:column-width="4.2604in" style:use-optimal-column-width="false"/>
    </style:style>
    <style:style style:name="Table375" style:family="table">
      <style:table-properties style:width="6.6979in" fo:margin-left="0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style:snap-to-layout-grid="false" fo:text-align="center" fo:line-height="115%"/>
    </style:style>
    <style:style style:name="T381" style:parent-style-name="Domyślnaczcionkaakapitu" style:family="text">
      <style:text-properties fo:font-weight="bold" style:font-weight-asian="bold" style:font-weight-complex="bold"/>
    </style:style>
    <style:style style:name="T38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83" style:parent-style-name="Standard" style:family="paragraph">
      <style:paragraph-properties style:snap-to-layout-grid="false" fo:text-align="center" fo:line-height="115%"/>
      <style:text-properties fo:font-weight="bold" style:font-weight-asian="bold" style:font-weight-complex="bol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style:snap-to-layout-grid="false"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style:snap-to-layout-grid="false" fo:line-height="115%"/>
    </style:style>
    <style:style style:name="T392" style:parent-style-name="Domyślnaczcionkaakapitu" style:family="text">
      <style:text-properties fo:color="#000000"/>
    </style:style>
    <style:style style:name="T393" style:parent-style-name="Domyślnaczcionkaakapitu" style:family="text">
      <style:text-properties fo:color="#FF0000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Standard" style:list-style-name="LFO32" style:family="paragraph">
      <style:paragraph-properties fo:line-height="115%"/>
    </style:style>
    <style:style style:name="P396" style:parent-style-name="Standard" style:list-style-name="LFO32" style:family="paragraph">
      <style:paragraph-properties fo:line-height="115%"/>
    </style:style>
    <style:style style:name="P397" style:parent-style-name="Standard" style:list-style-name="LFO32" style:family="paragraph">
      <style:paragraph-properties fo:line-height="115%"/>
    </style:style>
    <style:style style:name="P398" style:parent-style-name="Standard" style:list-style-name="LFO32" style:family="paragraph">
      <style:paragraph-properties fo:line-height="115%"/>
    </style:style>
    <style:style style:name="P399" style:parent-style-name="Standard" style:list-style-name="LFO32" style:family="paragraph">
      <style:paragraph-properties fo:line-height="115%"/>
    </style:style>
    <style:style style:name="P400" style:parent-style-name="Standard" style:list-style-name="LFO32" style:family="paragraph">
      <style:paragraph-properties fo:line-height="115%"/>
    </style:style>
    <style:style style:name="P401" style:parent-style-name="Standard" style:list-style-name="LFO32" style:family="paragraph">
      <style:paragraph-properties style:snap-to-layout-grid="false" fo:text-align="justify" fo:line-height="115%"/>
    </style:style>
    <style:style style:name="P402" style:parent-style-name="Standard" style:list-style-name="LFO32" style:family="paragraph">
      <style:paragraph-properties style:snap-to-layout-grid="false" fo:text-align="justify" fo:line-height="115%"/>
    </style:style>
    <style:style style:name="P403" style:parent-style-name="Standard" style:list-style-name="LFO32" style:family="paragraph">
      <style:paragraph-properties style:snap-to-layout-grid="false" fo:text-align="justify" fo:line-height="115%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justify" fo:line-height="115%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Standard" style:list-style-name="LFO33" style:family="paragraph">
      <style:paragraph-properties style:snap-to-layout-grid="false" fo:line-height="115%"/>
    </style:style>
    <style:style style:name="P409" style:parent-style-name="Standard" style:list-style-name="LFO33" style:family="paragraph">
      <style:paragraph-properties fo:line-height="115%"/>
    </style:style>
    <style:style style:name="P410" style:parent-style-name="Standard" style:list-style-name="LFO33" style:family="paragraph">
      <style:paragraph-properties fo:line-height="115%"/>
    </style:style>
    <style:style style:name="P411" style:parent-style-name="Standard" style:list-style-name="LFO33" style:family="paragraph">
      <style:paragraph-properties fo:line-height="115%"/>
    </style:style>
    <style:style style:name="P412" style:parent-style-name="Standard" style:list-style-name="LFO33" style:family="paragraph">
      <style:paragraph-properties style:snap-to-layout-grid="false" fo:text-align="justify" fo:line-height="115%"/>
    </style:style>
    <style:style style:name="P413" style:parent-style-name="Standard" style:list-style-name="LFO33" style:family="paragraph">
      <style:paragraph-properties style:snap-to-layout-grid="false" fo:text-align="justify" fo:line-height="115%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line-height="115%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Standard" style:list-style-name="LFO33" style:family="paragraph">
      <style:paragraph-properties style:snap-to-layout-grid="false" fo:line-height="115%"/>
    </style:style>
    <style:style style:name="P419" style:parent-style-name="Standard" style:list-style-name="LFO33" style:family="paragraph">
      <style:paragraph-properties style:snap-to-layout-grid="false" fo:line-height="115%"/>
    </style:style>
    <style:style style:name="P420" style:parent-style-name="Standard" style:list-style-name="LFO33" style:family="paragraph">
      <style:paragraph-properties style:snap-to-layout-grid="false" fo:line-height="115%"/>
    </style:style>
    <style:style style:name="P421" style:parent-style-name="Standard" style:list-style-name="LFO33" style:family="paragraph">
      <style:paragraph-properties style:snap-to-layout-grid="false" fo:line-height="115%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style:snap-to-layout-grid="false" fo:line-height="115%"/>
    </style:style>
    <style:style style:name="P425" style:parent-style-name="Standard" style:family="paragraph">
      <style:paragraph-properties fo:text-align="justify" fo:line-height="115%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Standard" style:list-style-name="LFO34" style:family="paragraph">
      <style:paragraph-properties fo:line-height="115%"/>
    </style:style>
    <style:style style:name="P428" style:parent-style-name="Standard" style:list-style-name="LFO34" style:family="paragraph">
      <style:paragraph-properties fo:line-height="115%"/>
    </style:style>
    <style:style style:name="P429" style:parent-style-name="Standard" style:list-style-name="LFO34" style:family="paragraph">
      <style:paragraph-properties fo:line-height="115%"/>
      <style:text-properties fo:color="#333333"/>
    </style:style>
    <style:style style:name="P430" style:parent-style-name="Standard" style:list-style-name="LFO34" style:family="paragraph">
      <style:paragraph-properties fo:line-height="115%"/>
    </style:style>
    <style:style style:name="P431" style:parent-style-name="Standard" style:list-style-name="LFO34" style:family="paragraph">
      <style:paragraph-properties fo:line-height="115%"/>
    </style:style>
    <style:style style:name="P432" style:parent-style-name="Standard" style:list-style-name="LFO34" style:family="paragraph">
      <style:paragraph-properties fo:line-height="115%"/>
    </style:style>
    <style:style style:name="P433" style:parent-style-name="Standard" style:list-style-name="LFO34" style:family="paragraph">
      <style:paragraph-properties fo:line-height="115%"/>
    </style:style>
    <style:style style:name="P434" style:parent-style-name="Standard" style:list-style-name="LFO34" style:family="paragraph">
      <style:paragraph-properties fo:line-height="115%"/>
    </style:style>
    <style:style style:name="P435" style:parent-style-name="Standard" style:list-style-name="LFO34" style:family="paragraph">
      <style:paragraph-properties fo:line-height="115%"/>
    </style:style>
    <style:style style:name="P436" style:parent-style-name="Standard" style:list-style-name="LFO34" style:family="paragraph">
      <style:paragraph-properties fo:line-height="115%"/>
    </style:style>
    <style:style style:name="P437" style:parent-style-name="Standard" style:family="paragraph">
      <style:paragraph-properties style:snap-to-layout-grid="false" fo:text-align="justify" fo:line-height="115%"/>
    </style:style>
    <style:style style:name="P438" style:parent-style-name="Standard" style:family="paragraph">
      <style:paragraph-properties style:snap-to-layout-grid="false" fo:text-align="justify" fo:line-height="115%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style:snap-to-layout-grid="false" fo:text-align="justify" fo:line-height="115%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Standard" style:list-style-name="LFO35" style:family="paragraph">
      <style:paragraph-properties style:snap-to-layout-grid="false" fo:line-height="115%"/>
    </style:style>
    <style:style style:name="P444" style:parent-style-name="Standard" style:list-style-name="LFO35" style:family="paragraph">
      <style:paragraph-properties fo:line-height="115%"/>
    </style:style>
    <style:style style:name="P445" style:parent-style-name="Standard" style:list-style-name="LFO35" style:family="paragraph">
      <style:paragraph-properties fo:line-height="115%"/>
    </style:style>
    <style:style style:name="T446" style:parent-style-name="Domyślnaczcionkaakapitu" style:family="text">
      <style:text-properties fo:color="#1C1C1C"/>
    </style:style>
    <style:style style:name="P447" style:parent-style-name="Standard" style:list-style-name="LFO35" style:family="paragraph">
      <style:paragraph-properties fo:line-height="115%"/>
    </style:style>
    <style:style style:name="P448" style:parent-style-name="Standard" style:family="paragraph">
      <style:paragraph-properties fo:line-height="115%" fo:margin-left="0.2479in" fo:text-indent="-0.2479in">
        <style:tab-stops/>
      </style:paragraph-properties>
    </style:style>
    <style:style style:name="P449" style:parent-style-name="Standard" style:family="paragraph">
      <style:paragraph-properties style:snap-to-layout-grid="false" fo:text-align="justify" fo:line-height="115%" fo:margin-left="0.2479in" fo:text-indent="-0.2479in">
        <style:tab-stops/>
      </style:paragraph-properties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 fo:line-height="115%"/>
      <style:text-properties fo:font-weight="bold" style:font-weight-asian="bold"/>
    </style:style>
    <style:style style:name="P453" style:parent-style-name="Standard" style:family="paragraph">
      <style:paragraph-properties fo:text-align="center" fo:line-height="115%"/>
      <style:text-properties fo:font-weight="bold" style:font-weight-asian="bold"/>
    </style:style>
    <style:style style:name="P454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style:snap-to-layout-grid="false" fo:text-align="justify" fo:line-height="115%"/>
    </style:style>
    <style:style style:name="P458" style:parent-style-name="Standard" style:family="paragraph">
      <style:paragraph-properties style:snap-to-layout-grid="false" fo:text-align="justify" fo:line-height="115%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Standard" style:list-style-name="LFO36" style:family="paragraph">
      <style:paragraph-properties style:snap-to-layout-grid="false" fo:line-height="115%"/>
    </style:style>
    <style:style style:name="T461" style:parent-style-name="Domyślnaczcionkaakapitu" style:family="text">
      <style:text-properties fo:color="#1C1C1C"/>
    </style:style>
    <style:style style:name="P462" style:parent-style-name="Standard" style:list-style-name="LFO36" style:family="paragraph">
      <style:paragraph-properties fo:line-height="115%"/>
    </style:style>
    <style:style style:name="P463" style:parent-style-name="Standard" style:list-style-name="LFO36" style:family="paragraph">
      <style:paragraph-properties fo:line-height="115%"/>
    </style:style>
    <style:style style:name="P464" style:parent-style-name="Standard" style:list-style-name="LFO36" style:family="paragraph">
      <style:paragraph-properties fo:line-height="115%"/>
    </style:style>
    <style:style style:name="P465" style:parent-style-name="Standard" style:list-style-name="LFO36" style:family="paragraph">
      <style:paragraph-properties fo:line-height="115%"/>
    </style:style>
    <style:style style:name="P466" style:parent-style-name="Standard" style:list-style-name="LFO36" style:family="paragraph">
      <style:paragraph-properties fo:line-height="115%"/>
    </style:style>
    <style:style style:name="P467" style:parent-style-name="Standard" style:list-style-name="LFO36" style:family="paragraph">
      <style:paragraph-properties fo:line-height="115%"/>
    </style:style>
    <style:style style:name="T468" style:parent-style-name="Domyślnaczcionkaakapitu" style:family="text">
      <style:text-properties fo:color="#000000"/>
    </style:style>
    <style:style style:name="P469" style:parent-style-name="Standard" style:list-style-name="LFO36" style:family="paragraph">
      <style:paragraph-properties fo:line-height="115%"/>
    </style:style>
    <style:style style:name="P470" style:parent-style-name="Standard" style:family="paragraph">
      <style:paragraph-properties style:snap-to-layout-grid="false" fo:text-align="justify" fo:line-height="115%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style:snap-to-layout-grid="false" fo:text-align="justify" fo:line-height="115%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Standard" style:list-style-name="LFO37" style:family="paragraph">
      <style:paragraph-properties style:snap-to-layout-grid="false" fo:line-height="115%"/>
    </style:style>
    <style:style style:name="P476" style:parent-style-name="Standard" style:list-style-name="LFO37" style:family="paragraph">
      <style:paragraph-properties style:snap-to-layout-grid="false" fo:line-height="115%"/>
    </style:style>
    <style:style style:name="P477" style:parent-style-name="Standard" style:list-style-name="LFO37" style:family="paragraph">
      <style:paragraph-properties style:snap-to-layout-grid="false" fo:line-height="115%"/>
    </style:style>
    <style:style style:name="P478" style:parent-style-name="Standard" style:list-style-name="LFO37" style:family="paragraph">
      <style:paragraph-properties style:snap-to-layout-grid="false" fo:line-height="115%"/>
    </style:style>
    <style:style style:name="P479" style:parent-style-name="Standard" style:list-style-name="LFO37" style:family="paragraph">
      <style:paragraph-properties style:snap-to-layout-grid="false" fo:line-height="115%"/>
    </style:style>
    <style:style style:name="P480" style:parent-style-name="Standard" style:list-style-name="LFO37" style:family="paragraph">
      <style:paragraph-properties style:snap-to-layout-grid="false" fo:line-height="115%"/>
    </style:style>
    <style:style style:name="P481" style:parent-style-name="Standard" style:list-style-name="LFO37" style:family="paragraph">
      <style:paragraph-properties style:snap-to-layout-grid="false" fo:line-height="115%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style:snap-to-layout-grid="false" fo:text-align="justify" fo:line-height="115%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Standard" style:list-style-name="LFO38" style:family="paragraph">
      <style:paragraph-properties fo:line-height="115%"/>
    </style:style>
    <style:style style:name="P487" style:parent-style-name="Standard" style:list-style-name="LFO38" style:family="paragraph">
      <style:paragraph-properties fo:line-height="115%"/>
    </style:style>
    <style:style style:name="P488" style:parent-style-name="Standard" style:list-style-name="LFO38" style:family="paragraph">
      <style:paragraph-properties fo:line-height="115%"/>
    </style:style>
    <style:style style:name="P489" style:parent-style-name="Standard" style:list-style-name="LFO38" style:family="paragraph">
      <style:paragraph-properties fo:line-height="115%"/>
    </style:style>
    <style:style style:name="P490" style:parent-style-name="Standard" style:list-style-name="LFO38" style:family="paragraph">
      <style:paragraph-properties fo:line-height="115%"/>
    </style:style>
    <style:style style:name="P491" style:parent-style-name="Standard" style:list-style-name="LFO38" style:family="paragraph">
      <style:paragraph-properties style:snap-to-layout-grid="false" fo:line-height="115%"/>
    </style:style>
    <style:style style:name="P492" style:parent-style-name="Standard" style:list-style-name="LFO38" style:family="paragraph">
      <style:paragraph-properties style:snap-to-layout-grid="false" fo:line-height="115%"/>
    </style:style>
    <style:style style:name="P493" style:parent-style-name="Standard" style:family="paragraph">
      <style:paragraph-properties style:snap-to-layout-grid="false" fo:line-height="115%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style:snap-to-layout-grid="false" fo:text-align="justify" fo:line-height="115%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Standard" style:list-style-name="LFO39" style:family="paragraph">
      <style:paragraph-properties fo:line-height="115%"/>
    </style:style>
    <style:style style:name="P499" style:parent-style-name="Standard" style:list-style-name="LFO39" style:family="paragraph">
      <style:paragraph-properties fo:line-height="115%"/>
    </style:style>
    <style:style style:name="P500" style:parent-style-name="Standard" style:list-style-name="LFO39" style:family="paragraph">
      <style:paragraph-properties fo:line-height="115%"/>
    </style:style>
    <style:style style:name="P501" style:parent-style-name="Standard" style:list-style-name="LFO39" style:family="paragraph">
      <style:paragraph-properties fo:line-height="115%"/>
    </style:style>
    <style:style style:name="P502" style:parent-style-name="Standard" style:list-style-name="LFO39" style:family="paragraph">
      <style:paragraph-properties fo:line-height="115%"/>
    </style:style>
    <style:style style:name="P503" style:parent-style-name="Standard" style:list-style-name="LFO39" style:family="paragraph">
      <style:paragraph-properties fo:line-height="115%"/>
    </style:style>
    <style:style style:name="P504" style:parent-style-name="Standard" style:list-style-name="LFO39" style:family="paragraph">
      <style:paragraph-properties style:snap-to-layout-grid="false" fo:line-height="115%"/>
    </style:style>
    <style:style style:name="P505" style:parent-style-name="Standard" style:list-style-name="LFO39" style:family="paragraph">
      <style:paragraph-properties fo:line-height="115%"/>
    </style:style>
    <style:style style:name="P506" style:parent-style-name="Standard" style:list-style-name="LFO39" style:family="paragraph">
      <style:paragraph-properties fo:line-height="115%"/>
    </style:style>
    <style:style style:name="P507" style:parent-style-name="Standard" style:family="paragraph">
      <style:paragraph-properties style:snap-to-layout-grid="false" fo:line-height="115%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style:snap-to-layout-grid="false" fo:text-align="justify" fo:line-height="115%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Standard" style:list-style-name="LFO39" style:family="paragraph">
      <style:paragraph-properties fo:line-height="115%"/>
    </style:style>
    <style:style style:name="P513" style:parent-style-name="Standard" style:list-style-name="LFO39" style:family="paragraph">
      <style:paragraph-properties fo:line-height="115%"/>
    </style:style>
    <style:style style:name="P514" style:parent-style-name="Standard" style:list-style-name="LFO39" style:family="paragraph">
      <style:paragraph-properties fo:line-height="115%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7" style:parent-style-name="Standard" style:family="paragraph">
      <style:paragraph-properties style:snap-to-layout-grid="false" fo:text-align="center" fo:line-height="115%"/>
      <style:text-properties fo:font-weight="bold" style:font-weight-asian="bold" style:font-weight-complex="bold"/>
    </style:style>
    <style:style style:name="P518" style:parent-style-name="Standard" style:family="paragraph">
      <style:paragraph-properties style:snap-to-layout-grid="false" fo:text-align="center" fo:line-height="115%"/>
      <style:text-properties fo:font-weight="bold" style:font-weight-asian="bold" style:font-weight-complex="bold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line-height="115%"/>
    </style:style>
    <style:style style:name="T522" style:parent-style-name="Domyślnaczcionkaakapitu" style:family="text">
      <style:text-properties fo:color="#1C1C1C"/>
    </style:style>
    <style:style style:name="P523" style:parent-style-name="Standard" style:family="paragraph">
      <style:paragraph-properties fo:line-height="115%"/>
    </style:style>
    <style:style style:name="T524" style:parent-style-name="Domyślnaczcionkaakapitu" style:family="text">
      <style:text-properties style:font-name-complex="Arial"/>
    </style:style>
    <style:style style:name="P525" style:parent-style-name="Standard" style:family="paragraph">
      <style:paragraph-properties style:snap-to-layout-grid="false" fo:text-align="justify" fo:line-height="115%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Standard" style:list-style-name="LFO40" style:family="paragraph">
      <style:paragraph-properties fo:line-height="115%"/>
    </style:style>
    <style:style style:name="P528" style:parent-style-name="Standard" style:list-style-name="LFO40" style:family="paragraph">
      <style:paragraph-properties fo:line-height="115%"/>
    </style:style>
    <style:style style:name="P529" style:parent-style-name="Standard" style:list-style-name="LFO40" style:family="paragraph">
      <style:paragraph-properties fo:line-height="115%"/>
    </style:style>
    <style:style style:name="P530" style:parent-style-name="Standard" style:list-style-name="LFO40" style:family="paragraph">
      <style:paragraph-properties fo:line-height="115%"/>
    </style:style>
    <style:style style:name="P531" style:parent-style-name="Standard" style:list-style-name="LFO40" style:family="paragraph">
      <style:paragraph-properties fo:line-height="115%"/>
    </style:style>
    <style:style style:name="P532" style:parent-style-name="Standard" style:list-style-name="LFO40" style:family="paragraph">
      <style:paragraph-properties fo:line-height="115%"/>
      <style:text-properties fo:color="#000000"/>
    </style:style>
    <style:style style:name="P533" style:parent-style-name="Standard" style:list-style-name="LFO40" style:family="paragraph">
      <style:paragraph-properties fo:line-height="115%"/>
      <style:text-properties fo:color="#000000"/>
    </style:style>
    <style:style style:name="P534" style:parent-style-name="Standard" style:list-style-name="LFO40" style:family="paragraph">
      <style:paragraph-properties fo:line-height="115%"/>
      <style:text-properties fo:color="#000000"/>
    </style:style>
    <style:style style:name="P535" style:parent-style-name="Standard" style:list-style-name="LFO40" style:family="paragraph">
      <style:paragraph-properties fo:line-height="115%"/>
      <style:text-properties fo:color="#000000"/>
    </style:style>
    <style:style style:name="P536" style:parent-style-name="Standard" style:list-style-name="LFO40" style:family="paragraph">
      <style:paragraph-properties fo:line-height="115%"/>
    </style:style>
    <style:style style:name="P537" style:parent-style-name="Standard" style:list-style-name="LFO40" style:family="paragraph">
      <style:paragraph-properties fo:line-height="115%"/>
    </style:style>
    <style:style style:name="P538" style:parent-style-name="Standard" style:list-style-name="LFO40" style:family="paragraph">
      <style:paragraph-properties fo:line-height="115%"/>
    </style:style>
    <style:style style:name="P539" style:parent-style-name="Standard" style:list-style-name="LFO40" style:family="paragraph">
      <style:paragraph-properties fo:line-height="115%"/>
    </style:style>
    <style:style style:name="P540" style:parent-style-name="Standard" style:list-style-name="LFO40" style:family="paragraph">
      <style:paragraph-properties fo:line-height="115%"/>
    </style:style>
    <style:style style:name="P541" style:parent-style-name="Standard" style:list-style-name="LFO40" style:family="paragraph">
      <style:paragraph-properties fo:line-height="115%"/>
    </style:style>
    <style:style style:name="P542" style:parent-style-name="Standard" style:family="paragraph">
      <style:paragraph-properties style:snap-to-layout-grid="false" fo:line-height="115%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Standard" style:family="paragraph">
      <style:paragraph-properties style:snap-to-layout-grid="false" fo:text-align="justify" fo:line-height="115%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Standard" style:list-style-name="LFO41" style:family="paragraph">
      <style:paragraph-properties style:snap-to-layout-grid="false" fo:line-height="115%"/>
    </style:style>
    <style:style style:name="P548" style:parent-style-name="Standard" style:list-style-name="LFO41" style:family="paragraph">
      <style:paragraph-properties fo:line-height="115%"/>
    </style:style>
    <style:style style:name="P549" style:parent-style-name="Standard" style:list-style-name="LFO41" style:family="paragraph">
      <style:paragraph-properties fo:line-height="115%"/>
    </style:style>
    <style:style style:name="P550" style:parent-style-name="Standard" style:list-style-name="LFO41" style:family="paragraph">
      <style:paragraph-properties fo:line-height="115%"/>
    </style:style>
    <style:style style:name="P551" style:parent-style-name="Standard" style:list-style-name="LFO41" style:family="paragraph">
      <style:paragraph-properties fo:line-height="115%"/>
    </style:style>
    <style:style style:name="P552" style:parent-style-name="Standard" style:list-style-name="LFO41" style:family="paragraph">
      <style:paragraph-properties fo:line-height="115%"/>
    </style:style>
    <style:style style:name="P553" style:parent-style-name="Standard" style:list-style-name="LFO41" style:family="paragraph">
      <style:paragraph-properties fo:line-height="115%"/>
    </style:style>
    <style:style style:name="P554" style:parent-style-name="Standard" style:list-style-name="LFO41" style:family="paragraph">
      <style:paragraph-properties fo:line-height="115%"/>
    </style:style>
    <style:style style:name="P555" style:parent-style-name="Standard" style:list-style-name="LFO41" style:family="paragraph">
      <style:paragraph-properties fo:line-height="115%"/>
    </style:style>
    <style:style style:name="P556" style:parent-style-name="Standard" style:list-style-name="LFO41" style:family="paragraph">
      <style:paragraph-properties style:snap-to-layout-grid="false" fo:line-height="115%"/>
    </style:style>
    <style:style style:name="P557" style:parent-style-name="Standard" style:list-style-name="LFO41" style:family="paragraph">
      <style:paragraph-properties style:snap-to-layout-grid="false" fo:line-height="115%"/>
    </style:style>
    <style:style style:name="P558" style:parent-style-name="Standard" style:list-style-name="LFO41" style:family="paragraph">
      <style:paragraph-properties fo:line-height="115%"/>
    </style:style>
    <style:style style:name="P559" style:parent-style-name="Standard" style:list-style-name="LFO41" style:family="paragraph">
      <style:paragraph-properties fo:line-height="115%"/>
    </style:style>
    <style:style style:name="P560" style:parent-style-name="Standard" style:list-style-name="LFO41" style:family="paragraph">
      <style:paragraph-properties fo:line-height="115%"/>
    </style:style>
    <style:style style:name="P561" style:parent-style-name="Standard" style:list-style-name="LFO41" style:family="paragraph">
      <style:paragraph-properties fo:line-height="115%"/>
    </style:style>
    <style:style style:name="P562" style:parent-style-name="Standard" style:family="paragraph">
      <style:paragraph-properties fo:line-height="115%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style:snap-to-layout-grid="false" fo:line-height="115%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Standard" style:list-style-name="LFO42" style:family="paragraph">
      <style:paragraph-properties fo:line-height="115%"/>
    </style:style>
    <style:style style:name="P568" style:parent-style-name="Standard" style:list-style-name="LFO42" style:family="paragraph">
      <style:paragraph-properties fo:line-height="115%"/>
    </style:style>
    <style:style style:name="P569" style:parent-style-name="Standard" style:list-style-name="LFO42" style:family="paragraph">
      <style:paragraph-properties style:snap-to-layout-grid="false" fo:line-height="115%"/>
    </style:style>
    <style:style style:name="P570" style:parent-style-name="Standard" style:family="paragraph">
      <style:paragraph-properties style:snap-to-layout-grid="false" fo:line-height="115%"/>
    </style:style>
    <style:style style:name="P571" style:parent-style-name="Standard" style:family="paragraph">
      <style:paragraph-properties style:snap-to-layout-grid="false" fo:line-height="115%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Standard" style:family="paragraph">
      <style:paragraph-properties fo:line-height="115%"/>
    </style:style>
    <style:style style:name="P575" style:parent-style-name="Standard" style:family="paragraph">
      <style:paragraph-properties style:snap-to-layout-grid="false" fo:text-align="justify" fo:line-height="115%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Standard" style:list-style-name="LFO43" style:family="paragraph">
      <style:paragraph-properties fo:line-height="115%"/>
    </style:style>
    <style:style style:name="P578" style:parent-style-name="Standard" style:family="paragraph">
      <style:paragraph-properties fo:line-height="115%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Standard" style:family="paragraph">
      <style:paragraph-properties fo:line-height="115%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Standard" style:list-style-name="LFO43" style:family="paragraph">
      <style:paragraph-properties fo:line-height="115%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587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Standard" style:family="paragraph">
      <style:paragraph-properties style:snap-to-layout-grid="false" fo:line-height="115%"/>
    </style:style>
    <style:style style:name="P591" style:parent-style-name="Standard" style:family="paragraph">
      <style:paragraph-properties style:snap-to-layout-grid="false" fo:line-height="115%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Standard" style:list-style-name="LFO44" style:family="paragraph">
      <style:paragraph-properties fo:line-height="115%"/>
    </style:style>
    <style:style style:name="P594" style:parent-style-name="Standard" style:list-style-name="LFO44" style:family="paragraph">
      <style:paragraph-properties fo:line-height="115%"/>
    </style:style>
    <style:style style:name="P595" style:parent-style-name="Standard" style:list-style-name="LFO44" style:family="paragraph">
      <style:paragraph-properties fo:line-height="115%"/>
    </style:style>
    <style:style style:name="P596" style:parent-style-name="Standard" style:list-style-name="LFO44" style:family="paragraph">
      <style:paragraph-properties fo:line-height="115%"/>
    </style:style>
    <style:style style:name="P597" style:parent-style-name="Standard" style:list-style-name="LFO44" style:family="paragraph">
      <style:paragraph-properties fo:line-height="115%"/>
    </style:style>
    <style:style style:name="P598" style:parent-style-name="Standard" style:list-style-name="LFO44" style:family="paragraph">
      <style:paragraph-properties fo:line-height="115%"/>
    </style:style>
    <style:style style:name="P599" style:parent-style-name="Standard" style:list-style-name="LFO44" style:family="paragraph">
      <style:paragraph-properties fo:line-height="115%"/>
    </style:style>
    <style:style style:name="P600" style:parent-style-name="Standard" style:list-style-name="LFO44" style:family="paragraph">
      <style:paragraph-properties fo:line-height="115%"/>
    </style:style>
    <style:style style:name="P601" style:parent-style-name="Standard" style:list-style-name="LFO44" style:family="paragraph">
      <style:paragraph-properties fo:line-height="115%"/>
      <style:text-properties fo:color="#000000"/>
    </style:style>
    <style:style style:name="P602" style:parent-style-name="Standard" style:list-style-name="LFO44" style:family="paragraph">
      <style:paragraph-properties fo:line-height="115%"/>
      <style:text-properties fo:color="#000000"/>
    </style:style>
    <style:style style:name="P603" style:parent-style-name="Standard" style:list-style-name="LFO44" style:family="paragraph">
      <style:paragraph-properties fo:line-height="115%"/>
      <style:text-properties fo:color="#000000"/>
    </style:style>
    <style:style style:name="P604" style:parent-style-name="Standard" style:list-style-name="LFO44" style:family="paragraph">
      <style:paragraph-properties fo:line-height="115%"/>
    </style:style>
    <style:style style:name="P605" style:parent-style-name="Standard" style:list-style-name="LFO44" style:family="paragraph">
      <style:paragraph-properties fo:line-height="115%"/>
    </style:style>
    <style:style style:name="P606" style:parent-style-name="Standard" style:list-style-name="LFO44" style:family="paragraph">
      <style:paragraph-properties fo:line-height="115%"/>
    </style:style>
    <style:style style:name="P607" style:parent-style-name="Standard" style:list-style-name="LFO44" style:family="paragraph">
      <style:paragraph-properties fo:line-height="115%"/>
    </style:style>
    <style:style style:name="P608" style:parent-style-name="Standard" style:list-style-name="LFO44" style:family="paragraph">
      <style:paragraph-properties fo:line-height="115%"/>
    </style:style>
    <style:style style:name="P609" style:parent-style-name="Standard" style:family="paragraph">
      <style:paragraph-properties fo:line-height="115%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style:snap-to-layout-grid="false" fo:text-align="justify" fo:line-height="115%"/>
    </style:style>
    <style:style style:name="P613" style:parent-style-name="Standard" style:family="paragraph">
      <style:paragraph-properties style:snap-to-layout-grid="false" fo:line-height="115%"/>
    </style:style>
    <style:style style:name="P614" style:parent-style-name="Standard" style:family="paragraph">
      <style:paragraph-properties style:snap-to-layout-grid="false" fo:text-align="justify" fo:line-height="115%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Standard" style:list-style-name="LFO45" style:family="paragraph">
      <style:paragraph-properties fo:line-height="115%"/>
    </style:style>
    <style:style style:name="P617" style:parent-style-name="Standard" style:list-style-name="LFO45" style:family="paragraph">
      <style:paragraph-properties fo:line-height="115%"/>
    </style:style>
    <style:style style:name="P618" style:parent-style-name="Standard" style:list-style-name="LFO45" style:family="paragraph">
      <style:paragraph-properties fo:line-height="115%"/>
    </style:style>
    <style:style style:name="P619" style:parent-style-name="Standard" style:list-style-name="LFO45" style:family="paragraph">
      <style:paragraph-properties fo:line-height="115%"/>
    </style:style>
    <style:style style:name="P620" style:parent-style-name="Standard" style:list-style-name="LFO45" style:family="paragraph">
      <style:paragraph-properties fo:line-height="115%"/>
    </style:style>
    <style:style style:name="P621" style:parent-style-name="Standard" style:list-style-name="LFO45" style:family="paragraph">
      <style:paragraph-properties fo:line-height="115%"/>
    </style:style>
    <style:style style:name="P622" style:parent-style-name="Standard" style:list-style-name="LFO45" style:family="paragraph">
      <style:paragraph-properties fo:line-height="115%"/>
    </style:style>
    <style:style style:name="P623" style:parent-style-name="Standard" style:list-style-name="LFO45" style:family="paragraph">
      <style:paragraph-properties fo:line-height="115%"/>
    </style:style>
    <style:style style:name="P624" style:parent-style-name="Standard" style:list-style-name="LFO45" style:family="paragraph">
      <style:paragraph-properties fo:line-height="115%"/>
    </style:style>
    <style:style style:name="P625" style:parent-style-name="Standard" style:list-style-name="LFO45" style:family="paragraph">
      <style:paragraph-properties fo:line-height="115%"/>
    </style:style>
    <style:style style:name="P626" style:parent-style-name="Standard" style:list-style-name="LFO45" style:family="paragraph">
      <style:paragraph-properties fo:line-height="115%"/>
    </style:style>
    <style:style style:name="P627" style:parent-style-name="Standard" style:list-style-name="LFO45" style:family="paragraph">
      <style:paragraph-properties fo:line-height="115%"/>
    </style:style>
    <style:style style:name="P628" style:parent-style-name="Standard" style:list-style-name="LFO45" style:family="paragraph">
      <style:paragraph-properties fo:line-height="115%"/>
    </style:style>
    <style:style style:name="P629" style:parent-style-name="Standard" style:family="paragraph">
      <style:paragraph-properties fo:line-height="115%"/>
    </style:style>
    <style:style style:name="P630" style:parent-style-name="Standard" style:family="paragraph">
      <style:paragraph-properties fo:line-height="115%"/>
    </style:style>
    <style:style style:name="P631" style:parent-style-name="Standard" style:family="paragraph">
      <style:paragraph-properties fo:line-height="115%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Standard" style:family="paragraph">
      <style:paragraph-properties style:snap-to-layout-grid="false" fo:text-align="center" fo:line-height="115%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Standard" style:family="paragraph">
      <style:paragraph-properties style:snap-to-layout-grid="false" fo:text-align="justify" fo:line-height="115%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Standard" style:list-style-name="WW8Num9" style:family="paragraph">
      <style:paragraph-properties fo:line-height="115%"/>
    </style:style>
    <style:style style:name="P640" style:parent-style-name="Standard" style:list-style-name="WW8Num9" style:family="paragraph">
      <style:paragraph-properties fo:line-height="115%"/>
    </style:style>
    <style:style style:name="P641" style:parent-style-name="Standard" style:list-style-name="WW8Num9" style:family="paragraph">
      <style:paragraph-properties fo:line-height="115%"/>
    </style:style>
    <style:style style:name="P642" style:parent-style-name="Standard" style:list-style-name="WW8Num9" style:family="paragraph">
      <style:paragraph-properties fo:line-height="115%"/>
    </style:style>
    <style:style style:name="P643" style:parent-style-name="Standard" style:list-style-name="WW8Num9" style:family="paragraph">
      <style:paragraph-properties fo:line-height="115%"/>
    </style:style>
    <style:style style:name="P644" style:parent-style-name="Standard" style:list-style-name="WW8Num9" style:family="paragraph">
      <style:paragraph-properties fo:line-height="115%"/>
    </style:style>
    <style:style style:name="P645" style:parent-style-name="Standard" style:list-style-name="WW8Num9" style:family="paragraph">
      <style:paragraph-properties fo:line-height="115%"/>
    </style:style>
    <style:style style:name="P646" style:parent-style-name="Standard" style:list-style-name="WW8Num9" style:family="paragraph">
      <style:paragraph-properties fo:line-height="115%"/>
    </style:style>
    <style:style style:name="P647" style:parent-style-name="Standard" style:list-style-name="WW8Num9" style:family="paragraph">
      <style:paragraph-properties fo:line-height="115%"/>
    </style:style>
    <style:style style:name="P648" style:parent-style-name="Standard" style:list-style-name="WW8Num9" style:family="paragraph">
      <style:paragraph-properties fo:line-height="115%"/>
    </style:style>
    <style:style style:name="P649" style:parent-style-name="Standard" style:list-style-name="WW8Num9" style:family="paragraph">
      <style:paragraph-properties fo:line-height="115%"/>
    </style:style>
    <style:style style:name="P650" style:parent-style-name="Standard" style:family="paragraph">
      <style:paragraph-properties fo:line-height="115%"/>
    </style:style>
    <style:style style:name="P651" style:parent-style-name="Standard" style:family="paragraph">
      <style:paragraph-properties fo:line-height="115%"/>
    </style:style>
    <style:style style:name="P652" style:parent-style-name="Standard" style:family="paragraph">
      <style:paragraph-properties fo:line-height="115%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style:snap-to-layout-grid="false" fo:text-align="justify" fo:line-height="115%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Standard" style:list-style-name="WW8Num9" style:family="paragraph">
      <style:paragraph-properties fo:line-height="115%"/>
    </style:style>
    <style:style style:name="P658" style:parent-style-name="Standard" style:list-style-name="WW8Num9" style:family="paragraph">
      <style:paragraph-properties fo:line-height="115%"/>
    </style:style>
    <style:style style:name="P659" style:parent-style-name="Standard" style:list-style-name="WW8Num9" style:family="paragraph">
      <style:paragraph-properties fo:line-height="115%"/>
    </style:style>
    <style:style style:name="P660" style:parent-style-name="Standard" style:list-style-name="WW8Num9" style:family="paragraph">
      <style:paragraph-properties fo:line-height="115%"/>
    </style:style>
    <style:style style:name="P661" style:parent-style-name="Standard" style:list-style-name="WW8Num9" style:family="paragraph">
      <style:paragraph-properties fo:line-height="115%"/>
    </style:style>
    <style:style style:name="P662" style:parent-style-name="Standard" style:list-style-name="WW8Num9" style:family="paragraph">
      <style:paragraph-properties fo:line-height="115%"/>
    </style:style>
    <style:style style:name="P663" style:parent-style-name="Standard" style:list-style-name="WW8Num9" style:family="paragraph">
      <style:paragraph-properties fo:line-height="115%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Standard" style:list-style-name="WW8Num9" style:family="paragraph">
      <style:paragraph-properties fo:line-height="115%"/>
    </style:style>
    <style:style style:name="P667" style:parent-style-name="Standard" style:family="paragraph">
      <style:paragraph-properties style:snap-to-layout-grid="false" fo:text-align="justify" fo:line-height="115%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Standard" style:list-style-name="WW8Num9" style:family="paragraph">
      <style:paragraph-properties style:snap-to-layout-grid="false" fo:line-height="115%"/>
    </style:style>
    <style:style style:name="P670" style:parent-style-name="Standard" style:list-style-name="WW8Num9" style:family="paragraph">
      <style:paragraph-properties style:snap-to-layout-grid="false" fo:line-height="115%"/>
    </style:style>
    <style:style style:name="P671" style:parent-style-name="Standard" style:list-style-name="WW8Num9" style:family="paragraph">
      <style:paragraph-properties style:snap-to-layout-grid="false" fo:line-height="115%"/>
    </style:style>
    <style:style style:name="P672" style:parent-style-name="Standard" style:list-style-name="WW8Num9" style:family="paragraph">
      <style:paragraph-properties fo:line-height="115%"/>
    </style:style>
    <style:style style:name="P673" style:parent-style-name="Standard" style:list-style-name="WW8Num9" style:family="paragraph">
      <style:paragraph-properties fo:line-height="115%"/>
    </style:style>
    <style:style style:name="P674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75" style:parent-style-name="Standard" style:family="paragraph">
      <style:paragraph-properties fo:text-align="justify" fo:line-height="115%"/>
      <style:text-properties fo:font-weight="bold" style:font-weight-asian="bold"/>
    </style:style>
    <style:style style:name="P676" style:parent-style-name="Standard" style:family="paragraph">
      <style:paragraph-properties fo:text-align="justify" fo:line-height="115%"/>
    </style:style>
    <style:style style:name="P677" style:parent-style-name="Standard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8" style:parent-style-name="Standard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9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80" style:parent-style-name="Standard" style:family="paragraph">
      <style:paragraph-properties fo:widows="2" fo:orphans="2" fo:line-height="115%"/>
    </style:style>
    <style:style style:name="P681" style:parent-style-name="Standard" style:family="paragraph">
      <style:paragraph-properties fo:widows="2" fo:orphans="2" fo:line-height="115%"/>
    </style:style>
    <style:style style:name="P682" style:parent-style-name="Standard" style:family="paragraph">
      <style:paragraph-properties fo:widows="2" fo:orphans="2" fo:line-height="115%"/>
    </style:style>
    <style:style style:name="P683" style:parent-style-name="Standard" style:family="paragraph">
      <style:paragraph-properties fo:widows="2" fo:orphans="2" fo:line-height="115%"/>
    </style:style>
    <style:style style:name="P684" style:parent-style-name="Standard" style:family="paragraph">
      <style:paragraph-properties fo:widows="2" fo:orphans="2" fo:line-height="115%"/>
    </style:style>
    <style:style style:name="P685" style:parent-style-name="Standard" style:family="paragraph">
      <style:paragraph-properties fo:widows="2" fo:orphans="2" fo:line-height="115%"/>
    </style:style>
    <style:style style:name="P686" style:parent-style-name="Standard" style:family="paragraph">
      <style:paragraph-properties fo:widows="2" fo:orphans="2" fo:line-height="115%"/>
    </style:style>
    <style:style style:name="P687" style:parent-style-name="Standard" style:family="paragraph">
      <style:paragraph-properties fo:widows="2" fo:orphans="2" fo:line-height="115%"/>
    </style:style>
    <style:style style:name="P688" style:parent-style-name="Standard" style:family="paragraph">
      <style:paragraph-properties fo:widows="2" fo:orphans="2" fo:line-height="115%"/>
    </style:style>
    <style:style style:name="P689" style:parent-style-name="Standard" style:list-style-name="LFO46" style:family="paragraph">
      <style:paragraph-properties fo:widows="2" fo:orphans="2" fo:line-height="115%" fo:margin-left="0in" fo:text-indent="0in">
        <style:tab-stops/>
      </style:paragraph-properties>
      <style:text-properties fo:font-weight="bold" style:font-weight-asian="bold" style:font-weight-complex="bold"/>
    </style:style>
    <style:style style:name="P690" style:parent-style-name="Standard" style:family="paragraph">
      <style:paragraph-properties fo:widows="2" fo:orphans="2" fo:line-height="115%"/>
      <style:text-properties fo:font-weight="bold" style:font-weight-asian="bold" style:font-weight-complex="bold"/>
    </style:style>
    <style:style style:name="P691" style:parent-style-name="Standard" style:family="paragraph">
      <style:paragraph-properties fo:widows="2" fo:orphans="2" fo:line-height="115%"/>
    </style:style>
    <style:style style:name="P692" style:parent-style-name="Standard" style:family="paragraph">
      <style:paragraph-properties fo:widows="2" fo:orphans="2" fo:line-height="115%"/>
    </style:style>
    <style:style style:name="P693" style:parent-style-name="Standard" style:list-style-name="LFO47" style:family="paragraph">
      <style:paragraph-properties fo:widows="2" fo:orphans="2" fo:line-height="115%" fo:margin-left="0in" fo:text-indent="0in">
        <style:tab-stops/>
      </style:paragraph-properties>
    </style:style>
    <style:style style:name="P694" style:parent-style-name="Standard" style:family="paragraph">
      <style:paragraph-properties fo:widows="2" fo:orphans="2" fo:line-height="115%"/>
    </style:style>
    <style:style style:name="P695" style:parent-style-name="Textbody" style:list-style-name="LFO48" style:family="paragraph">
      <style:paragraph-properties fo:text-align="justify" fo:line-height="115%"/>
    </style:style>
    <style:style style:name="P696" style:parent-style-name="Textbody" style:family="paragraph">
      <style:paragraph-properties fo:text-align="justify" fo:line-height="115%"/>
    </style:style>
    <style:style style:name="P697" style:parent-style-name="Standard" style:list-style-name="LFO49" style:family="paragraph">
      <style:paragraph-properties fo:text-align="justify" fo:line-height="115%"/>
      <style:text-properties style:font-name-complex="Arial" fo:color="#000000"/>
    </style:style>
    <style:style style:name="P698" style:parent-style-name="Standard" style:list-style-name="LFO49" style:family="paragraph">
      <style:paragraph-properties fo:text-align="justify" fo:line-height="115%"/>
      <style:text-properties style:font-name-complex="Arial" fo:color="#000000"/>
    </style:style>
    <style:style style:name="P699" style:parent-style-name="Standard" style:family="paragraph">
      <style:paragraph-properties fo:text-align="justify" fo:line-height="115%"/>
    </style:style>
    <style:style style:name="P700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01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02" style:parent-style-name="Standard" style:family="paragraph">
      <style:paragraph-properties fo:text-align="justify" fo:line-height="115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03" style:parent-style-name="Standard" style:family="paragraph">
      <style:paragraph-properties style:text-autospace="none" fo:text-align="justify" fo:line-height="115%"/>
      <style:text-properties fo:font-weight="bold" style:font-weight-asian="bold" fo:color="#000000"/>
    </style:style>
    <style:style style:name="P704" style:parent-style-name="Standard" style:family="paragraph">
      <style:paragraph-properties style:text-autospace="none" fo:text-align="justify" fo:line-height="115%" fo:margin-left="0.25in">
        <style:tab-stops/>
      </style:paragraph-properties>
      <style:text-properties fo:color="#000000"/>
    </style:style>
    <style:style style:name="P705" style:parent-style-name="Pa45" style:family="paragraph">
      <style:paragraph-properties fo:text-align="justify" fo:margin-bottom="0.1944in" fo:line-height="115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706" style:parent-style-name="Standard" style:family="paragraph">
      <style:paragraph-properties style:text-autospace="none" fo:text-align="justify" fo:line-height="115%" fo:margin-left="0.25in">
        <style:tab-stops/>
      </style:paragraph-properties>
      <style:text-properties fo:font-style="italic" style:font-style-asian="italic" style:font-style-complex="italic" fo:color="#000000"/>
    </style:style>
    <style:style style:name="P707" style:parent-style-name="Standard" style:family="paragraph">
      <style:paragraph-properties style:text-autospace="none" fo:text-align="justify" fo:line-height="115%"/>
      <style:text-properties fo:color="#000000"/>
    </style:style>
    <style:style style:name="TableColumn709" style:family="table-column">
      <style:table-column-properties style:column-width="1.575in" style:use-optimal-column-width="false"/>
    </style:style>
    <style:style style:name="TableColumn710" style:family="table-column">
      <style:table-column-properties style:column-width="0.1965in" style:use-optimal-column-width="false"/>
    </style:style>
    <style:style style:name="TableColumn711" style:family="table-column">
      <style:table-column-properties style:column-width="4.7319in" style:use-optimal-column-width="false"/>
    </style:style>
    <style:style style:name="Table708" style:family="table">
      <style:table-properties style:width="6.5034in" fo:margin-left="0.1937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text-autospace="none" fo:text-align="justify" fo:line-height="115%"/>
      <style:text-properties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text-autospace="none" fo:text-align="justify" fo:line-height="115%"/>
      <style:text-properties fo:font-weight="bold" style:font-weight-asian="bold"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text-autospace="none" fo:text-align="justify" fo:line-height="115%"/>
      <style:text-properties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text-autospace="none" fo:text-align="justify" fo:line-height="115%"/>
      <style:text-properties fo:font-weight="bold" style:font-weight-asian="bold" fo:color="#000000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Default" style:family="paragraph">
      <style:paragraph-properties style:snap-to-layout-grid="false" fo:text-align="justify" fo:line-height="115%"/>
    </style:style>
    <style:style style:name="P725" style:parent-style-name="Default" style:list-style-name="WW8Num67" style:family="paragraph">
      <style:paragraph-properties fo:text-align="justify" fo:line-height="115%"/>
    </style:style>
    <style:style style:name="T726" style:parent-style-name="A3" style:family="text">
      <style:text-properties fo:font-size="12pt" style:font-size-asian="12pt" style:font-size-complex="12pt"/>
    </style:style>
    <style:style style:name="P727" style:parent-style-name="Default" style:list-style-name="WW8Num67" style:family="paragraph">
      <style:paragraph-properties fo:text-align="justify" fo:line-height="115%"/>
    </style:style>
    <style:style style:name="T728" style:parent-style-name="A3" style:family="text">
      <style:text-properties fo:font-size="12pt" style:font-size-asian="12pt" style:font-size-complex="12pt"/>
    </style:style>
    <style:style style:name="P729" style:parent-style-name="Default" style:list-style-name="WW8Num67" style:family="paragraph">
      <style:paragraph-properties fo:text-align="justify" fo:line-height="115%"/>
    </style:style>
    <style:style style:name="T730" style:parent-style-name="A3" style:family="text">
      <style:text-properties fo:font-size="12pt" style:font-size-asian="12pt" style:font-size-complex="12pt"/>
    </style:style>
    <style:style style:name="P731" style:parent-style-name="Default" style:list-style-name="WW8Num67" style:family="paragraph">
      <style:paragraph-properties fo:text-align="justify" fo:line-height="115%"/>
    </style:style>
    <style:style style:name="T732" style:parent-style-name="A3" style:family="text">
      <style:text-properties fo:font-size="12pt" style:font-size-asian="12pt" style:font-size-complex="12pt"/>
    </style:style>
    <style:style style:name="P733" style:parent-style-name="Default" style:list-style-name="WW8Num67" style:family="paragraph">
      <style:paragraph-properties fo:text-align="justify" fo:line-height="115%"/>
    </style:style>
    <style:style style:name="T734" style:parent-style-name="A3" style:family="text">
      <style:text-properties fo:font-size="12pt" style:font-size-asian="12pt" style:font-size-complex="12pt"/>
    </style:style>
    <style:style style:name="P735" style:parent-style-name="Default" style:list-style-name="WW8Num67" style:family="paragraph">
      <style:paragraph-properties fo:text-align="justify" fo:line-height="115%"/>
    </style:style>
    <style:style style:name="T736" style:parent-style-name="A3" style:family="text">
      <style:text-properties fo:font-size="12pt" style:font-size-asian="12pt" style:font-size-complex="12pt"/>
    </style:style>
    <style:style style:name="T737" style:parent-style-name="A3" style:family="text">
      <style:text-properties fo:font-size="12pt" style:font-size-asian="12pt" style:font-size-complex="12pt"/>
    </style:style>
    <style:style style:name="P738" style:parent-style-name="Default" style:list-style-name="WW8Num67" style:family="paragraph">
      <style:paragraph-properties fo:text-align="justify" fo:line-height="115%"/>
    </style:style>
    <style:style style:name="T739" style:parent-style-name="A3" style:family="text">
      <style:text-properties fo:font-size="12pt" style:font-size-asian="12pt" style:font-size-complex="12pt"/>
    </style:style>
    <style:style style:name="P740" style:parent-style-name="Default" style:list-style-name="WW8Num67" style:family="paragraph">
      <style:paragraph-properties fo:text-align="justify" fo:line-height="115%"/>
    </style:style>
    <style:style style:name="T741" style:parent-style-name="A3" style:family="text">
      <style:text-properties fo:font-size="12pt" style:font-size-asian="12pt" style:font-size-complex="12pt"/>
    </style:style>
    <style:style style:name="P742" style:parent-style-name="Default" style:list-style-name="WW8Num67" style:family="paragraph">
      <style:paragraph-properties fo:text-align="justify" fo:line-height="115%"/>
    </style:style>
    <style:style style:name="T743" style:parent-style-name="A3" style:family="text">
      <style:text-properties fo:font-size="12pt" style:font-size-asian="12pt" style:font-size-complex="12pt"/>
    </style:style>
    <style:style style:name="P744" style:parent-style-name="Standard" style:family="paragraph">
      <style:paragraph-properties style:text-autospace="none" fo:text-align="justify" fo:line-height="115%" fo:margin-left="0.5in">
        <style:tab-stops/>
      </style:paragraph-properties>
      <style:text-properties fo:color="#000000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text-autospace="none" fo:text-align="justify" fo:line-height="115%"/>
      <style:text-properties fo:font-weight="bold" style:font-weight-asian="bold"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Default" style:family="paragraph">
      <style:paragraph-properties style:snap-to-layout-grid="false" fo:text-align="justify" fo:line-height="115%"/>
    </style:style>
    <style:style style:name="P750" style:parent-style-name="Default" style:list-style-name="WW8Num67" style:family="paragraph">
      <style:paragraph-properties fo:text-align="justify" fo:line-height="115%"/>
    </style:style>
    <style:style style:name="T751" style:parent-style-name="A3" style:family="text">
      <style:text-properties fo:font-size="12pt" style:font-size-asian="12pt" style:font-size-complex="12pt"/>
    </style:style>
    <style:style style:name="P752" style:parent-style-name="Default" style:family="paragraph">
      <style:paragraph-properties fo:text-align="justify" fo:line-height="115%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text-autospace="none" fo:text-align="justify" fo:line-height="115%"/>
      <style:text-properties fo:font-weight="bold" style:font-weight-asian="bold"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Default" style:family="paragraph">
      <style:paragraph-properties style:snap-to-layout-grid="false" fo:text-align="justify" fo:line-height="115%"/>
    </style:style>
    <style:style style:name="P758" style:parent-style-name="Default" style:list-style-name="WW8Num67" style:family="paragraph">
      <style:paragraph-properties fo:text-align="justify" fo:line-height="115%"/>
    </style:style>
    <style:style style:name="T759" style:parent-style-name="A3" style:family="text">
      <style:text-properties fo:font-size="12pt" style:font-size-asian="12pt" style:font-size-complex="12pt"/>
    </style:style>
    <style:style style:name="P760" style:parent-style-name="Default" style:list-style-name="WW8Num67" style:family="paragraph">
      <style:paragraph-properties fo:text-align="justify" fo:line-height="115%"/>
    </style:style>
    <style:style style:name="T761" style:parent-style-name="A3" style:family="text">
      <style:text-properties fo:font-size="12pt" style:font-size-asian="12pt" style:font-size-complex="12pt"/>
    </style:style>
    <style:style style:name="P762" style:parent-style-name="Default" style:list-style-name="WW8Num67" style:family="paragraph">
      <style:paragraph-properties fo:text-align="justify" fo:line-height="115%"/>
    </style:style>
    <style:style style:name="T763" style:parent-style-name="A3" style:family="text">
      <style:text-properties fo:font-size="12pt" style:font-size-asian="12pt" style:font-size-complex="12pt"/>
    </style:style>
    <style:style style:name="P764" style:parent-style-name="Default" style:family="paragraph">
      <style:paragraph-properties fo:text-align="justify" fo:line-height="115%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text-autospace="none" fo:text-align="justify" fo:line-height="115%"/>
      <style:text-properties fo:font-weight="bold" style:font-weight-asian="bold"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Default" style:family="paragraph">
      <style:paragraph-properties style:snap-to-layout-grid="false" fo:text-align="justify" fo:line-height="115%"/>
    </style:style>
    <style:style style:name="P770" style:parent-style-name="Default" style:list-style-name="WW8Num56" style:family="paragraph">
      <style:paragraph-properties fo:text-align="justify" fo:line-height="115%"/>
    </style:style>
    <style:style style:name="T771" style:parent-style-name="A3" style:family="text">
      <style:text-properties fo:font-size="12pt" style:font-size-asian="12pt" style:font-size-complex="12pt"/>
    </style:style>
    <style:style style:name="P772" style:parent-style-name="Default" style:list-style-name="WW8Num56" style:family="paragraph">
      <style:paragraph-properties fo:text-align="justify" fo:line-height="115%"/>
    </style:style>
    <style:style style:name="T773" style:parent-style-name="A3" style:family="text">
      <style:text-properties fo:font-size="12pt" style:font-size-asian="12pt" style:font-size-complex="12pt"/>
    </style:style>
    <style:style style:name="P774" style:parent-style-name="Default" style:list-style-name="WW8Num56" style:family="paragraph">
      <style:paragraph-properties fo:text-align="justify" fo:line-height="115%"/>
    </style:style>
    <style:style style:name="T775" style:parent-style-name="A3" style:family="text">
      <style:text-properties fo:font-size="12pt" style:font-size-asian="12pt" style:font-size-complex="12pt"/>
    </style:style>
    <style:style style:name="P776" style:parent-style-name="Default" style:list-style-name="WW8Num56" style:family="paragraph">
      <style:paragraph-properties fo:text-align="justify" fo:line-height="115%"/>
    </style:style>
    <style:style style:name="T777" style:parent-style-name="A3" style:family="text">
      <style:text-properties fo:font-size="12pt" style:font-size-asian="12pt" style:font-size-complex="12pt"/>
    </style:style>
    <style:style style:name="P778" style:parent-style-name="Default" style:list-style-name="WW8Num56" style:family="paragraph">
      <style:paragraph-properties fo:text-align="justify" fo:line-height="115%"/>
    </style:style>
    <style:style style:name="T779" style:parent-style-name="A3" style:family="text">
      <style:text-properties fo:font-size="12pt" style:font-size-asian="12pt" style:font-size-complex="12pt"/>
    </style:style>
    <style:style style:name="P780" style:parent-style-name="Default" style:list-style-name="WW8Num56" style:family="paragraph">
      <style:paragraph-properties fo:text-align="justify" fo:line-height="115%"/>
    </style:style>
    <style:style style:name="T781" style:parent-style-name="A3" style:family="text">
      <style:text-properties fo:font-size="12pt" style:font-size-asian="12pt" style:font-size-complex="12pt"/>
    </style:style>
    <style:style style:name="P782" style:parent-style-name="Default" style:list-style-name="WW8Num56" style:family="paragraph">
      <style:paragraph-properties fo:text-align="justify" fo:line-height="115%"/>
    </style:style>
    <style:style style:name="T783" style:parent-style-name="A3" style:family="text">
      <style:text-properties fo:font-size="12pt" style:font-size-asian="12pt" style:font-size-complex="12pt"/>
    </style:style>
    <style:style style:name="P784" style:parent-style-name="Default" style:list-style-name="WW8Num56" style:family="paragraph">
      <style:paragraph-properties fo:text-align="justify" fo:line-height="115%"/>
    </style:style>
    <style:style style:name="T785" style:parent-style-name="A3" style:family="text">
      <style:text-properties fo:font-size="12pt" style:font-size-asian="12pt" style:font-size-complex="12pt"/>
    </style:style>
    <style:style style:name="P786" style:parent-style-name="Default" style:list-style-name="WW8Num56" style:family="paragraph">
      <style:paragraph-properties fo:text-align="justify" fo:line-height="115%"/>
    </style:style>
    <style:style style:name="T787" style:parent-style-name="A3" style:family="text">
      <style:text-properties fo:font-size="12pt" style:font-size-asian="12pt" style:font-size-complex="12pt"/>
    </style:style>
    <style:style style:name="P788" style:parent-style-name="Default" style:list-style-name="WW8Num56" style:family="paragraph">
      <style:paragraph-properties fo:text-align="justify" fo:line-height="115%"/>
    </style:style>
    <style:style style:name="T789" style:parent-style-name="A3" style:family="text">
      <style:text-properties fo:font-size="12pt" style:font-size-asian="12pt" style:font-size-complex="12pt"/>
    </style:style>
    <style:style style:name="P790" style:parent-style-name="Default" style:family="paragraph">
      <style:paragraph-properties fo:text-align="justify" fo:line-height="115%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text-autospace="none" fo:text-align="justify" fo:line-height="115%"/>
      <style:text-properties fo:font-weight="bold" style:font-weight-asian="bold"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Default" style:family="paragraph">
      <style:paragraph-properties style:snap-to-layout-grid="false" fo:text-align="justify" fo:line-height="115%"/>
    </style:style>
    <style:style style:name="P796" style:parent-style-name="Default" style:list-style-name="WW8Num47" style:family="paragraph">
      <style:paragraph-properties fo:text-align="justify" fo:line-height="115%"/>
    </style:style>
    <style:style style:name="T797" style:parent-style-name="A3" style:family="text">
      <style:text-properties fo:font-size="12pt" style:font-size-asian="12pt" style:font-size-complex="12pt"/>
    </style:style>
    <style:style style:name="P798" style:parent-style-name="Default" style:list-style-name="WW8Num47" style:family="paragraph">
      <style:paragraph-properties fo:text-align="justify" fo:line-height="115%"/>
    </style:style>
    <style:style style:name="T799" style:parent-style-name="A3" style:family="text">
      <style:text-properties fo:font-size="12pt" style:font-size-asian="12pt" style:font-size-complex="12pt"/>
    </style:style>
    <style:style style:name="P800" style:parent-style-name="Default" style:list-style-name="WW8Num47" style:family="paragraph">
      <style:paragraph-properties fo:text-align="justify" fo:line-height="115%"/>
    </style:style>
    <style:style style:name="T801" style:parent-style-name="A3" style:family="text">
      <style:text-properties fo:font-size="12pt" style:font-size-asian="12pt" style:font-size-complex="12pt"/>
    </style:style>
    <style:style style:name="P802" style:parent-style-name="Default" style:family="paragraph">
      <style:paragraph-properties fo:text-align="justify" fo:line-height="115%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text-autospace="none" fo:text-align="justify" fo:line-height="115%"/>
      <style:text-properties fo:font-weight="bold" style:font-weight-asian="bold"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Default" style:family="paragraph">
      <style:paragraph-properties style:snap-to-layout-grid="false" fo:text-align="justify" fo:line-height="115%"/>
    </style:style>
    <style:style style:name="P808" style:parent-style-name="Default" style:list-style-name="WW8Num13" style:family="paragraph">
      <style:paragraph-properties fo:text-align="justify" fo:line-height="115%"/>
    </style:style>
    <style:style style:name="T809" style:parent-style-name="A3" style:family="text">
      <style:text-properties fo:font-size="12pt" style:font-size-asian="12pt" style:font-size-complex="12pt"/>
    </style:style>
    <style:style style:name="T810" style:parent-style-name="A3" style:family="text">
      <style:text-properties fo:font-size="12pt" style:font-size-asian="12pt" style:font-size-complex="12pt"/>
    </style:style>
    <style:style style:name="P811" style:parent-style-name="Default" style:list-style-name="WW8Num13" style:family="paragraph">
      <style:paragraph-properties fo:text-align="justify" fo:line-height="115%"/>
    </style:style>
    <style:style style:name="T812" style:parent-style-name="A3" style:family="text">
      <style:text-properties fo:font-size="12pt" style:font-size-asian="12pt" style:font-size-complex="12pt"/>
    </style:style>
    <style:style style:name="P813" style:parent-style-name="Default" style:family="paragraph">
      <style:paragraph-properties fo:text-align="justify" fo:line-height="115%"/>
    </style:style>
    <style:style style:name="P814" style:parent-style-name="Default" style:family="paragraph">
      <style:paragraph-properties fo:text-align="justify" fo:line-height="115%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text-autospace="none" fo:text-align="justify" fo:line-height="115%"/>
      <style:text-properties fo:font-weight="bold" style:font-weight-asian="bold" fo:color="#000000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Default" style:family="paragraph">
      <style:paragraph-properties style:snap-to-layout-grid="false" fo:text-align="justify" fo:line-height="115%"/>
    </style:style>
    <style:style style:name="P820" style:parent-style-name="Default" style:list-style-name="WW8Num16" style:family="paragraph">
      <style:paragraph-properties fo:text-align="justify" fo:line-height="115%"/>
    </style:style>
    <style:style style:name="T821" style:parent-style-name="A3" style:family="text">
      <style:text-properties fo:font-size="12pt" style:font-size-asian="12pt" style:font-size-complex="12pt"/>
    </style:style>
    <style:style style:name="P822" style:parent-style-name="Default" style:family="paragraph">
      <style:paragraph-properties fo:text-align="justify" fo:line-height="115%"/>
    </style:style>
    <style:style style:name="P823" style:parent-style-name="Standard" style:family="paragraph">
      <style:paragraph-properties style:text-autospace="none" fo:text-align="justify" fo:line-height="115%"/>
      <style:text-properties fo:color="#000000"/>
    </style:style>
    <style:style style:name="P824" style:parent-style-name="Standard" style:family="paragraph">
      <style:paragraph-properties style:text-autospace="none" fo:text-align="justify" fo:line-height="115%" fo:margin-left="0.25in">
        <style:tab-stops/>
      </style:paragraph-properties>
      <style:text-properties fo:font-weight="bold" style:font-weight-asian="bold" fo:color="#000000"/>
    </style:style>
    <style:style style:name="P825" style:parent-style-name="Default" style:family="paragraph">
      <style:paragraph-properties fo:text-align="justify" fo:line-height="115%" fo:margin-left="0.25in">
        <style:tab-stops/>
      </style:paragraph-properties>
      <style:text-properties fo:font-weight="bold" style:font-weight-asian="bold"/>
    </style:style>
    <style:style style:name="P826" style:parent-style-name="Default" style:family="paragraph">
      <style:paragraph-properties fo:text-align="justify" fo:line-height="115%"/>
    </style:style>
    <style:style style:name="T827" style:parent-style-name="Domyślnaczcionkaakapitu" style:family="text">
      <style:text-properties fo:font-weight="bold" style:font-weight-asian="bold"/>
    </style:style>
    <style:style style:name="T828" style:parent-style-name="Domyślnaczcionkaakapitu" style:family="text">
      <style:text-properties fo:font-style="italic" style:font-style-asian="italic"/>
    </style:style>
    <style:style style:name="TableColumn830" style:family="table-column">
      <style:table-column-properties style:column-width="1.9006in" style:use-optimal-column-width="false"/>
    </style:style>
    <style:style style:name="TableColumn831" style:family="table-column">
      <style:table-column-properties style:column-width="4.7013in" style:use-optimal-column-width="false"/>
    </style:style>
    <style:style style:name="Table829" style:family="table">
      <style:table-properties style:width="6.602in" fo:margin-left="0.1937in" table:align="lef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Default" style:family="paragraph">
      <style:paragraph-properties fo:text-align="justify" fo:line-height="115%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Default" style:family="paragraph">
      <style:paragraph-properties fo:text-align="justify" fo:line-height="115%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Default" style:family="paragraph">
      <style:paragraph-properties fo:text-align="justify" fo:line-height="115%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Default" style:family="paragraph">
      <style:paragraph-properties fo:text-align="justify" fo:line-height="115%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Default" style:list-style-name="WW8Num30" style:family="paragraph">
      <style:paragraph-properties fo:text-align="justify" fo:line-height="115%"/>
    </style:style>
    <style:style style:name="T845" style:parent-style-name="A3" style:family="text">
      <style:text-properties fo:font-size="12pt" style:font-size-asian="12pt" style:font-size-complex="12pt"/>
    </style:style>
    <style:style style:name="T846" style:parent-style-name="A3" style:family="text">
      <style:text-properties fo:font-size="12pt" style:font-size-asian="12pt" style:font-size-complex="12pt"/>
    </style:style>
    <style:style style:name="P847" style:parent-style-name="Default" style:family="paragraph">
      <style:paragraph-properties fo:text-align="justify" fo:line-height="115%" fo:margin-left="0.5in">
        <style:tab-stops/>
      </style:paragraph-properties>
    </style:style>
    <style:style style:name="T848" style:parent-style-name="A3" style:family="text">
      <style:text-properties fo:font-size="12pt" style:font-size-asian="12pt" style:font-size-complex="12pt"/>
    </style:style>
    <style:style style:name="P849" style:parent-style-name="Default" style:list-style-name="WW8Num30" style:family="paragraph">
      <style:paragraph-properties fo:text-align="justify" fo:line-height="115%"/>
    </style:style>
    <style:style style:name="T850" style:parent-style-name="A3" style:family="text">
      <style:text-properties fo:font-size="12pt" style:font-size-asian="12pt" style:font-size-complex="12pt"/>
    </style:style>
    <style:style style:name="P851" style:parent-style-name="Default" style:list-style-name="WW8Num30" style:family="paragraph">
      <style:paragraph-properties fo:text-align="justify" fo:line-height="115%"/>
    </style:style>
    <style:style style:name="T852" style:parent-style-name="A3" style:family="text">
      <style:text-properties fo:font-size="12pt" style:font-size-asian="12pt" style:font-size-complex="12pt"/>
    </style:style>
    <style:style style:name="T853" style:parent-style-name="A3" style:family="text">
      <style:text-properties fo:font-size="12pt" style:font-size-asian="12pt" style:font-size-complex="12pt"/>
    </style:style>
    <style:style style:name="P854" style:parent-style-name="Default" style:list-style-name="WW8Num30" style:family="paragraph">
      <style:paragraph-properties fo:text-align="justify" fo:line-height="115%"/>
    </style:style>
    <style:style style:name="T855" style:parent-style-name="A3" style:family="text">
      <style:text-properties fo:font-size="12pt" style:font-size-asian="12pt" style:font-size-complex="12pt"/>
    </style:style>
    <style:style style:name="P856" style:parent-style-name="Default" style:list-style-name="WW8Num30" style:family="paragraph">
      <style:paragraph-properties fo:text-align="justify" fo:line-height="115%"/>
    </style:style>
    <style:style style:name="T857" style:parent-style-name="A3" style:family="text">
      <style:text-properties fo:font-size="12pt" style:font-size-asian="12pt" style:font-size-complex="12pt"/>
    </style:style>
    <style:style style:name="P858" style:parent-style-name="Default" style:list-style-name="WW8Num30" style:family="paragraph">
      <style:paragraph-properties fo:text-align="justify" fo:line-height="115%"/>
    </style:style>
    <style:style style:name="T859" style:parent-style-name="A3" style:family="text">
      <style:text-properties fo:font-size="12pt" style:font-size-asian="12pt" style:font-size-complex="12pt"/>
    </style:style>
    <style:style style:name="T860" style:parent-style-name="A3" style:family="text">
      <style:text-properties fo:font-size="12pt" style:font-size-asian="12pt" style:font-size-complex="12pt"/>
    </style:style>
    <style:style style:name="P861" style:parent-style-name="Default" style:list-style-name="WW8Num30" style:family="paragraph">
      <style:paragraph-properties fo:text-align="justify" fo:line-height="115%"/>
    </style:style>
    <style:style style:name="T862" style:parent-style-name="A3" style:family="text">
      <style:text-properties fo:font-size="12pt" style:font-size-asian="12pt" style:font-size-complex="12pt"/>
    </style:style>
    <style:style style:name="T863" style:parent-style-name="A3" style:family="text">
      <style:text-properties fo:font-size="12pt" style:font-size-asian="12pt" style:font-size-complex="12pt"/>
    </style:style>
    <style:style style:name="P864" style:parent-style-name="Default" style:list-style-name="WW8Num30" style:family="paragraph">
      <style:paragraph-properties fo:text-align="justify" fo:line-height="115%"/>
    </style:style>
    <style:style style:name="T865" style:parent-style-name="A3" style:family="text">
      <style:text-properties fo:font-size="12pt" style:font-size-asian="12pt" style:font-size-complex="12pt"/>
    </style:style>
    <style:style style:name="T866" style:parent-style-name="A3" style:family="text">
      <style:text-properties fo:font-size="12pt" style:font-size-asian="12pt" style:font-size-complex="12pt"/>
    </style:style>
    <style:style style:name="P867" style:parent-style-name="Default" style:list-style-name="WW8Num30" style:family="paragraph">
      <style:paragraph-properties fo:text-align="justify" fo:line-height="115%"/>
    </style:style>
    <style:style style:name="T868" style:parent-style-name="A3" style:family="text">
      <style:text-properties fo:font-size="12pt" style:font-size-asian="12pt" style:font-size-complex="12pt"/>
    </style:style>
    <style:style style:name="T869" style:parent-style-name="A3" style:family="text">
      <style:text-properties fo:font-size="12pt" style:font-size-asian="12pt" style:font-size-complex="12pt"/>
    </style:style>
    <style:style style:name="P870" style:parent-style-name="Default" style:list-style-name="WW8Num30" style:family="paragraph">
      <style:paragraph-properties fo:text-align="justify" fo:line-height="115%"/>
    </style:style>
    <style:style style:name="T871" style:parent-style-name="A3" style:family="text">
      <style:text-properties fo:font-size="12pt" style:font-size-asian="12pt" style:font-size-complex="12pt"/>
    </style:style>
    <style:style style:name="T872" style:parent-style-name="A3" style:family="text">
      <style:text-properties fo:font-size="12pt" style:font-size-asian="12pt" style:font-size-complex="12pt"/>
    </style:style>
    <style:style style:name="P873" style:parent-style-name="Default" style:list-style-name="WW8Num30" style:family="paragraph">
      <style:paragraph-properties fo:text-align="justify" fo:line-height="115%"/>
    </style:style>
    <style:style style:name="T874" style:parent-style-name="A3" style:family="text">
      <style:text-properties fo:font-size="12pt" style:font-size-asian="12pt" style:font-size-complex="12pt"/>
    </style:style>
    <style:style style:name="T875" style:parent-style-name="A3" style:family="text">
      <style:text-properties fo:font-size="12pt" style:font-size-asian="12pt" style:font-size-complex="12pt"/>
    </style:style>
    <style:style style:name="P876" style:parent-style-name="Default" style:list-style-name="WW8Num30" style:family="paragraph">
      <style:paragraph-properties fo:text-align="justify" fo:line-height="115%"/>
    </style:style>
    <style:style style:name="T877" style:parent-style-name="A3" style:family="text">
      <style:text-properties fo:font-size="12pt" style:font-size-asian="12pt" style:font-size-complex="12pt"/>
    </style:style>
    <style:style style:name="P878" style:parent-style-name="Default" style:list-style-name="WW8Num30" style:family="paragraph">
      <style:paragraph-properties fo:text-align="justify" fo:line-height="115%"/>
    </style:style>
    <style:style style:name="T879" style:parent-style-name="A3" style:family="text">
      <style:text-properties fo:font-size="12pt" style:font-size-asian="12pt" style:font-size-complex="12pt"/>
    </style:style>
    <style:style style:name="T880" style:parent-style-name="A3" style:family="text">
      <style:text-properties fo:font-size="12pt" style:font-size-asian="12pt" style:font-size-complex="12pt"/>
    </style:style>
    <style:style style:name="P881" style:parent-style-name="Default" style:family="paragraph">
      <style:paragraph-properties fo:text-align="justify" fo:line-height="115%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Default" style:family="paragraph">
      <style:paragraph-properties fo:text-align="justify" fo:line-height="115%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Default" style:list-style-name="WW8Num46" style:family="paragraph">
      <style:paragraph-properties fo:text-align="justify" fo:line-height="115%"/>
    </style:style>
    <style:style style:name="T887" style:parent-style-name="A3" style:family="text">
      <style:text-properties fo:font-size="12pt" style:font-size-asian="12pt" style:font-size-complex="12pt"/>
    </style:style>
    <style:style style:name="T888" style:parent-style-name="A3" style:family="text">
      <style:text-properties fo:font-size="12pt" style:font-size-asian="12pt" style:font-size-complex="12pt"/>
    </style:style>
    <style:style style:name="T889" style:parent-style-name="A3" style:family="text">
      <style:text-properties fo:font-size="12pt" style:font-size-asian="12pt" style:font-size-complex="12pt"/>
    </style:style>
    <style:style style:name="P890" style:parent-style-name="Default" style:list-style-name="WW8Num46" style:family="paragraph">
      <style:paragraph-properties fo:text-align="justify" fo:line-height="115%"/>
    </style:style>
    <style:style style:name="T891" style:parent-style-name="A3" style:family="text">
      <style:text-properties fo:font-size="12pt" style:font-size-asian="12pt" style:font-size-complex="12pt"/>
    </style:style>
    <style:style style:name="T892" style:parent-style-name="A3" style:family="text">
      <style:text-properties fo:font-size="12pt" style:font-size-asian="12pt" style:font-size-complex="12pt"/>
    </style:style>
    <style:style style:name="P893" style:parent-style-name="Default" style:list-style-name="WW8Num46" style:family="paragraph">
      <style:paragraph-properties fo:text-align="justify" fo:line-height="115%"/>
    </style:style>
    <style:style style:name="T894" style:parent-style-name="A3" style:family="text">
      <style:text-properties fo:font-size="12pt" style:font-size-asian="12pt" style:font-size-complex="12pt"/>
    </style:style>
    <style:style style:name="T895" style:parent-style-name="A3" style:family="text">
      <style:text-properties fo:font-size="12pt" style:font-size-asian="12pt" style:font-size-complex="12pt"/>
    </style:style>
    <style:style style:name="P896" style:parent-style-name="Default" style:family="paragraph">
      <style:paragraph-properties fo:text-align="justify" fo:line-height="115%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Default" style:family="paragraph">
      <style:paragraph-properties fo:text-align="justify" fo:line-height="115%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Default" style:list-style-name="WW8Num8" style:family="paragraph">
      <style:paragraph-properties fo:text-align="justify" fo:line-height="115%"/>
    </style:style>
    <style:style style:name="T902" style:parent-style-name="A3" style:family="text">
      <style:text-properties fo:font-size="12pt" style:font-size-asian="12pt" style:font-size-complex="12pt"/>
    </style:style>
    <style:style style:name="T903" style:parent-style-name="A3" style:family="text">
      <style:text-properties fo:font-size="12pt" style:font-size-asian="12pt" style:font-size-complex="12pt"/>
    </style:style>
    <style:style style:name="T904" style:parent-style-name="A3" style:family="text">
      <style:text-properties fo:font-size="12pt" style:font-size-asian="12pt" style:font-size-complex="12pt"/>
    </style:style>
    <style:style style:name="P905" style:parent-style-name="Default" style:list-style-name="WW8Num8" style:family="paragraph">
      <style:paragraph-properties fo:text-align="justify" fo:line-height="115%"/>
    </style:style>
    <style:style style:name="T906" style:parent-style-name="A3" style:family="text">
      <style:text-properties fo:font-size="12pt" style:font-size-asian="12pt" style:font-size-complex="12pt"/>
    </style:style>
    <style:style style:name="P907" style:parent-style-name="Default" style:list-style-name="WW8Num8" style:family="paragraph">
      <style:paragraph-properties fo:text-align="justify" fo:line-height="115%"/>
    </style:style>
    <style:style style:name="T908" style:parent-style-name="A3" style:family="text">
      <style:text-properties fo:font-size="12pt" style:font-size-asian="12pt" style:font-size-complex="12pt"/>
    </style:style>
    <style:style style:name="P909" style:parent-style-name="Default" style:list-style-name="WW8Num8" style:family="paragraph">
      <style:paragraph-properties fo:text-align="justify" fo:line-height="115%"/>
    </style:style>
    <style:style style:name="T910" style:parent-style-name="A3" style:family="text">
      <style:text-properties fo:font-size="12pt" style:font-size-asian="12pt" style:font-size-complex="12pt"/>
    </style:style>
    <style:style style:name="P911" style:parent-style-name="Default" style:list-style-name="WW8Num8" style:family="paragraph">
      <style:paragraph-properties fo:text-align="justify" fo:line-height="115%"/>
    </style:style>
    <style:style style:name="T912" style:parent-style-name="A3" style:family="text">
      <style:text-properties fo:font-size="12pt" style:font-size-asian="12pt" style:font-size-complex="12pt"/>
    </style:style>
    <style:style style:name="P913" style:parent-style-name="Default" style:list-style-name="WW8Num8" style:family="paragraph">
      <style:paragraph-properties fo:text-align="justify" fo:line-height="115%"/>
    </style:style>
    <style:style style:name="T914" style:parent-style-name="A3" style:family="text">
      <style:text-properties fo:font-size="12pt" style:font-size-asian="12pt" style:font-size-complex="12pt"/>
    </style:style>
    <style:style style:name="P915" style:parent-style-name="Default" style:list-style-name="WW8Num8" style:family="paragraph">
      <style:paragraph-properties fo:text-align="justify" fo:line-height="115%"/>
    </style:style>
    <style:style style:name="T916" style:parent-style-name="A3" style:family="text">
      <style:text-properties fo:font-size="12pt" style:font-size-asian="12pt" style:font-size-complex="12pt"/>
    </style:style>
    <style:style style:name="P917" style:parent-style-name="Default" style:list-style-name="WW8Num8" style:family="paragraph">
      <style:paragraph-properties fo:text-align="justify" fo:line-height="115%"/>
    </style:style>
    <style:style style:name="T918" style:parent-style-name="A3" style:family="text">
      <style:text-properties fo:font-size="12pt" style:font-size-asian="12pt" style:font-size-complex="12pt"/>
    </style:style>
    <style:style style:name="T919" style:parent-style-name="A3" style:family="text">
      <style:text-properties fo:font-size="12pt" style:font-size-asian="12pt" style:font-size-complex="12pt"/>
    </style:style>
    <style:style style:name="P920" style:parent-style-name="Default" style:list-style-name="WW8Num8" style:family="paragraph">
      <style:paragraph-properties fo:text-align="justify" fo:line-height="115%"/>
    </style:style>
    <style:style style:name="T921" style:parent-style-name="A3" style:family="text">
      <style:text-properties fo:font-size="12pt" style:font-size-asian="12pt" style:font-size-complex="12pt"/>
    </style:style>
    <style:style style:name="P922" style:parent-style-name="Default" style:list-style-name="WW8Num8" style:family="paragraph">
      <style:paragraph-properties fo:text-align="justify" fo:line-height="115%"/>
    </style:style>
    <style:style style:name="T923" style:parent-style-name="A3" style:family="text">
      <style:text-properties fo:font-size="12pt" style:font-size-asian="12pt" style:font-size-complex="12pt"/>
    </style:style>
    <style:style style:name="T924" style:parent-style-name="A3" style:family="text">
      <style:text-properties fo:font-size="12pt" style:font-size-asian="12pt" style:font-size-complex="12pt"/>
    </style:style>
    <style:style style:name="P925" style:parent-style-name="Default" style:family="paragraph">
      <style:paragraph-properties fo:text-align="justify" fo:line-height="115%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Default" style:family="paragraph">
      <style:paragraph-properties fo:text-align="justify" fo:line-height="115%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Default" style:list-style-name="WW8Num22" style:family="paragraph">
      <style:paragraph-properties fo:text-align="justify" fo:line-height="115%"/>
    </style:style>
    <style:style style:name="T931" style:parent-style-name="A3" style:family="text">
      <style:text-properties fo:font-size="12pt" style:font-size-asian="12pt" style:font-size-complex="12pt"/>
    </style:style>
    <style:style style:name="P932" style:parent-style-name="Default" style:list-style-name="WW8Num22" style:family="paragraph">
      <style:paragraph-properties fo:text-align="justify" fo:line-height="115%"/>
    </style:style>
    <style:style style:name="T933" style:parent-style-name="A3" style:family="text">
      <style:text-properties fo:font-size="12pt" style:font-size-asian="12pt" style:font-size-complex="12pt"/>
    </style:style>
    <style:style style:name="P934" style:parent-style-name="Default" style:family="paragraph">
      <style:paragraph-properties fo:text-align="justify" fo:line-height="115%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justify" fo:line-height="115%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Default" style:list-style-name="WW8Num44" style:family="paragraph">
      <style:paragraph-properties fo:text-align="justify" fo:line-height="115%"/>
    </style:style>
    <style:style style:name="T940" style:parent-style-name="A3" style:family="text">
      <style:text-properties fo:font-size="12pt" style:font-size-asian="12pt" style:font-size-complex="12pt"/>
    </style:style>
    <style:style style:name="P941" style:parent-style-name="Default" style:family="paragraph">
      <style:paragraph-properties fo:text-align="justify" fo:line-height="115%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4" style:parent-style-name="Default" style:family="paragraph">
      <style:paragraph-properties fo:text-align="justify" fo:line-height="115%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Default" style:list-style-name="WW8Num44" style:family="paragraph">
      <style:paragraph-properties fo:text-align="justify" fo:line-height="115%"/>
    </style:style>
    <style:style style:name="T947" style:parent-style-name="A3" style:family="text">
      <style:text-properties fo:font-size="12pt" style:font-size-asian="12pt" style:font-size-complex="12pt"/>
    </style:style>
    <style:style style:name="T948" style:parent-style-name="A3" style:family="text">
      <style:text-properties fo:font-style="italic" style:font-style-asian="italic" style:font-style-complex="italic" fo:font-size="12pt" style:font-size-asian="12pt" style:font-size-complex="12pt"/>
    </style:style>
    <style:style style:name="T949" style:parent-style-name="A3" style:family="text">
      <style:text-properties fo:font-size="12pt" style:font-size-asian="12pt" style:font-size-complex="12pt"/>
    </style:style>
    <style:style style:name="P950" style:parent-style-name="Default" style:list-style-name="WW8Num44" style:family="paragraph">
      <style:paragraph-properties fo:text-align="justify" fo:line-height="115%"/>
    </style:style>
    <style:style style:name="T951" style:parent-style-name="A3" style:family="text">
      <style:text-properties fo:font-size="12pt" style:font-size-asian="12pt" style:font-size-complex="12pt"/>
    </style:style>
    <style:style style:name="T952" style:parent-style-name="A3" style:family="text">
      <style:text-properties fo:font-size="12pt" style:font-size-asian="12pt" style:font-size-complex="12pt"/>
    </style:style>
    <style:style style:name="P953" style:parent-style-name="Default" style:list-style-name="WW8Num44" style:family="paragraph">
      <style:paragraph-properties fo:text-align="justify" fo:line-height="115%"/>
    </style:style>
    <style:style style:name="T954" style:parent-style-name="A3" style:family="text">
      <style:text-properties fo:font-size="12pt" style:font-size-asian="12pt" style:font-size-complex="12pt"/>
    </style:style>
    <style:style style:name="T955" style:parent-style-name="A3" style:family="text">
      <style:text-properties fo:font-size="12pt" style:font-size-asian="12pt" style:font-size-complex="12pt"/>
    </style:style>
    <style:style style:name="P956" style:parent-style-name="Default" style:list-style-name="WW8Num44" style:family="paragraph">
      <style:paragraph-properties fo:text-align="justify" fo:line-height="115%"/>
    </style:style>
    <style:style style:name="T957" style:parent-style-name="A3" style:family="text">
      <style:text-properties fo:font-size="12pt" style:font-size-asian="12pt" style:font-size-complex="12pt"/>
    </style:style>
    <style:style style:name="T958" style:parent-style-name="A3" style:family="text">
      <style:text-properties fo:font-size="12pt" style:font-size-asian="12pt" style:font-size-complex="12pt"/>
    </style:style>
    <style:style style:name="P959" style:parent-style-name="Default" style:family="paragraph">
      <style:paragraph-properties fo:text-align="justify" fo:line-height="115%"/>
    </style:style>
    <style:style style:name="P960" style:parent-style-name="Default" style:family="paragraph">
      <style:paragraph-properties fo:text-align="justify" fo:line-height="115%"/>
    </style:style>
    <style:style style:name="P961" style:parent-style-name="Default" style:family="paragraph">
      <style:paragraph-properties fo:text-align="justify" fo:line-height="115%"/>
    </style:style>
    <style:style style:name="P962" style:parent-style-name="Default" style:family="paragraph">
      <style:paragraph-properties fo:text-align="justify" fo:line-height="115%"/>
      <style:text-properties fo:font-style="italic" style:font-style-asian="italic"/>
    </style:style>
    <style:style style:name="TableColumn964" style:family="table-column">
      <style:table-column-properties style:column-width="1.8701in" style:use-optimal-column-width="false"/>
    </style:style>
    <style:style style:name="TableColumn965" style:family="table-column">
      <style:table-column-properties style:column-width="4.7319in" style:use-optimal-column-width="false"/>
    </style:style>
    <style:style style:name="Table963" style:family="table">
      <style:table-properties style:width="6.602in" fo:margin-left="0.1937in" table:align="lef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8" style:parent-style-name="Default" style:family="paragraph">
      <style:paragraph-properties fo:text-align="justify" fo:line-height="115%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Default" style:family="paragraph">
      <style:paragraph-properties fo:text-align="justify" fo:line-height="115%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Default" style:family="paragraph">
      <style:paragraph-properties fo:text-align="justify" fo:line-height="115%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Default" style:family="paragraph">
      <style:paragraph-properties fo:text-align="justify" fo:line-height="115%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Default" style:list-style-name="WW8Num39" style:family="paragraph">
      <style:paragraph-properties fo:text-align="justify" fo:line-height="115%"/>
    </style:style>
    <style:style style:name="T979" style:parent-style-name="A3" style:family="text">
      <style:text-properties fo:font-size="12pt" style:font-size-asian="12pt" style:font-size-complex="12pt"/>
    </style:style>
    <style:style style:name="P980" style:parent-style-name="Default" style:list-style-name="WW8Num39" style:family="paragraph">
      <style:paragraph-properties fo:text-align="justify" fo:line-height="115%"/>
    </style:style>
    <style:style style:name="T981" style:parent-style-name="A3" style:family="text">
      <style:text-properties fo:font-size="12pt" style:font-size-asian="12pt" style:font-size-complex="12pt"/>
    </style:style>
    <style:style style:name="T982" style:parent-style-name="A3" style:family="text">
      <style:text-properties fo:font-size="12pt" style:font-size-asian="12pt" style:font-size-complex="12pt"/>
    </style:style>
    <style:style style:name="T983" style:parent-style-name="A3" style:family="text">
      <style:text-properties fo:font-size="12pt" style:font-size-asian="12pt" style:font-size-complex="12pt"/>
    </style:style>
    <style:style style:name="P984" style:parent-style-name="Default" style:list-style-name="WW8Num39" style:family="paragraph">
      <style:paragraph-properties fo:text-align="justify" fo:line-height="115%"/>
    </style:style>
    <style:style style:name="T985" style:parent-style-name="A3" style:family="text">
      <style:text-properties fo:font-size="12pt" style:font-size-asian="12pt" style:font-size-complex="12pt"/>
    </style:style>
    <style:style style:name="P986" style:parent-style-name="Default" style:list-style-name="WW8Num39" style:family="paragraph">
      <style:paragraph-properties fo:text-align="justify" fo:line-height="115%"/>
    </style:style>
    <style:style style:name="T987" style:parent-style-name="A3" style:family="text">
      <style:text-properties fo:font-size="12pt" style:font-size-asian="12pt" style:font-size-complex="12pt"/>
    </style:style>
    <style:style style:name="T988" style:parent-style-name="A3" style:family="text">
      <style:text-properties fo:font-size="12pt" style:font-size-asian="12pt" style:font-size-complex="12pt"/>
    </style:style>
    <style:style style:name="P989" style:parent-style-name="Default" style:list-style-name="WW8Num39" style:family="paragraph">
      <style:paragraph-properties fo:text-align="justify" fo:line-height="115%"/>
    </style:style>
    <style:style style:name="T990" style:parent-style-name="A3" style:family="text">
      <style:text-properties fo:font-size="12pt" style:font-size-asian="12pt" style:font-size-complex="12pt"/>
    </style:style>
    <style:style style:name="T991" style:parent-style-name="A3" style:family="text">
      <style:text-properties fo:font-size="12pt" style:font-size-asian="12pt" style:font-size-complex="12pt"/>
    </style:style>
    <style:style style:name="P992" style:parent-style-name="Default" style:family="paragraph">
      <style:paragraph-properties fo:text-align="justify" fo:line-height="115%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Default" style:family="paragraph">
      <style:paragraph-properties fo:text-align="justify" fo:line-height="115%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Default" style:list-style-name="WW8Num45" style:family="paragraph">
      <style:paragraph-properties fo:text-align="justify" fo:line-height="115%"/>
    </style:style>
    <style:style style:name="T998" style:parent-style-name="A3" style:family="text">
      <style:text-properties fo:font-size="12pt" style:font-size-asian="12pt" style:font-size-complex="12pt"/>
    </style:style>
    <style:style style:name="P999" style:parent-style-name="Default" style:list-style-name="WW8Num45" style:family="paragraph">
      <style:paragraph-properties fo:text-align="justify" fo:line-height="115%"/>
    </style:style>
    <style:style style:name="T1000" style:parent-style-name="A3" style:family="text">
      <style:text-properties fo:font-size="12pt" style:font-size-asian="12pt" style:font-size-complex="12pt"/>
    </style:style>
    <style:style style:name="P1001" style:parent-style-name="Default" style:list-style-name="WW8Num45" style:family="paragraph">
      <style:paragraph-properties fo:text-align="justify" fo:line-height="115%"/>
    </style:style>
    <style:style style:name="T1002" style:parent-style-name="A3" style:family="text">
      <style:text-properties fo:font-size="12pt" style:font-size-asian="12pt" style:font-size-complex="12pt"/>
    </style:style>
    <style:style style:name="T1003" style:parent-style-name="A3" style:family="text">
      <style:text-properties fo:font-size="12pt" style:font-size-asian="12pt" style:font-size-complex="12pt"/>
    </style:style>
    <style:style style:name="P1004" style:parent-style-name="Default" style:list-style-name="WW8Num45" style:family="paragraph">
      <style:paragraph-properties fo:text-align="justify" fo:line-height="115%"/>
    </style:style>
    <style:style style:name="T1005" style:parent-style-name="A3" style:family="text">
      <style:text-properties fo:font-size="12pt" style:font-size-asian="12pt" style:font-size-complex="12pt"/>
    </style:style>
    <style:style style:name="T1006" style:parent-style-name="A3" style:family="text">
      <style:text-properties fo:font-size="12pt" style:font-size-asian="12pt" style:font-size-complex="12pt"/>
    </style:style>
    <style:style style:name="P1007" style:parent-style-name="Default" style:list-style-name="WW8Num45" style:family="paragraph">
      <style:paragraph-properties fo:text-align="justify" fo:line-height="115%"/>
    </style:style>
    <style:style style:name="T1008" style:parent-style-name="A3" style:family="text">
      <style:text-properties fo:font-size="12pt" style:font-size-asian="12pt" style:font-size-complex="12pt"/>
    </style:style>
    <style:style style:name="P1009" style:parent-style-name="Default" style:list-style-name="WW8Num45" style:family="paragraph">
      <style:paragraph-properties fo:text-align="justify" fo:line-height="115%"/>
    </style:style>
    <style:style style:name="T1010" style:parent-style-name="A3" style:family="text">
      <style:text-properties fo:font-size="12pt" style:font-size-asian="12pt" style:font-size-complex="12pt"/>
    </style:style>
    <style:style style:name="T1011" style:parent-style-name="A3" style:family="text">
      <style:text-properties fo:font-size="12pt" style:font-size-asian="12pt" style:font-size-complex="12pt"/>
    </style:style>
    <style:style style:name="P1012" style:parent-style-name="Default" style:list-style-name="WW8Num45" style:family="paragraph">
      <style:paragraph-properties fo:text-align="justify" fo:line-height="115%"/>
    </style:style>
    <style:style style:name="T1013" style:parent-style-name="A3" style:family="text">
      <style:text-properties fo:font-size="12pt" style:font-size-asian="12pt" style:font-size-complex="12pt"/>
    </style:style>
    <style:style style:name="P1014" style:parent-style-name="Default" style:list-style-name="WW8Num45" style:family="paragraph">
      <style:paragraph-properties fo:text-align="justify" fo:line-height="115%"/>
    </style:style>
    <style:style style:name="T1015" style:parent-style-name="A3" style:family="text">
      <style:text-properties fo:font-size="12pt" style:font-size-asian="12pt" style:font-size-complex="12pt"/>
    </style:style>
    <style:style style:name="P1016" style:parent-style-name="Default" style:list-style-name="WW8Num45" style:family="paragraph">
      <style:paragraph-properties fo:text-align="justify" fo:line-height="115%"/>
    </style:style>
    <style:style style:name="T1017" style:parent-style-name="A3" style:family="text">
      <style:text-properties fo:font-size="12pt" style:font-size-asian="12pt" style:font-size-complex="12pt"/>
    </style:style>
    <style:style style:name="P1018" style:parent-style-name="Default" style:family="paragraph">
      <style:paragraph-properties fo:text-align="justify" fo:line-height="115%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Default" style:family="paragraph">
      <style:paragraph-properties fo:text-align="justify" fo:line-height="115%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Default" style:list-style-name="WW8Num33" style:family="paragraph">
      <style:paragraph-properties fo:text-align="justify" fo:line-height="115%"/>
    </style:style>
    <style:style style:name="T1024" style:parent-style-name="A3" style:family="text">
      <style:text-properties fo:font-size="12pt" style:font-size-asian="12pt" style:font-size-complex="12pt"/>
    </style:style>
    <style:style style:name="T1025" style:parent-style-name="A3" style:family="text">
      <style:text-properties fo:font-size="12pt" style:font-size-asian="12pt" style:font-size-complex="12pt"/>
    </style:style>
    <style:style style:name="P1026" style:parent-style-name="Default" style:family="paragraph">
      <style:paragraph-properties fo:text-align="justify" fo:line-height="115%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Default" style:family="paragraph">
      <style:paragraph-properties fo:text-align="justify" fo:line-height="115%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Default" style:list-style-name="WW8Num33" style:family="paragraph">
      <style:paragraph-properties fo:text-align="justify" fo:line-height="115%"/>
    </style:style>
    <style:style style:name="T1032" style:parent-style-name="A3" style:family="text">
      <style:text-properties fo:font-size="12pt" style:font-size-asian="12pt" style:font-size-complex="12pt"/>
    </style:style>
    <style:style style:name="P1033" style:parent-style-name="Default" style:list-style-name="WW8Num33" style:family="paragraph">
      <style:paragraph-properties fo:text-align="justify" fo:line-height="115%"/>
    </style:style>
    <style:style style:name="T1034" style:parent-style-name="A3" style:family="text">
      <style:text-properties fo:font-size="12pt" style:font-size-asian="12pt" style:font-size-complex="12pt"/>
    </style:style>
    <style:style style:name="T1035" style:parent-style-name="A3" style:family="text">
      <style:text-properties fo:font-size="12pt" style:font-size-asian="12pt" style:font-size-complex="12pt"/>
    </style:style>
    <style:style style:name="P1036" style:parent-style-name="Default" style:list-style-name="WW8Num33" style:family="paragraph">
      <style:paragraph-properties fo:text-align="justify" fo:line-height="115%"/>
    </style:style>
    <style:style style:name="T1037" style:parent-style-name="A3" style:family="text">
      <style:text-properties fo:font-size="12pt" style:font-size-asian="12pt" style:font-size-complex="12pt"/>
    </style:style>
    <style:style style:name="P1038" style:parent-style-name="Default" style:list-style-name="WW8Num33" style:family="paragraph">
      <style:paragraph-properties fo:text-align="justify" fo:line-height="115%"/>
    </style:style>
    <style:style style:name="T1039" style:parent-style-name="A3" style:family="text">
      <style:text-properties fo:font-size="12pt" style:font-size-asian="12pt" style:font-size-complex="12pt"/>
    </style:style>
    <style:style style:name="T1040" style:parent-style-name="A3" style:family="text">
      <style:text-properties fo:font-size="12pt" style:font-size-asian="12pt" style:font-size-complex="12pt"/>
    </style:style>
    <style:style style:name="T1041" style:parent-style-name="A3" style:family="text">
      <style:text-properties fo:font-size="12pt" style:font-size-asian="12pt" style:font-size-complex="12pt"/>
    </style:style>
    <style:style style:name="P1042" style:parent-style-name="Default" style:list-style-name="WW8Num33" style:family="paragraph">
      <style:paragraph-properties fo:text-align="justify" fo:line-height="115%"/>
    </style:style>
    <style:style style:name="T1043" style:parent-style-name="A3" style:family="text">
      <style:text-properties fo:font-size="12pt" style:font-size-asian="12pt" style:font-size-complex="12pt"/>
    </style:style>
    <style:style style:name="P1044" style:parent-style-name="Default" style:list-style-name="WW8Num33" style:family="paragraph">
      <style:paragraph-properties fo:text-align="justify" fo:line-height="115%"/>
    </style:style>
    <style:style style:name="T1045" style:parent-style-name="A3" style:family="text">
      <style:text-properties fo:font-size="12pt" style:font-size-asian="12pt" style:font-size-complex="12pt"/>
    </style:style>
    <style:style style:name="T1046" style:parent-style-name="A3" style:family="text">
      <style:text-properties fo:font-size="12pt" style:font-size-asian="12pt" style:font-size-complex="12pt"/>
    </style:style>
    <style:style style:name="P1047" style:parent-style-name="Default" style:list-style-name="WW8Num33" style:family="paragraph">
      <style:paragraph-properties fo:text-align="justify" fo:line-height="115%"/>
    </style:style>
    <style:style style:name="T1048" style:parent-style-name="A3" style:family="text">
      <style:text-properties fo:font-size="12pt" style:font-size-asian="12pt" style:font-size-complex="12pt"/>
    </style:style>
    <style:style style:name="T1049" style:parent-style-name="A3" style:family="text">
      <style:text-properties fo:font-size="12pt" style:font-size-asian="12pt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Default" style:family="paragraph">
      <style:paragraph-properties fo:text-align="justify" fo:line-height="115%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Default" style:list-style-name="WW8Num71" style:family="paragraph">
      <style:paragraph-properties fo:text-align="justify" fo:line-height="115%"/>
    </style:style>
    <style:style style:name="T1055" style:parent-style-name="A3" style:family="text">
      <style:text-properties fo:font-size="12pt" style:font-size-asian="12pt" style:font-size-complex="12pt"/>
    </style:style>
    <style:style style:name="T1056" style:parent-style-name="A3" style:family="text">
      <style:text-properties fo:font-size="12pt" style:font-size-asian="12pt" style:font-size-complex="12pt"/>
    </style:style>
    <style:style style:name="P1057" style:parent-style-name="Default" style:list-style-name="WW8Num71" style:family="paragraph">
      <style:paragraph-properties fo:text-align="justify" fo:line-height="115%"/>
    </style:style>
    <style:style style:name="T1058" style:parent-style-name="A3" style:family="text">
      <style:text-properties fo:font-size="12pt" style:font-size-asian="12pt" style:font-size-complex="12pt"/>
    </style:style>
    <style:style style:name="P1059" style:parent-style-name="Default" style:family="paragraph">
      <style:paragraph-properties fo:text-align="justify" fo:line-height="115%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Default" style:family="paragraph">
      <style:paragraph-properties fo:text-align="justify" fo:line-height="115%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Default" style:list-style-name="WW8Num10" style:family="paragraph">
      <style:paragraph-properties fo:text-align="justify" fo:line-height="115%"/>
    </style:style>
    <style:style style:name="T1065" style:parent-style-name="A3" style:family="text">
      <style:text-properties fo:font-size="12pt" style:font-size-asian="12pt" style:font-size-complex="12pt"/>
    </style:style>
    <style:style style:name="P1066" style:parent-style-name="Default" style:family="paragraph">
      <style:paragraph-properties fo:text-align="justify" fo:line-height="115%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9" style:parent-style-name="Default" style:family="paragraph">
      <style:paragraph-properties fo:text-align="justify" fo:line-height="115%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Default" style:list-style-name="WW8Num10" style:family="paragraph">
      <style:paragraph-properties fo:text-align="justify" fo:line-height="115%"/>
    </style:style>
    <style:style style:name="T1072" style:parent-style-name="A3" style:family="text">
      <style:text-properties fo:font-size="12pt" style:font-size-asian="12pt" style:font-size-complex="12pt"/>
    </style:style>
    <style:style style:name="P1073" style:parent-style-name="Default" style:list-style-name="WW8Num10" style:family="paragraph">
      <style:paragraph-properties fo:text-align="justify" fo:line-height="115%"/>
    </style:style>
    <style:style style:name="T1074" style:parent-style-name="A3" style:family="text">
      <style:text-properties fo:font-size="12pt" style:font-size-asian="12pt" style:font-size-complex="12pt"/>
    </style:style>
    <style:style style:name="P1075" style:parent-style-name="Default" style:list-style-name="WW8Num10" style:family="paragraph">
      <style:paragraph-properties fo:text-align="justify" fo:line-height="115%"/>
    </style:style>
    <style:style style:name="T1076" style:parent-style-name="A3" style:family="text">
      <style:text-properties fo:font-size="12pt" style:font-size-asian="12pt" style:font-size-complex="12pt"/>
    </style:style>
    <style:style style:name="T1077" style:parent-style-name="A3" style:family="text">
      <style:text-properties fo:font-size="12pt" style:font-size-asian="12pt" style:font-size-complex="12pt"/>
    </style:style>
    <style:style style:name="P1078" style:parent-style-name="Default" style:list-style-name="WW8Num10" style:family="paragraph">
      <style:paragraph-properties fo:text-align="justify" fo:line-height="115%"/>
    </style:style>
    <style:style style:name="T1079" style:parent-style-name="A3" style:family="text">
      <style:text-properties fo:font-size="12pt" style:font-size-asian="12pt" style:font-size-complex="12pt"/>
    </style:style>
    <style:style style:name="T1080" style:parent-style-name="A3" style:family="text">
      <style:text-properties fo:font-size="12pt" style:font-size-asian="12pt" style:font-size-complex="12pt"/>
    </style:style>
    <style:style style:name="T1081" style:parent-style-name="A3" style:family="text">
      <style:text-properties fo:font-size="12pt" style:font-size-asian="12pt" style:font-size-complex="12pt"/>
    </style:style>
    <style:style style:name="P1082" style:parent-style-name="Default" style:list-style-name="WW8Num10" style:family="paragraph">
      <style:paragraph-properties fo:text-align="justify" fo:line-height="115%"/>
    </style:style>
    <style:style style:name="T1083" style:parent-style-name="A3" style:family="text">
      <style:text-properties fo:font-size="12pt" style:font-size-asian="12pt" style:font-size-complex="12pt"/>
    </style:style>
    <style:style style:name="T1084" style:parent-style-name="A3" style:family="text">
      <style:text-properties fo:font-size="12pt" style:font-size-asian="12pt" style:font-size-complex="12pt"/>
    </style:style>
    <style:style style:name="P1085" style:parent-style-name="Default" style:list-style-name="WW8Num10" style:family="paragraph">
      <style:paragraph-properties fo:text-align="justify" fo:line-height="115%"/>
    </style:style>
    <style:style style:name="T1086" style:parent-style-name="A3" style:family="text">
      <style:text-properties fo:font-size="12pt" style:font-size-asian="12pt" style:font-size-complex="12pt"/>
    </style:style>
    <style:style style:name="T1087" style:parent-style-name="A3" style:family="text">
      <style:text-properties fo:font-size="12pt" style:font-size-asian="12pt" style:font-size-complex="12pt"/>
    </style:style>
    <style:style style:name="T1088" style:parent-style-name="A3" style:family="text">
      <style:text-properties fo:font-size="12pt" style:font-size-asian="12pt" style:font-size-complex="12pt"/>
    </style:style>
    <style:style style:name="P1089" style:parent-style-name="Default" style:list-style-name="WW8Num10" style:family="paragraph">
      <style:paragraph-properties fo:text-align="justify" fo:line-height="115%"/>
    </style:style>
    <style:style style:name="T1090" style:parent-style-name="A3" style:family="text">
      <style:text-properties fo:font-size="12pt" style:font-size-asian="12pt" style:font-size-complex="12pt"/>
    </style:style>
    <style:style style:name="P1091" style:parent-style-name="Default" style:family="paragraph">
      <style:paragraph-properties fo:text-align="justify" fo:line-height="115%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Default" style:family="paragraph">
      <style:paragraph-properties fo:text-align="justify" fo:line-height="115%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Default" style:list-style-name="WW8Num68" style:family="paragraph">
      <style:paragraph-properties fo:text-align="justify" fo:line-height="115%"/>
    </style:style>
    <style:style style:name="T1097" style:parent-style-name="A3" style:family="text">
      <style:text-properties fo:font-size="12pt" style:font-size-asian="12pt" style:font-size-complex="12pt"/>
    </style:style>
    <style:style style:name="T1098" style:parent-style-name="A3" style:family="text">
      <style:text-properties fo:font-size="12pt" style:font-size-asian="12pt" style:font-size-complex="12pt"/>
    </style:style>
    <style:style style:name="P1099" style:parent-style-name="Default" style:list-style-name="WW8Num68" style:family="paragraph">
      <style:paragraph-properties fo:text-align="justify" fo:line-height="115%"/>
    </style:style>
    <style:style style:name="T1100" style:parent-style-name="A3" style:family="text">
      <style:text-properties fo:font-size="12pt" style:font-size-asian="12pt" style:font-size-complex="12pt"/>
    </style:style>
    <style:style style:name="P1101" style:parent-style-name="Default" style:family="paragraph">
      <style:paragraph-properties fo:text-align="justify" fo:line-height="115%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Default" style:family="paragraph">
      <style:paragraph-properties fo:text-align="justify" fo:line-height="115%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Default" style:list-style-name="WW8Num42" style:family="paragraph">
      <style:paragraph-properties fo:text-align="justify" fo:line-height="115%"/>
    </style:style>
    <style:style style:name="T1107" style:parent-style-name="A3" style:family="text">
      <style:text-properties fo:font-size="12pt" style:font-size-asian="12pt" style:font-size-complex="12pt"/>
    </style:style>
    <style:style style:name="P1108" style:parent-style-name="Default" style:family="paragraph">
      <style:paragraph-properties fo:text-align="justify" fo:line-height="115%"/>
    </style:style>
    <style:style style:name="P1109" style:parent-style-name="Default" style:family="paragraph">
      <style:paragraph-properties fo:text-align="justify" fo:line-height="115%"/>
    </style:style>
    <style:style style:name="P1110" style:parent-style-name="Default" style:family="paragraph">
      <style:paragraph-properties fo:text-align="justify" fo:line-height="115%"/>
    </style:style>
    <style:style style:name="P1111" style:parent-style-name="Default" style:family="paragraph">
      <style:paragraph-properties fo:text-align="justify" fo:line-height="115%"/>
      <style:text-properties fo:font-style="italic" style:font-style-asian="italic"/>
    </style:style>
    <style:style style:name="TableColumn1113" style:family="table-column">
      <style:table-column-properties style:column-width="2.0208in" style:use-optimal-column-width="false"/>
    </style:style>
    <style:style style:name="TableColumn1114" style:family="table-column">
      <style:table-column-properties style:column-width="4.5812in" style:use-optimal-column-width="false"/>
    </style:style>
    <style:style style:name="Table1112" style:family="table">
      <style:table-properties style:width="6.602in" fo:margin-left="0.1937in" table:align="lef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7" style:parent-style-name="Default" style:family="paragraph">
      <style:paragraph-properties fo:text-align="justify" fo:line-height="115%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Default" style:family="paragraph">
      <style:paragraph-properties fo:text-align="justify" fo:line-height="115%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Default" style:family="paragraph">
      <style:paragraph-properties fo:text-align="justify" fo:line-height="115%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Default" style:list-style-name="WW8Num55" style:family="paragraph">
      <style:paragraph-properties fo:text-align="justify" fo:line-height="115%"/>
    </style:style>
    <style:style style:name="T1125" style:parent-style-name="A3" style:family="text">
      <style:text-properties fo:font-size="12pt" style:font-size-asian="12pt" style:font-size-complex="12pt"/>
    </style:style>
    <style:style style:name="P1126" style:parent-style-name="Default" style:list-style-name="WW8Num55" style:family="paragraph">
      <style:paragraph-properties fo:text-align="justify" fo:line-height="115%"/>
    </style:style>
    <style:style style:name="T1127" style:parent-style-name="A3" style:family="text">
      <style:text-properties fo:font-size="12pt" style:font-size-asian="12pt" style:font-size-complex="12pt"/>
    </style:style>
    <style:style style:name="P1128" style:parent-style-name="Default" style:list-style-name="WW8Num55" style:family="paragraph">
      <style:paragraph-properties fo:text-align="justify" fo:line-height="115%"/>
    </style:style>
    <style:style style:name="T1129" style:parent-style-name="A3" style:family="text">
      <style:text-properties fo:font-size="12pt" style:font-size-asian="12pt" style:font-size-complex="12pt"/>
    </style:style>
    <style:style style:name="T1130" style:parent-style-name="A3" style:family="text">
      <style:text-properties fo:font-size="12pt" style:font-size-asian="12pt" style:font-size-complex="12pt"/>
    </style:style>
    <style:style style:name="T1131" style:parent-style-name="A3" style:family="text">
      <style:text-properties fo:font-size="12pt" style:font-size-asian="12pt" style:font-size-complex="12pt"/>
    </style:style>
    <style:style style:name="P1132" style:parent-style-name="Default" style:list-style-name="WW8Num55" style:family="paragraph">
      <style:paragraph-properties fo:text-align="justify" fo:line-height="115%"/>
    </style:style>
    <style:style style:name="T1133" style:parent-style-name="A3" style:family="text">
      <style:text-properties fo:font-size="12pt" style:font-size-asian="12pt" style:font-size-complex="12pt"/>
    </style:style>
    <style:style style:name="T1134" style:parent-style-name="A3" style:family="text">
      <style:text-properties fo:font-size="12pt" style:font-size-asian="12pt" style:font-size-complex="12pt"/>
    </style:style>
    <style:style style:name="P1135" style:parent-style-name="Default" style:list-style-name="WW8Num55" style:family="paragraph">
      <style:paragraph-properties fo:text-align="justify" fo:line-height="115%"/>
    </style:style>
    <style:style style:name="T1136" style:parent-style-name="A3" style:family="text">
      <style:text-properties fo:font-size="12pt" style:font-size-asian="12pt" style:font-size-complex="12pt"/>
    </style:style>
    <style:style style:name="T1137" style:parent-style-name="A3" style:family="text">
      <style:text-properties fo:font-size="12pt" style:font-size-asian="12pt" style:font-size-complex="12pt"/>
    </style:style>
    <style:style style:name="P1138" style:parent-style-name="Default" style:list-style-name="WW8Num55" style:family="paragraph">
      <style:paragraph-properties fo:text-align="justify" fo:line-height="115%"/>
    </style:style>
    <style:style style:name="T1139" style:parent-style-name="A3" style:family="text">
      <style:text-properties fo:font-size="12pt" style:font-size-asian="12pt" style:font-size-complex="12pt"/>
    </style:style>
    <style:style style:name="P1140" style:parent-style-name="Default" style:family="paragraph">
      <style:paragraph-properties fo:text-align="justify" fo:line-height="115%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Default" style:family="paragraph">
      <style:paragraph-properties fo:text-align="justify" fo:line-height="115%"/>
    </style:style>
    <style:style style:name="P1144" style:parent-style-name="Default" style:family="paragraph">
      <style:paragraph-properties fo:text-align="justify" fo:line-height="115%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Default" style:list-style-name="WW8Num9" style:family="paragraph">
      <style:paragraph-properties fo:text-align="justify" fo:line-height="115%"/>
    </style:style>
    <style:style style:name="T1147" style:parent-style-name="A3" style:family="text">
      <style:text-properties fo:font-size="12pt" style:font-size-asian="12pt" style:font-size-complex="12pt"/>
    </style:style>
    <style:style style:name="P1148" style:parent-style-name="Default" style:list-style-name="WW8Num9" style:family="paragraph">
      <style:paragraph-properties fo:text-align="justify" fo:line-height="115%"/>
    </style:style>
    <style:style style:name="T1149" style:parent-style-name="A3" style:family="text">
      <style:text-properties fo:font-size="12pt" style:font-size-asian="12pt" style:font-size-complex="12pt"/>
    </style:style>
    <style:style style:name="T1150" style:parent-style-name="A3" style:family="text">
      <style:text-properties fo:font-size="12pt" style:font-size-asian="12pt" style:font-size-complex="12pt"/>
    </style:style>
    <style:style style:name="P1151" style:parent-style-name="Default" style:family="paragraph">
      <style:paragraph-properties fo:text-align="justify" fo:line-height="115%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Default" style:family="paragraph">
      <style:paragraph-properties fo:text-align="justify" fo:line-height="115%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Default" style:list-style-name="WW8Num69" style:family="paragraph">
      <style:paragraph-properties fo:text-align="justify" fo:line-height="115%"/>
    </style:style>
    <style:style style:name="T1157" style:parent-style-name="A3" style:family="text">
      <style:text-properties fo:font-size="12pt" style:font-size-asian="12pt" style:font-size-complex="12pt"/>
    </style:style>
    <style:style style:name="T1158" style:parent-style-name="A3" style:family="text">
      <style:text-properties fo:font-size="12pt" style:font-size-asian="12pt" style:font-size-complex="12pt"/>
    </style:style>
    <style:style style:name="P1159" style:parent-style-name="Default" style:list-style-name="WW8Num69" style:family="paragraph">
      <style:paragraph-properties fo:text-align="justify" fo:line-height="115%"/>
    </style:style>
    <style:style style:name="T1160" style:parent-style-name="A3" style:family="text">
      <style:text-properties fo:font-size="12pt" style:font-size-asian="12pt" style:font-size-complex="12pt"/>
    </style:style>
    <style:style style:name="P1161" style:parent-style-name="Default" style:list-style-name="WW8Num69" style:family="paragraph">
      <style:paragraph-properties fo:text-align="justify" fo:line-height="115%"/>
    </style:style>
    <style:style style:name="T1162" style:parent-style-name="A3" style:family="text">
      <style:text-properties fo:font-size="12pt" style:font-size-asian="12pt" style:font-size-complex="12pt"/>
    </style:style>
    <style:style style:name="P1163" style:parent-style-name="Default" style:list-style-name="WW8Num69" style:family="paragraph">
      <style:paragraph-properties fo:text-align="justify" fo:line-height="115%"/>
    </style:style>
    <style:style style:name="T1164" style:parent-style-name="A3" style:family="text">
      <style:text-properties fo:font-size="12pt" style:font-size-asian="12pt" style:font-size-complex="12pt"/>
    </style:style>
    <style:style style:name="P1165" style:parent-style-name="Default" style:list-style-name="WW8Num69" style:family="paragraph">
      <style:paragraph-properties fo:text-align="justify" fo:line-height="115%"/>
    </style:style>
    <style:style style:name="T1166" style:parent-style-name="A3" style:family="text">
      <style:text-properties fo:font-size="12pt" style:font-size-asian="12pt" style:font-size-complex="12pt"/>
    </style:style>
    <style:style style:name="P1167" style:parent-style-name="Default" style:family="paragraph">
      <style:paragraph-properties fo:text-align="justify" fo:line-height="115%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Default" style:family="paragraph">
      <style:paragraph-properties fo:text-align="justify" fo:line-height="115%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Default" style:list-style-name="WW8Num29" style:family="paragraph">
      <style:paragraph-properties fo:text-align="justify" fo:line-height="115%"/>
    </style:style>
    <style:style style:name="T1173" style:parent-style-name="A3" style:family="text">
      <style:text-properties fo:font-size="12pt" style:font-size-asian="12pt" style:font-size-complex="12pt"/>
    </style:style>
    <style:style style:name="T1174" style:parent-style-name="A3" style:family="text">
      <style:text-properties fo:font-size="12pt" style:font-size-asian="12pt" style:font-size-complex="12pt"/>
    </style:style>
    <style:style style:name="P1175" style:parent-style-name="Default" style:list-style-name="WW8Num29" style:family="paragraph">
      <style:paragraph-properties fo:text-align="justify" fo:line-height="115%"/>
    </style:style>
    <style:style style:name="T1176" style:parent-style-name="A3" style:family="text">
      <style:text-properties fo:font-size="12pt" style:font-size-asian="12pt" style:font-size-complex="12pt"/>
    </style:style>
    <style:style style:name="P1177" style:parent-style-name="Default" style:list-style-name="WW8Num29" style:family="paragraph">
      <style:paragraph-properties fo:text-align="justify" fo:line-height="115%"/>
    </style:style>
    <style:style style:name="T1178" style:parent-style-name="A3" style:family="text">
      <style:text-properties fo:font-size="12pt" style:font-size-asian="12pt" style:font-size-complex="12pt"/>
    </style:style>
    <style:style style:name="P1179" style:parent-style-name="Default" style:list-style-name="WW8Num29" style:family="paragraph">
      <style:paragraph-properties fo:text-align="justify" fo:line-height="115%"/>
    </style:style>
    <style:style style:name="T1180" style:parent-style-name="A3" style:family="text">
      <style:text-properties fo:font-size="12pt" style:font-size-asian="12pt" style:font-size-complex="12pt"/>
    </style:style>
    <style:style style:name="T1181" style:parent-style-name="A3" style:family="text">
      <style:text-properties fo:font-size="12pt" style:font-size-asian="12pt" style:font-size-complex="12pt"/>
    </style:style>
    <style:style style:name="P1182" style:parent-style-name="Default" style:list-style-name="WW8Num29" style:family="paragraph">
      <style:paragraph-properties fo:text-align="justify" fo:line-height="115%"/>
    </style:style>
    <style:style style:name="T1183" style:parent-style-name="A3" style:family="text">
      <style:text-properties fo:font-size="12pt" style:font-size-asian="12pt" style:font-size-complex="12pt"/>
    </style:style>
    <style:style style:name="P1184" style:parent-style-name="Default" style:family="paragraph">
      <style:paragraph-properties fo:text-align="justify" fo:line-height="115%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Default" style:family="paragraph">
      <style:paragraph-properties fo:text-align="justify" fo:line-height="115%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Default" style:list-style-name="WW8Num32" style:family="paragraph">
      <style:paragraph-properties fo:text-align="justify" fo:line-height="115%"/>
    </style:style>
    <style:style style:name="T1190" style:parent-style-name="A3" style:family="text">
      <style:text-properties fo:font-size="12pt" style:font-size-asian="12pt" style:font-size-complex="12pt"/>
    </style:style>
    <style:style style:name="P1191" style:parent-style-name="Default" style:list-style-name="WW8Num32" style:family="paragraph">
      <style:paragraph-properties fo:text-align="justify" fo:line-height="115%"/>
    </style:style>
    <style:style style:name="T1192" style:parent-style-name="A3" style:family="text">
      <style:text-properties fo:font-size="12pt" style:font-size-asian="12pt" style:font-size-complex="12pt"/>
    </style:style>
    <style:style style:name="T1193" style:parent-style-name="A3" style:family="text">
      <style:text-properties fo:font-size="12pt" style:font-size-asian="12pt" style:font-size-complex="12pt"/>
    </style:style>
    <style:style style:name="T1194" style:parent-style-name="A3" style:family="text">
      <style:text-properties fo:font-size="12pt" style:font-size-asian="12pt"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Default" style:family="paragraph">
      <style:paragraph-properties fo:text-align="justify" fo:line-height="115%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Default" style:list-style-name="WW8Num11" style:family="paragraph">
      <style:paragraph-properties fo:text-align="justify" fo:line-height="115%"/>
    </style:style>
    <style:style style:name="T1200" style:parent-style-name="A3" style:family="text">
      <style:text-properties fo:font-size="12pt" style:font-size-asian="12pt" style:font-size-complex="12pt"/>
    </style:style>
    <style:style style:name="P1201" style:parent-style-name="Default" style:list-style-name="WW8Num11" style:family="paragraph">
      <style:paragraph-properties fo:text-align="justify" fo:line-height="115%"/>
    </style:style>
    <style:style style:name="T1202" style:parent-style-name="A3" style:family="text">
      <style:text-properties fo:font-size="12pt" style:font-size-asian="12pt" style:font-size-complex="12pt"/>
    </style:style>
    <style:style style:name="T1203" style:parent-style-name="A3" style:family="text">
      <style:text-properties fo:font-size="12pt" style:font-size-asian="12pt" style:font-size-complex="12pt"/>
    </style:style>
    <style:style style:name="T1204" style:parent-style-name="A3" style:family="text">
      <style:text-properties fo:font-size="12pt" style:font-size-asian="12pt" style:font-size-complex="12pt"/>
    </style:style>
    <style:style style:name="P1205" style:parent-style-name="Default" style:family="paragraph">
      <style:paragraph-properties fo:text-align="justify" fo:line-height="115%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Default" style:family="paragraph">
      <style:paragraph-properties fo:text-align="justify" fo:line-height="115%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Default" style:list-style-name="WW8Num38" style:family="paragraph">
      <style:paragraph-properties fo:text-align="justify" fo:line-height="115%"/>
    </style:style>
    <style:style style:name="T1211" style:parent-style-name="A3" style:family="text">
      <style:text-properties fo:font-size="12pt" style:font-size-asian="12pt" style:font-size-complex="12pt"/>
    </style:style>
    <style:style style:name="P1212" style:parent-style-name="Default" style:family="paragraph">
      <style:paragraph-properties fo:text-align="justify" fo:line-height="115%"/>
    </style:style>
    <style:style style:name="P1213" style:parent-style-name="Default" style:family="paragraph">
      <style:paragraph-properties fo:text-align="justify" fo:line-height="115%"/>
      <style:text-properties style:font-weight-complex="bold" style:font-style-complex="italic"/>
    </style:style>
    <style:style style:name="P1214" style:parent-style-name="Textbody" style:family="paragraph">
      <style:paragraph-properties fo:text-align="justify" fo:line-height="115%" fo:margin-right="0.125in" fo:text-indent="0.25in"/>
      <style:text-properties style:font-weight-complex="bold"/>
    </style:style>
    <style:style style:name="P1215" style:parent-style-name="Textbody" style:family="paragraph">
      <style:paragraph-properties fo:text-align="justify" fo:line-height="115%" fo:margin-right="0.125in" fo:text-indent="0.25in"/>
      <style:text-properties style:font-weight-complex="bold"/>
    </style:style>
    <style:style style:name="P1216" style:parent-style-name="Standard" style:family="paragraph">
      <style:paragraph-properties fo:text-align="justify" fo:line-height="115%" fo:margin-right="0.125in" fo:text-indent="0.25in"/>
    </style:style>
    <style:style style:name="P1217" style:parent-style-name="Standard" style:family="paragraph">
      <style:paragraph-properties fo:widows="2" fo:orphans="2" fo:line-height="115%"/>
      <style:text-properties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PROGRAM</text:p>
      <text:p text:style-name="P9">WYCHOWAWCZO -</text:p>
      <text:p text:style-name="P10">PROFILAKTYCZNY</text:p>
      <text:p text:style-name="P11"/>
      <text:p text:style-name="P12"/>
      <text:p text:style-name="P13"/>
      <text:p text:style-name="P14">SZKOŁY PODSTAWOWEJ <text:s/>Z ODDZIAŁAMI INTEGRACYJNYMI NR 8</text:p>
      <text:p text:style-name="P15">W SOPOCIE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na rok szkolny 2019/2020</text:p>
      <text:p text:style-name="P24"/>
      <text:p text:style-name="P25"/>
      <text:p text:style-name="P26">I <text:s/>WSTĘP</text:p>
      <text:p text:style-name="P27"/>
      <text:p text:style-name="P28"/>
      <text:p text:style-name="P29">Rozwój człowieka jest nierozerwalnie związany ze społeczeństwem, w którym realizuje on swoje potrzeby oraz kształtuje wiedzę o świecie. Jako istota wolna, może kierować swoim postępowaniem, dokonywać wyborów i podejmować decyzje związane z własnym życiem. Decyzje te muszą być zgodne z normami i zasadami obowiązującymi w społeczeństwie. Poszukiwanie prawdy, dobra i piękna w świecie możliwe jest tylko wtedy, gdy młody człowiek zna swoją wartość i jest wolny od wszelkich uzależnień.</text:p>
      <text:p text:style-name="P30"/>
      <text:p text:style-name="P31">Prowadzenie ucznia ku dojrzałości jest zarówno wychowaniem jak i profilaktyką prowadzoną przez dom rodzinny, a wspomaganą przez szkołę.</text:p>
      <text:p text:style-name="P32"/>
      <text:p text:style-name="P33"><text:span text:style-name="T34">Wychowanie</text:span><text:span text:style-name="T35"><text:s/>to proces wspierania ucznia w rozwoju angażujący dwie osoby: wychowawcę<text:s/></text:span><text:span text:style-name="T36"><text:line-break/>(np. rodzica, nauczyciela, duszpasterza, trenera) oraz wychowanka/ ucznia; pozostających w</text:span><text:span text:style-name="T37"> </text:span><text:span text:style-name="T38">osobowej relacji opartej na wzajemnym szacunku, poszanowaniu godności osobistej; współdziałających w osiąganiu celów wychowawczych tj. pełnej dojrzałości w czterech podstawowych sferach: fizycznej, psychicznej (emocjonalnej i intelektualnej), społecznej, duchowej.</text:span></text:p>
      <text:p text:style-name="P39"/>
      <text:p text:style-name="P40"><text:span text:style-name="T41">Profilaktyka</text:span><text:span text:style-name="T42"><text:s/>natomiast jest <text:s/>kompleksową interwencją kompensującą niedostatki wychowania, która obejmuje równolegle trzy obszary działania:</text:span></text:p>
      <text:p text:style-name="P43">1. Wspomaganie wychowanka w radzeniu sobie z trudnościami zagrażającymi jego prawidłowemu rozwojowi i zdrowemu życiu (czyli budowanie odporności i konstruktywnej zaradności);</text:p>
      <text:p text:style-name="P44">2. Ograniczanie i likwidowanie czynników ryzyka, które zaburzają prawidłowy rozwój i dezorganizują zdrowy styl życia;</text:p>
      <text:p text:style-name="P45">3. Inicjowanie i wzmacnianie czynników chroniących, które sprzyjają prawidłowemu rozwojowi oraz umożliwiają prowadzenie zdrowego stylu życia.</text:p>
      <text:p text:style-name="P46"/>
      <text:p text:style-name="P47">Działania profilaktyki są zbieżne z działaniami wychowawczymi. Jej cel <text:s/>to ochrona młodego człowieka przed <text:s/>wszelkimi zakłóceniami rozwoju harmonijne współdziała w sferze wychowawczej.</text:p>
      <text:p text:style-name="P48"/>
      <text:p text:style-name="P49"><text:span text:style-name="T50"><text:tab/></text:span><text:span text:style-name="T51">Szkolny Program Wychowawczo -Profilaktyczny</text:span><text:span text:style-name="T52"><text:s/>zakłada realizację wytyczonych zadań poprzez zaangażowanie i współpracę wszystkich podmiotów zaangażowanych <text:s/>w życie szkoły (uczniów, rodziców, nauczycieli, pracowników administracji) oraz przy udziale i pomocy instytucji, <text:s/>placówek działających na rzecz dzieci i ich rodzin. Program przeznaczony jest do realizacji przez wychowawców klas podczas godzin z wychowawcą, we współpracy z nauczycielami wszystkich przedmiotów, psychologiem i pedagogiem <text:s/>szkolnym, pielęgniarką szkolną i pozostałymi pracownikami szkoły, w zależności od stanu zasobów, potrzeb klasy oraz przy współpracy z</text:span><text:span text:style-name="T53"> </text:span><text:span text:style-name="T54">rodzicami i środowiskiem lokalnym.</text:span></text:p>
      <text:p text:style-name="P55"><text:span text:style-name="T56"><text:tab/></text:span>Program powstał na bazie diagnozy środowiska szkolnego. Diagnoza została dokonana w formie ankiety kierowanej do uczniów, rodziców, nauczycieli oraz rozmów diagnozujących zapotrzebowanie na tematykę i działania wychowawcze i profilaktyczne na dany rok szkolny.</text:p>
      <text:p text:style-name="P57"/>
      <text:p text:style-name="P58"><text:s text:c="10"/>Misja szkoły</text:p>
      <text:p text:style-name="P59">Jesteśmy szkołą bezpieczną i przyjazną o ponad 60-letniej tradycji. Szanujemy się wzajemnie<text:s/><text:line-break/>i wspieramy. Naszym celem jest indywidualny i wszechstronny rozwój każdego dziecka oraz edukowanie młodego sopocianina tak, aby jego umiejętności i postawa w przyszłym, dorosłym życiu pozwoliły mu aktywnie działać w Europie XXI wieku z godnym poczuciem polskiej tożsamości.</text:p>
      <text:p text:style-name="P60"/>
      <text:p text:style-name="P61"/>
      <text:p text:style-name="P62"/>
      <text:soft-page-break/>
      <text:p text:style-name="P63"><text:s/>Wizja szkoły</text:p>
      <text:p text:style-name="P64">Nasza szkoła jest wspólnotą uczniów, rodziców i nauczycieli. Działamy, by wychować w duchu wartości chrześcijańskich, uczyć tolerancji i przyjaźni do drugiego człowieka, miłości do Ojczyzny, szacunku dla historii, kultury i tradycji Narodu Polskiego. Współpracujemy aktywnie ze środowiskiem lokalnym ucząc przywiązania do Sopotu i regionu Pomorza. Nasza szkoła otwarta jest na proces integracyjny Europy, wnosi do niego własny wkład poprzez aktywne partnerstwo ze szkołami w innych krajach.</text:p>
      <text:p text:style-name="P65"/>
      <text:p text:style-name="P66">Model absolwenta</text:p>
      <text:p text:style-name="P67">• Uczeń jest dobrze przygotowany do kolejnego etapu edukacji, chce, umie i lubi się uczyć<text:s/><text:line-break/>i doskonalić.</text:p>
      <text:p text:style-name="P68">• Harmonijnie żyje z innymi i dla innych.</text:p>
      <text:p text:style-name="P69">• Potrafi korzystać z różnych źródeł informacji i biegle posługuje się technologią informacyjną.</text:p>
      <text:p text:style-name="P70">• Jest kulturalny.</text:p>
      <text:p text:style-name="P71">• Poprawnie i pięknie wysławia się w ojczystej mowie, dba o kulturę słowa i szanuje normy<text:s/><text:line-break/>i zwroty grzecznościowe.</text:p>
      <text:p text:style-name="P72">• Komunikatywnie porozumiewa się językiem zachodnioeuropejskim.</text:p>
      <text:p text:style-name="P73">• Szanuje wartości rodzinne.</text:p>
      <text:p text:style-name="P74">• Ma poczucie dumy z bycia sopocianinem, Polakiem w pełni odnajdującym się w zjednoczonej</text:p>
      <text:p text:style-name="P75">Europie.</text:p>
      <text:p text:style-name="P76">• Jest świadomy swojej wartości, a przy tym tolerancyjny.</text:p>
      <text:p text:style-name="P77">• Jest ciekawy świata, pogodny, twórczo myśli.</text:p>
      <text:p text:style-name="P78">• Jest uczciwy, prawy oraz odpowiedzialny za siebie i innych.</text:p>
      <text:p text:style-name="P79">• Szanuje zdrowie własne i innych, świadomie wybiera zdrowy styl życia.</text:p>
      <text:p text:style-name="P80">• Troszczy się o przyrodę i ma proekologiczną świadomość.</text:p>
      <text:p text:style-name="P81"/>
      <text:p text:style-name="P82"/>
      <text:p text:style-name="P83"/>
      <text:p text:style-name="P84">II OBOWIĄZUJĄCE AKTY PRAWNE</text:p>
      <text:p text:style-name="P85"/>
      <text:list text:style-name="WWNum2">
        <text:list-item>
          <text:p text:style-name="P86">Ustawa o systemie oświaty z dnia 7.09.1991 r. (Dz. U. z 2004 r. nr 256, poz. 2572 z późn. zmianami)- art.54 ust.2 pkt 1.</text:p>
        </text:list-item>
        <text:list-item>
          <text:p text:style-name="P87">Karta Nauczyciela.</text:p>
        </text:list-item>
        <text:list-item>
          <text:p text:style-name="P88">Konstytucja Rzeczpospolitej Polskiej art. 48 ust.1,art.54 ust.3-4, art.70 ust.</text:p>
        </text:list-item>
        <text:list-item>
          <text:p text:style-name="P89">Program polityki prorodzinnej państwa z dnia 17.11.1998 r.</text:p>
        </text:list-item>
        <text:list-item>
          <text:p text:style-name="P90">Konwencja o Prawach Dziecka, przyjęta przez Zgromadzenie Ogólne Narodów Zjednoczonych z dnia 20 listopada 1989 r. (Dz. U. z 1991 r. Nr 120, poz. 526, z późn. zm., art. 33 ).</text:p>
        </text:list-item>
        <text:list-item>
          <text:p text:style-name="P91">Rozporządzenie Ministra Edukacji Narodowej z dnia 21 maja 2001r. w sprawie ramowych statutów publicznego przedszkola oraz publicznych szkół. (Dz.U. z 2001r., nr 61 poz. 624 i Dz.U. z 2002r. nr 10, poz. 96 oraz Dz.U. z 2003r. nr 146, poz. 1416, z późn. zm.).</text:p>
        </text:list-item>
        <text:list-item>
          <text:p text:style-name="P92">Rozporządzenie Ministra Edukacji Narodowej i Sportu z dnia 12 sierpnia 1999 r. w sprawie sposobu nauczania szkolnego oraz zakresu treści dotyczących wiedzy o życiu seksualnym człowieka, o zasadach świadomego odpowiedzialnego rodzicielstwa, o wartości rodziny, życia w fazie prenatalnej oraz metodach i środkach świadomej prokreacji zawartych w<text:s/><text:soft-page-break/>podstawie programowej kształcenia ogólnego (Dz. U. z 1999 r. Nr 67, z późn. zm.)</text:p>
        </text:list-item>
        <text:list-item>
          <text:p text:style-name="P93">Rozporządzenie Rady Ministrów z dnia 20 sierpnia 1996 r. w sprawie sposobu organizowania i prowadzenia działalności w zakresie promocji zdrowia psychicznego i zapobiegania zaburzeniom psychicznym (Dz. U. Nr 112, poz. 537).</text:p>
        </text:list-item>
        <text:list-item>
          <text:p text:style-name="P94">Ustawa z dnia 26 października 1982 r. o wychowaniu w trzeźwości i przeciwdziałaniu alkoholizmowi (Dz. U. Nr 35, poz. 230 i ost. zm. z 25 czerwca 2002 r. Dz. U. Nr 84, poz. 763).</text:p>
        </text:list-item>
        <text:list-item>
          <text:p text:style-name="P95">Uchwała Sejmu Rzeczypospolitej Polskiej z dnia 7 maja 1998 r. w sprawie przeciwdziałania i zwalczania zjawisk patologicznych wśród nieletnich.</text:p>
        </text:list-item>
        <text:list-item>
          <text:p text:style-name="P96">Rezolucja Sejmu Rzeczypospolitej Polskiej z dnia 1 sierpnia 1997 r. w sprawie opracowania rządowego programu zapobiegania i eliminowania zjawiska wykorzystania seksualnego nieletnich (Monitor Polski nr 50 poz. 476).</text:p>
        </text:list-item>
        <text:list-item>
          <text:p text:style-name="P97">Rozporządzenie Ministra Edukacji Narodowej i Sportu z dnia 31stycznia <text:s text:c="4"/>2003 r. w sprawie szczególnych form działalności wychowawczej i zapobiegawczej wśród dzieci i młodzieży zagrożonych uzależnieniem (Dz. U. nr 26, poz. 226).</text:p>
        </text:list-item>
        <text:list-item>
          <text:p text:style-name="P98">Ustawa z dnia 19 sierpnia 1994 r. o ochronie zdrowia psychicznego (Dz. U. nr. 111, poz. 535).</text:p>
        </text:list-item>
        <text:list-item>
          <text:p text:style-name="P99">Ustawa z dnia 9 listopada 1995 r. o ochronie zdrowia przed następstwami używania tytoniu i wyrobów tytoniowych (Dz. U. nr 10, poz. 55).</text:p>
        </text:list-item>
        <text:list-item>
          <text:p text:style-name="P100">Ustawa z dnia 26 października 1982 r. o postępowaniu w sprawach nieletnich (Dz.U. z 2010 r. nr 33, poz. 178, z późn. zm.)</text:p>
        </text:list-item>
        <text:list-item>
          <text:p text:style-name="P101">Ustawa z dnia 29 lipca 2005 r. o przeciwdziałaniu przemocy w rodzinie (Dz. U. z 2005 r. nr 180, poz. 1493, z późn. zm.)</text:p>
        </text:list-item>
        <text:list-item>
          <text:p text:style-name="P102">Rozporządzenie <text:s/>Ministra <text:s/>Edukacji <text:s/>Narodowej <text:s/>z <text:s/>dnia <text:s/>30 <text:s/>kwietnia <text:s/>2013 r. <text:s/>w sprawie zasad udzielania i organizacji pomocy psychologiczno-pedagogicznej w publicznych przedszkolach, szkołach i placówkach (Dz. U. z 2013 r., poz. 532).</text:p>
        </text:list-item>
        <text:list-item>
          <text:p text:style-name="P103">Rozporządzenie Ministra <text:s/>Edukacji <text:s/>Narodowej <text:s/>z <text:s/>dnia <text:s/>27 <text:s/>sierpnia <text:s/>2012 <text:s/>r. ze zmianami z 14 maja 2014 oraz 26 czerwca 2016 w sprawie podstawy programowej wychowania przedszkolnego oraz kształcenia ogólnego w poszczególnych typach szkół (Dz. U. 2012 nr 0, poz.977).</text:p>
        </text:list-item>
        <text:list-item>
          <text:p text:style-name="P104">Rozporządzenie Ministra Edukacji Narodowej z dnia 24 lipca 2015 r. w sprawie warunków <text:s/>organizowania <text:s/>kształcenia, wychowania i opieki dla <text:s/>dzieci niepełnosprawnych, niedostosowanych społecznie i zagrożonych niedostosowaniem społecznym (Dz. U., poz. 1113).</text:p>
        </text:list-item>
        <text:list-item>
          <text:p text:style-name="P105">Rozporządzenie Ministra Edukacji Narodowej z dnia 18 sierpnia 2015 r. w sprawie zakresu i form prowadzenia w szkołach i placówkach systemu oświaty działalności wychowawczej,<text:s/><text:soft-page-break/>edukacyjnej, informacyjnej i profilaktycznej w celu przeciwdziałania narkomanii.</text:p>
        </text:list-item>
        <text:list-item>
          <text:p text:style-name="P106">Ustawa z dnia 14 grudnia 2016r. Prawo Oświatowe (Dz.U. z 2017r. ,poz.59)</text:p>
        </text:list-item>
        <text:list-item>
          <text:p text:style-name="P107">Rozporządzenie Ministra Edukacji Narodowej z dnia 14 lutego 2017 r. w sprawie podstawy programowej wychowania przedszkolnego oraz podstawy programowej kształcenia ogólnego dla szkoły podstawowej, w tym dla uczniów z niepełnosprawnością intelektualna w stopniu umiarkowanym lub znacznym, kształcenia ogólnego dla branżowej szkoły I stopnia, kształcenia ogólnego dla szkoły specjalnej przysposabiającej do pracy oraz kształcenia ogólnego dla szkoły policealnej (Dz.U. Z 2017 r. , poz.365).</text:p>
        </text:list-item>
        <text:list-item>
          <text:p text:style-name="P108"><text:s/>Rozporządzenie Ministra Edukacji Narodowej z dnia 9 sierpnia 2017r. W sprawie pomocy psychologiczno-pedagogicznej w publicznych przedszkolach, szkołach podstawowych i ponadpodstawowych oraz placówkach</text:p>
        </text:list-item>
        <text:list-item>
          <text:p text:style-name="P109">Rozporządzenie Ministra Edukacji Narodowej z dnia 28 sierpnia 2017r. zmieniające rozporządzenie w sprawie pomocy psychologiczno-pedagogicznej w publicznych przedszkolach, szkołach podstawowych i ponadpodstawowych oraz placówkach</text:p>
        </text:list-item>
      </text:list>
      <text:p text:style-name="P110"/>
      <text:p text:style-name="P111"/>
      <text:p text:style-name="P112"><text:tab/>Treści Szkolnego Programu Wychowawczo-Profilaktycznego są spójne ze Statutem Szkoły, Koncepcją Pracy Szkoły, Szkolnym Systemem <text:s/>Ocenianiem <text:s/>a także wytycznymi Ministerstwa Edukacji Narodowej - „Kierunki realizacji polityki oświatowej państwa w roku szkolnym 2019/2020”:</text:p>
      <text:p text:style-name="P113">1.Profilaktyka uzależnień w szkołach i placówkach oświatowych.</text:p>
      <text:p text:style-name="P114">2.Wychowanie do wartości przez kształtowanie postaw obywatelskich i patriotycznych.</text:p>
      <text:p text:style-name="P115">3.Wdrażanie nowej podstawy programowej kształcenia ogólnego w szkołach podstawowych i ponadpodstawowych.</text:p>
      <text:p text:style-name="P116">4. Rozwijanie kompetencji matematycznych uczniów.</text:p>
      <text:p text:style-name="P117">5.Rozwijanie kreatywności, przedsiębiorczości i kompetencji cyfrowych uczniów, w tym bezpieczne i celowe wykorzystywanie technologii informacyjno-komunikacyjnych w realizacji podstawy programowej kształcenia ogólnego.</text:p>
      <text:p text:style-name="P118"><text:s/></text:p>
      <text:p text:style-name="P119">III. DIAGNOZA POTRZEB I PROBLEMÓW WYSTĘPUJACYCH W SPOŁECZNOSCI SZKOLNEJ</text:p>
      <text:p text:style-name="P120">.</text:p>
      <text:p text:style-name="P121">Podstawę do podejmowania działalności wychowawczo-profilaktycznej stanowi opracowana diagnoza potrzeb oraz problemów występujących w społeczności szkolonej. W tym celu wykorzystano następujące metody: <text:s/></text:p>
      <text:p text:style-name="P122">-obserwację życia szkolnego;</text:p>
      <text:soft-page-break/>
      <text:p text:style-name="P123">-wywiady na temat sytuacji dydaktyczno-wychowawczej z wychowawcami poszczególnych klas;</text:p>
      <text:p text:style-name="P124"><text:span text:style-name="T125">-analiza trudności wychowawczych, problemów szkolno-środowiskowych i profilaktycznych przeprowadzonych przez psychologa/ pedagoga szkolnego, na podstawie danych zebranych od wychowawców klas, nauczycieli przedmiotowych, rodziców i uczniów oraz przedstawicieli o</text:span>rganizacji i instytucji <text:s/>środowiska lokalnego;</text:p>
      <text:p text:style-name="P126">-analiza dokumentacji szkolnej;</text:p>
      <text:p text:style-name="P127">-raportu ewaluacji wewnętrznej szkoły</text:p>
      <text:p text:style-name="P128">-ankiety dla <text:s text:c="2"/>uczniów, rodziców oraz nauczycieli na temat bezpieczeństwa w szkole, <text:s/>zachowań ryzykownych oraz relacji klasowych;</text:p>
      <text:p text:style-name="P129"/>
      <text:p text:style-name="P130"><text:span text:style-name="T131">Wnioski z ewaluacji wewnętrznej na podstawie przeprowadzonych wśród uczniów <text:s/>ankiet na temat: „</text:span>Kształtowane są postawy i respektowane normy społeczne”, „Szkoła współpracuje ze środowiskiem lokalnym”oraz wśród rodziców na temat: „Szkoła współpracuje ze środowiskiem lokalnym na rzecz wzajemnego rozwoju”.</text:p>
      <text:p text:style-name="P132">Szkoła spełnia wymaganie : „Kształtowane są postawy i respektowane normy społeczne” ponieważ:</text:p>
      <text:p text:style-name="P133">1. <text:s/>W ankiecie uczniowie potwierdzili, że w większości znają normy społeczne i zasady</text:p>
      <text:p text:style-name="P134">właściwego zachowania się w szkole. (średni wynik 78%)</text:p>
      <text:p text:style-name="P135">2. Za najważniejsze w życiu społeczności szkolnej uczniowie uważają „kulturalne i życzliwe odnoszenie się do innych uczniów i pracowników szkoły”(średni wynik80%) oraz „respektowanie zakazu palenia, używania i posiadania środków odurzających” (średni wynik 72%)</text:p>
      <text:p text:style-name="P136">3. Najbardziej przestrzegają zasadę zakazu palenia, a także posiadania i używania środków odurzających (średni wynik 76%) oraz kulturalnego i życzliwego odnoszenia się do innych (średni wynik 71%)</text:p>
      <text:p text:style-name="P137">4. Największą trudność sprawia uczniom przestrzeganie zakazu korzystania z telefonów w szkole(klasy 4-5 –18%, klasy 6-8 -50%)</text:p>
      <text:p text:style-name="P138">5. W ankiecie uczniowie potwierdzili, że w szkole czują się bezpiecznie i raczej bezpiecznie (85%)</text:p>
      <text:p text:style-name="P139">6.Niestety większość uczniów uważa, że w szkole nie są wystarczająco przestrzegane zasady właściwego zachowania. Należy w dalszym ciągu poprzez pracę wychowawczą budować wśród uczniów relacje oparte na wzajemnym szacunku, tolerancji i życzliwości.</text:p>
      <text:p text:style-name="P140"/>
      <text:p text:style-name="P141"/>
      <text:p text:style-name="P142"/>
      <text:p text:style-name="P143"><text:s text:c="4"/><text:span text:style-name="T144">Szkoła spełnia wymaganie: „Szkoła współpracuje ze środowiskiem lokalnym na rzecz wzajemnego rozwoju” ponieważ:</text:span></text:p>
      <text:p text:style-name="P145">1. Szkoła współpracuje z licznymi instytucjami i organizacjami działającymi w środowisku lokalnym.</text:p>
      <text:p text:style-name="P146">2. Szkoła podejmuje różne formy współpracy ze środowiskiem lokalnym (przedsięwzięcia, akcje</text:p>
      <text:p text:style-name="P147">różne inicjatywy skierowane do środowiska lokalnego inicjatywy rekareacyjno-sportowe, akcje charytatywne, organizację konkursów międzyszkolnych o tematyce wykraczającej poza podstawę programową),</text:p>
      <text:p text:style-name="P148">3. Uczniowie szkoły odnoszą korzyści dzięki współpracy ze środowiskiem lokalnym (wsparcie finansowe, materialne, psychologiczne dla potrzebujących uczniów, pomoc prawna, możliwość udziału uczniów w różnych akcjach, imprezach i uroczystościach organizowanych przez środowisko<text:s/><text:soft-page-break/>lokalne, możliwość udziału uczniów w ciekawych zajęciach i rozwijania w ten sposób własnych pasji).</text:p>
      <text:p text:style-name="P149">.</text:p>
      <text:p text:style-name="P150">Wnioski z ankiet dla rodziców <text:s/>uczniów klas II-VIII, przygotowanej na potrzeby opracowania programu wychowawczo-profilaktycznego:</text:p>
      <text:p text:style-name="Standard"/>
      <text:p text:style-name="Standard">W badaniu ankietowym <text:s/>wzięło udział 42 rodziców uczniów klasy IV-VI i 23 rodziców uczniów klas II-III. Ankiety zostały wypełnione przez rodziców za pomocą systemu Librus.</text:p>
      <text:p text:style-name="Standard"/>
      <text:p text:style-name="Standard"/>
      <text:p text:style-name="Standard"><text:span text:style-name="T151">A</text:span><text:span text:style-name="T152">naliza ankiet <text:s/>dla rodziców uczniów klas IV-VI:<text:s/></text:span><text:span text:style-name="T153"><text:s text:c="2"/></text:span></text:p>
      <text:p text:style-name="P154"><text:tab/>Z analizy ankiet wypełnionych przez rodziców (42osób) uczniów klas IV-VI wynika , że 83% dzieci pochodzi z rodzin pełnych,11% <text:s/>to rodziny po rozwodzie/separacji. 2 <text:s/>dzieci jest wychowywanych przez samotnego rodzica. <text:s/>19% badanych to rodziny wielodzietne. 92% osób określiło swoją sytuacje materialną jako bardzo dobrą <text:s/>i dobrą , 7% jako dostateczną.</text:p>
      <text:p text:style-name="P155"><text:tab/>12 osób przyznało się do palenia papierosów. 1 osoba przyznała się do spożywania alkoholu nałogowo. Nikt nie przyznał się do problemu <text:s/>środkami odurzającymi.</text:p>
      <text:p text:style-name="P156"><text:tab/>25 badanych wybrało uprawianie sportu jako najczęstszą formę spędzania <text:s/>przez ich dziecko wolnego czasu. 26 rodziców przyznało że ich dziecko spędza wolny czas przy komputerze i tv, a 20 że preferuje używanie telefonów komórkowych. Na czwartym miejscu <text:s/>znalazło się <text:s text:c="2"/>uczestniczenie na zajęcia pozalekcyjne organizowane przez inne instytucje niż szkoła. Tylko 15 osób wybrało czytanie książek jako preferowany sposób spędzania wolnego czasu przez dziecko.</text:p>
      <text:p text:style-name="P157"><text:tab/>69% ankietowanych uważna, że od poniedziałku do piątku, ich dziecko korzysta mniej niż 3 godziny z<text:s/>internetu (komputer i telefon), a 2 rodziców, że w ogóle. 26 % rodziców przyznało się, że ich dzieci korzysta z internetu przez około 3 godziny i więcej niż 3 godziny. W weekendy zdaniem 40% rodziców, <text:s/>dzieci korzystają z internetu przez <text:s/>mniej niż 3 godziny przed komputerem, ale aż 57% <text:s/>korzysta z internetu przez <text:s/>3 godziny i więcej.</text:p>
      <text:p text:style-name="P158"><text:tab/>Na pytanie ile razy w ciągu ubiegłego roku szkolnego , dziecko było na wagarach tylko 5 rodziców odpowiedziało że <text:s/>1-2 raz, a 85 % że ich dziecko nie było na wagarach. 95% rodziców zna zasady usprawiedliwiania nieobecności dziecka w szkole.</text:p>
      <text:p text:style-name="P159"><text:tab/>100% rodziców jest przekonanych, że ich dziecko nigdy nie paliło, piło alkoholu, używało narkotyków, dopalaczy. <text:s/>97% ankietowanych twierdzi, ze ich dzieci są świadome zagrożeń wynikających z uzależnień. Pozostały % rodziców nie ma zdania na ten temat.</text:p>
      <text:p text:style-name="P160"><text:tab/>95% badanych uważna, że ich dzieci czują się w szkole dobrze i bezpiecznie. <text:s/>2 rodziców uważa że ich dziecko czuje się w szkole raczej źle. <text:s/>93% rodziców twierdzi, ze ich dzieci czują się w klasie akceptowane i pewnie. 3 rodziców uważa że ich dziecko czuje się w klasie nieakceptowane.</text:p>
      <text:p text:style-name="P161"><text:tab/>17 rodziców uważa, że ich dziecko było w szkole ośmieszane, 18obraźliwie wyzywane.11 rodziców zgłosiło ze ich dziecko brało udział w bojkach. 14 badanych nie zgłasza problemu z<text:s/><text:soft-page-break/>zachowaniami agresywnymi. <text:s/>Inne problemy które dzieci zgłosiły rodzicom to niestosowne zachowania podczas korzystania z toalety, ustawki między uczniami, wyśmiewanie się i szydzenie z dzieci z klas integracyjnych (zachowanie w klasach 8), e-papierosy, napoje energetyczne, zabranie pracy przez nauczyciela z plecaka dziecka.</text:p>
      <text:p text:style-name="P162"><text:span text:style-name="T163"><text:tab/>Według rodziców, <text:s text:c="3"/>sprawcą zachowań agresywnych był <text:s/>najczęściej kolega/koleżanka z klasy. Pojedyncze osoby mówią o przypadkach dokuczania przez uczniów z klas starszych. 1 <text:s/>rodzic wymienia <text:s/>nauczyciela. <text:s text:c="2"/></text:span></text:p>
      <text:p text:style-name="P164"><text:tab/>Za najmniej bezpieczne miejsce rodzice uważają korytarz szkolny (28), <text:s/>toalety (17), <text:s/>szatnie przy sali gimnastycznej 916), dziedziniec szkoły (15)</text:p>
      <text:p text:style-name="P165"><text:tab/>W 39 rodziców poprosiliby o pomoc wychowawcę, w 19 psychologa szkolnego, 11 dyrektora lub poradnie specjalistyczna.</text:p>
      <text:p text:style-name="P166"><text:tab/>Za najbardziej skuteczne oddziaływanie w przypadku niewłaściwego zachowania rodzice uznali rozmowę z wychowawcą (29), następnie <text:s/>wezwanie do szkoły rodzica ucznia (24), <text:s/>rozmowa z dyrektorem (18), rozmowa z psychologiem/pedagogiem szkolnym (17). Najmniej skutecznym oddziaływaniem według rodziców jest wpisanie uwagi do <text:s/>Librusa. Inne propozycje rodziców: liczne rozmowy/warsztaty/spotkania odbywające się w gronie klasowym z kompetentnymi osobami, wydalenie z placówki szkolnej za nagminne łamanie statutu szkoły, usuniecie ze szkoły/klasy, naprawienie szkód w miarę możliwości, prace porządkowe na rzecz szkoły, warsztaty, w skrajnych przypadkach zawiadomienie kuratorium/wydziału oświaty, a także wydziału d.s. nieletnich w najbliższej jednostce, odwołanie się do instytucji stojącej ponad szkołą, wspólne omawianie takiego przypadku przez klasę i wychowawcę, czasem bywa ze takiemu dziecku potrzebna jest pomoc, a karanie może nie rozwiązać problemu, w ostateczności kierowanie do placówek wychowawczych, dodatkowe prace na rzecz szkoły i klasy, mediacje z mediatorem zewnętrznym, poruszanie i omawianie problemów na forum klasy.</text:p>
      <text:p text:style-name="P167"><text:tab/>Za najbardziej skuteczne oddziaływanie w przypadku pozytywnego zachowania ucznia rodzice uznali pochwałę przed klasą- 32, w 20 pochwała przed rodzicami, <text:s/>pochwała na apelu (19). Inne propozycje rodziców: zwolnienie z pewnych obowiązków np. pracy domowej,<text:s/>nagroda dla klasy w której dzieci są dla siebie najmilsze, zorganizować w szkole dni tolerancji, bezpośrednia pochwała dla dziecka,</text:p>
      <text:p text:style-name="P168">Połowa <text:s/>rodziców wyraziła chęć uczestniczenia w spotkaniach informacyjno-edukacyjnych. Najbardziej interesowałaby ich tematyka związana z:</text:p>
      <text:list text:style-name="LFO27" text:continue-numbering="true">
        <text:list-item>
          <text:p text:style-name="P169">relacje z rówieśnikami</text:p>
        </text:list-item>
        <text:list-item>
          <text:p text:style-name="P170">asertywność i konsekwencja</text:p>
        </text:list-item>
        <text:list-item>
          <text:p text:style-name="P171">Juul-zajecia prowadzone w PPP</text:p>
        </text:list-item>
        <text:list-item>
          <text:p text:style-name="P172">zagrożenie w cyberprzestrzeni</text:p>
        </text:list-item>
        <text:list-item>
          <text:p text:style-name="P173">pornografia, molestowanie dzieci-na co zwrócić uwagę w zachowaniu dziecka</text:p>
        </text:list-item>
        <text:list-item>
          <text:p text:style-name="P174">zagrożenia związane z alkoholem i używkami</text:p>
        </text:list-item>
        <text:list-item>
          <text:p text:style-name="P175">umiejętność słuchania innych</text:p>
        </text:list-item>
        <text:list-item>
          <text:p text:style-name="P176">jak nauczyć dzieci tolerancji i wzajemnego szacunku do siebie w szkole i w klasie</text:p>
        </text:list-item>
        <text:list-item>
          <text:p text:style-name="P177">bezpieczeństwo w sieci, dziecko i media elektroniczne</text:p>
        </text:list-item>
        <text:list-item>
          <text:p text:style-name="P178">jak pomóc dziecku uczyć sie</text:p>
        </text:list-item>
        <text:list-item>
          <text:p text:style-name="P179">rozwiązywanie konfliktów między dziećmi-rola rodziców</text:p>
        </text:list-item>
      </text:list>
      <text:p text:style-name="Standard"/>
      <text:p text:style-name="Standard"/>
      <text:p text:style-name="Standard"><text:span text:style-name="T180">A</text:span><text:span text:style-name="T181">naliza ankiet <text:s/>dla rodziców uczniów klas II-III:<text:s/></text:span><text:span text:style-name="T182"><text:s text:c="2"/></text:span></text:p>
      <text:p text:style-name="P183"><text:tab/>Z analizy ankiet wypełnionych przez rodziców (23osób) uczniów klas II-III wynika , że 78% dzieci pochodzi z rodzin pełnych,13% <text:s/>to rodziny po rozwodzie/separacji. dwójka <text:s/>dzieci jest wychowywanych przez samotnego rodzica. <text:s/>30% to rodziny wielodzietne. 73% osób określiło swoją sytuacje materialną jako bardzo dobrą, a 21% jako dobrą,, jedna osoba jako dostateczną.</text:p>
      <text:p text:style-name="P184"><text:tab/>4osoby przyznały się do palenia papierosów. Nikt nie przyznał się do problemu alkoholowego i zażywania <text:s text:c="2"/>środków odurzających.</text:p>
      <text:p text:style-name="P185"><text:tab/>19 badanych wybrało rekreacje z rodziną , zabawy z rówieśnikami na świeżym powietrzu jako preferowaną formę spędzania wolnego czasu <text:s/>przez ich dziecko. Aż 10 rodziców przyznało że ich dziecko spędza wolny czas używając telefonu komórkowego, <text:s/>a 13 rodziców że ich dziecko ogląda TV i gra w gry komputerowe. 15rodziców wskazało, że ich dzieci <text:s/>uczestniczą w zajęciach edukacyjnych proponowanych przez inne instytucje.</text:p>
      <text:p text:style-name="P186"><text:tab/>69% ankietowanych uważna, że od poniedziałku do piątku, ich dziecko korzysta z internetu (komputer, smartfon) przez <text:s/>mniej niż 3 godziny, a 17% że w ogóle. 1 rodzic przyznało się, że ich dziecko korzysta z internetu <text:s/>przez <text:s/>więcej niż 3 godziny. W weekendy zdaniem rodziców, 43% dzieci korzysta z internetu przez <text:s/>mniej niż 3 godziny, <text:s/>39% korzysta z internetu <text:s/>przez <text:s/>około 3 godziny.2 <text:s/>rodziców <text:s/>przyznało się, że ich dziecko korzysta z internetu <text:s/>przez <text:s/>więcej niż 3 godziny.</text:p>
      <text:p text:style-name="P187"><text:tab/>78% rodziców zna zasady usprawiedliwiania nieobecności dziecka w szkole.</text:p>
      <text:p text:style-name="P188"><text:tab/>100% badanych uważna, że ich dzieci czuja się w szkole dobrze i bezpiecznie. <text:s text:c="2"/>100% rodziców twierdzi, ze ich dzieci czują się w klasie akceptowane i pewnie.</text:p>
      <text:p text:style-name="P189"><text:tab/>9 rodziców uważa, że ich dziecko było w szkole ośmieszane, wyśmiewane. 12 rodziców uważa, że ich dziecko było obraźliwie wyzywane, 6 że brało udział w bojkach. 9 <text:s/>badanych nie zgłasza problemu z zachowaniami agresywnymi. Według <text:s/>rodziców, <text:s text:c="3"/>sprawcą zachowań agresywnych był uczeń z klasy lub uczniowie ze starszych klas.</text:p>
      <text:p text:style-name="P190"><text:tab/>Za najmniej bezpieczne miejsce rodzice uważają korytarz szkolny 78%, 47% toalety, <text:s/>26%szatnie przy sali gimnastycznej.</text:p>
      <text:p text:style-name="P191"><text:tab/>W 91% rodzice poprosiliby o pomoc wychowawcę, w 47% psychologa szkolnego. 6 rodziców<text:s/><text:soft-page-break/>wybrałoby się do poradni specjalistycznej.</text:p>
      <text:p text:style-name="P192"><text:tab/>Za najbardziej skuteczne oddziaływanie w przypadku niewłaściwego zachowania rodzice uznali rozmowę z wychowawcą 86%, następnie 73% <text:s/>wezwanie do szkoły rodzica ucznia, 12 rodziców- rozmowa z dyrektorem lub psychologiem/pedagogiem szkolnym. Najmniej skutecznym oddziaływaniem według rodziców jest uwaga od nauczyciela wystawiona w dzienniku librus. Inne propozycje rodziców <text:s text:c="2"/>oddziaływań wychowawczych wobec niewłaściwego zachowania to: prace społeczne na rzecz środowiska lokalnego, rozmowa bezpośrednia w cztery oczy, sprzątanie po lekcjach w szkole, przebywanie na przerwach pod okiem dorosłego mężczyzny lub dyrekcji, dyżury na przerwach, wizyta p. dyrektor w każdej z klas, przypominanie przez p. dyrektor zasad panujących w szkole, mediacje rówieśnicze, pomoc młodszym rocznikom.</text:p>
      <text:p text:style-name="P193"><text:tab/>Za najbardziej skuteczne oddziaływanie w przypadku pozytywnego zachowania ucznia rodzice uznali pochwałę przed klasą- 19, następnie pochwała na apelu (12),pochwała przed rodzicami (11). Inne propozycje rodziców to: pochwała wychowawcy, nagroda, informacja do librusa, rozmowa z rodzicami.</text:p>
      <text:p text:style-name="P194">21 rodziców wyraziło chęć uczestniczenia w spotkaniach informacyjno-edukacyjnych. Najbardziej interesowałaby ich tematyka związana z:</text:p>
      <text:list text:style-name="LFO27" text:continue-numbering="true">
        <text:list-item>
          <text:p text:style-name="P195">Konflikt z rodzeństwem</text:p>
        </text:list-item>
        <text:list-item>
          <text:p text:style-name="P196"><text:s/>Jak wyciszyć dziecko?</text:p>
        </text:list-item>
        <text:list-item>
          <text:p text:style-name="P197">Autorytety dzieci</text:p>
        </text:list-item>
        <text:list-item>
          <text:p text:style-name="P198">Juul- zajęcia prowadzone przez PPP w Sopocie</text:p>
        </text:list-item>
        <text:list-item>
          <text:p text:style-name="P199">Jak rozmawiać z dzieckiem żeby słuchało</text:p>
        </text:list-item>
        <text:list-item>
          <text:p text:style-name="P200">Szeroko rozumiana tolerancja, relacje rówieśnicze bez przemocy, uczenie asertywności i umiejętności odmawiania</text:p>
        </text:list-item>
        <text:list-item>
          <text:p text:style-name="P201">Bezpieczeństwo w internecie</text:p>
        </text:list-item>
        <text:list-item>
          <text:p text:style-name="P202">Psychologia dzieci w wychowaniu i radzeniu sobie z emocjami</text:p>
        </text:list-item>
        <text:list-item>
          <text:p text:style-name="P203">Jak rozmawiać z dzieckiem w momencie kiedy jest świadkiem lub ofiarą</text:p>
        </text:list-item>
      </text:list>
      <text:p text:style-name="P204"><text:tab/></text:p>
      <text:p text:style-name="P205"><text:span text:style-name="T206"><text:tab/></text:span><text:span text:style-name="T207">Wyniki ankiet dla <text:s/>uczniów klas IV-VIII, przygotowanej na potrzeby opracowania programu wychowawczo-profilaktycznego:</text:span></text:p>
      <text:p text:style-name="Standard"/>
      <text:p text:style-name="Standard">W badaniu ankietowym <text:s/>wzięło udział 154 <text:s/>uczniów klasy IV_VIII</text:p>
      <text:p text:style-name="P208"/>
      <text:p text:style-name="P209"><text:span text:style-name="T210">A</text:span><text:span text:style-name="T211">naliza ankiet <text:s/>dla <text:s/>uczniów klas IV-VIII<text:s/></text:span><text:span text:style-name="T212"><text:s text:c="2"/></text:span></text:p>
      <text:p text:style-name="P213">95 ankietowanych wolny czas spędza <text:s/>spotykając się z koleżanka /kolegą, 73 osoby uprawia w tym czasie sport. 69 uczniów preferuje korzystanie z internetu przy pomocy smartfonu czy komputera.</text:p>
      <text:p text:style-name="P214"><text:tab/><text:s/>Około 45%, korzysta z internetu <text:s/>przez mniej niż 3 godziny <text:s/>(od poniedziałku do piątku),a<text:s/><text:soft-page-break/>46 % korzysta przez około 3 godziny i więcej. <text:s/>W weekend 57% uczniów przyznaje się że siedzi przed komputerem przez 3 godziny i więcej.</text:p>
      <text:p text:style-name="P215"><text:tab/>130 badanych nie było w zeszłym roku szkolnym na wagarach. 23uczniów było 1-2 na wagarach. 5 osób przyznaje ze było na wagarach więcej niż 3 razy. 87% uczniów zna zasady usprawiedliwiania nieobecności w szkole.</text:p>
      <text:p text:style-name="P216"><text:tab/><text:s text:c="2"/>Na pytanie czy kiedykolwiek piłeś alkohol 11 uczniów przyznaje się ze próbowało. 8 uczniów przyznaje się do palenia papierosów. 29 osób przyznaje się do spożywania napoi energetycznych. Nikt nie przyznaje się do kontaktu z narkotykami i <text:s/>próbowania dopalaczy. 118 uczniów przyznaje ze nie używało substancji psychoaktywnych. 138 badanych jest świadoma zagrożeń wynikających z uzależnień. 10 osób nie jest świadoma zagrożeń.</text:p>
      <text:p text:style-name="P217"><text:tab/>83% uczniów czuje się w szkole dobrze i bezpiecznie. 82% ankietowanych czuje się w swojej klasie akceptowanych i pewnie.</text:p>
      <text:p text:style-name="P218"><text:span text:style-name="T219"><text:tab/><text:s/>50 uczniów doznało na terenie szkoły obraźliwego przezwania/wyzwania, 47 uczniów zostało ośmieszonych, a 43 badanych przyznaje ze <text:s/>brało udział w bójkach. 64 osób nie doświadczyło żadnego niewłaściwego zachowania. 63 badanych zgłasza ze sprawcą był uczeń z klasy, a <text:s/>33 mówi o innych uczniach ze szkoły. 9 ankietowanych wybrało odpowiedź , że sprawcą był nauczyciel lub pracownik szkolny.</text:span></text:p>
      <text:p text:style-name="P220"><text:tab/>Najczęściej wymienianym miejscem, gdzie dochodzi do negatywnych zachowań jest korytarz szkolny (według 116 osób), szatnia przy sali gimnastycznej(38) następnie dziedziniec szkolny(36) , <text:s text:c="2"/>toalety (34) oraz teren zielony wokół szkoły (26).</text:p>
      <text:p text:style-name="P221"><text:tab/>78 uczniów najczęściej zwróciłaby się o pomoc w kłopotliwiej sytuacji do wychowawcy, 42 badanych do <text:s/>zaufanego nauczyciela, 84 rodzica, <text:s/>37 koleżanki/kolegi, a 33 do psychologa/pedagoga szkolnego.</text:p>
      <text:p text:style-name="P222"><text:tab/>83 badanych za najbardziej skuteczne oddziaływania w przypadku niewłaściwego zachowania uważa rozmowę z wychowawcą, 59- wezwanie do szkoły rodzica, 40- obniżenie oceny z zachowania lub rozmowa z dyrektorem (38), psychologiem/pedagogiem szkolnym (36).</text:p>
      <text:p text:style-name="P223"><text:tab/><text:s/>83 uczniów uważa, że podwyższenie oceny z zachowania jest najbardziej skutecznym oddziaływaniem w przypadku pozytywnego zachowania, 64 uczniów uważa że pochwała przed klasa, 63 <text:s/>pochwała przed rodzicami, 53 otrzymanie nagrody lub przywileju.</text:p>
      <text:p text:style-name="P224">Inne sytuacje zgłaszane przez uczniów, które sprawiają trudności i wymagają wsparcia ze strony innych osób:</text:p>
      <text:p text:style-name="P225">-w klasach IV: kłótnie, wyśmiewanie, dużo prac domowych, kolega który bije każdego, obrażanie młodszych przez starszych</text:p>
      <text:p text:style-name="P226">-w kl V: odpychanie przez koleżanki, samotność, poczucie winy, prace domowe na weekend, j. angielski, zgłaszanie nauczycielom ze ktoś korzysta z telefonu, trudne zadania,</text:p>
      <text:soft-page-break/>
      <text:p text:style-name="P227">-kl. VI: kłopoty z nauką, brak koleżanek, obgadywanie przez przyjaciół, zbyt duży hałas;</text:p>
      <text:p text:style-name="P228">-kl. VII: wyzywanie, obrażanie, więcej czasu wolnego, przerywanie, kłopoty z nauka, złe samopoczucie, nuda na lekcji, leki, stresy, nauka j. niemieckiego, konflikty;</text:p>
      <text:p text:style-name="P229">-kl. VIII: ignorancja i obgadywanie ze złym traktowaniem, egzaminy, konflikty z nauczycielami, niezrozumienie ze strony innych;</text:p>
      <text:p text:style-name="P230"/>
      <text:p text:style-name="P231"/>
      <text:p text:style-name="P232"><text:span text:style-name="T233">Wyniki ankiet dla <text:s/>nauczycieli-<text:s/></text:span><text:span text:style-name="T234">ankiety wypełniło 34 nauczycieli przy pomocy librus</text:span></text:p>
      <text:p text:style-name="P235"/>
      <text:p text:style-name="P236"><text:tab/>Zdaniem 7 nauczycieli uczniowie mieli już do czynienia z papierosami ( w tym z papierosami elektrycznymi), 4 nauczycieli uważa że mogli pić alkohol, a jeden nauczyciel że miał kontakt z narkotykami. 21 nauczycieli nie miało informacji na temat spożywania przez uczniów substancji psychoaktywnych. Większość nauczycieli uważa że uczniowie mają świadomość zagrożeń wynikających z uzależnień.</text:p>
      <text:p text:style-name="P237"><text:tab/>Według 21 nauczycieli rodzice respektują zasady usprawiedliwiania nieobecności dziecka w szkole.</text:p>
      <text:p text:style-name="P238"><text:tab/>Zdaniem 12 nauczycieli ich uczniowie nie byli na wagarach. Tylko 3 nauczycieli uważa, że ich uczniowie byli na wagarach więcej niż 3 razy. Pozostałe osoby nie maja zdania na ten temat.</text:p>
      <text:p text:style-name="P239"><text:tab/>Większość nauczycieli uważa że ich uczniowie czuje się w <text:s/>w szkole dobrze i bezpiecznie. 18 nauczycieli stwierdziło , ze nie wszyscy uczniowie w klasie są akceptowani i czuja się pewnie.</text:p>
      <text:p text:style-name="P240"><text:tab/>Zdaniem nauczycieli uczniowie najczęściej zgłaszają obraźliwe wyzywanie, przezywanie, bójki z kolega/koleżanką oraz ośmieszanie i wyśmiewanie. Najczęściej sprawcą tych sytuacji są uczniowie z klasy lub <text:s/>inni uczniowie ze szkoły. Inne wymieniane przez nauczycieli niewłaściwe zachowania uczniów to: nagrywanie na telefon, kopanie plecaków;</text:p>
      <text:p text:style-name="P241"><text:tab/>Według nauczycieli najczęściej do negatywnych zachowań uczniów dochodzi na szkolnym korytarzu, w łazienkach <text:s/>oraz w szatani przy sali gimnastycznej.</text:p>
      <text:p text:style-name="P242"><text:tab/>Najczęściej nauczyciele zwracają się z prośbą o wsparcie do wychowawcy (25) psychologa i pedagoga szkolnego (23), <text:s text:c="2"/>oraz rodziców ucznia (19).</text:p>
      <text:p text:style-name="P243"><text:tab/>Zdaniem nauczycieli najbardziej skutecznym oddziaływaniem w przypadku niewłaściwego zachowania jest wezwanie rodziców do szkoły oraz rozmowa z wychowawcą. <text:s/>Najmniej skutecznym oddziaływaniem jest uwaga od nauczyciela wystawiona w dzienniku elektronicznym oraz prace społeczne na rzecz szkoły. <text:s/>Inne propozycje nauczycieli to : nie branie udziału w wycieczce szkolnej, zmiana klasy, mediacje rówieśnicze, systemy punktowe, konsekwentne, jednoznaczne i solidarne działania nauczycieli, dyrektora i rodziców bezpośrednio po zdarzeniu.</text:p>
      <text:p text:style-name="P244"><text:tab/>Do najbardziej skutecznych oddziaływań w przypadku pozytywnego zachowania uczniów,<text:s/><text:soft-page-break/>nauczyciele zaliczają: pochwała przed klasą (18), wyższa ocena za zachowanie (16), pochwała przed rodzicami (16). Inne propozycje nauczycieli to: <text:s/>jednorazowe zwolnienie z jednego ze szkolnych obowiązków (np. pracy domowej), indywidualna pochwała słowna nauczyciela, system punktowy, pochwała dyrektora, uczestnictwo w ciekawych zajęciach sponsorowanych przez rade rodziców, pochwała na gazetce klasowej, otrzymana nagroda od rodziców, po wcześniejszych ustaleniach między uczniem i rodzicami.</text:p>
      <text:p text:style-name="P245"><text:tab/>17 nauczycieli chciałoby uczestniczyć w spotkaniach /szkoleniach na temat:</text:p>
      <text:list text:style-name="LFO28" text:continue-numbering="true">
        <text:list-item>
          <text:p text:style-name="P246">rozwiązywanie konfliktów klasowych, współpraca w grupie, integracja zespołu klasowego, akceptacja w grupie</text:p>
        </text:list-item>
        <text:list-item>
          <text:p text:style-name="P247">spotkanie z prawnikiem na temat naszych praw jako nauczycieli, procedury zachowań w trudnych sytuacjach wsparte wiedza prawniczą, wsparcie prawne w pracy nauczyciela</text:p>
        </text:list-item>
        <text:list-item>
          <text:p text:style-name="P248">praca z uczniem sprawiającym problemy wychowawcze, praca z uczniem nadruchliwym, z trudnościami w koncentracji uwagi</text:p>
        </text:list-item>
        <text:list-item>
          <text:p text:style-name="P249">współpraca z rodzicami, asertywne zachowania w kontaktach z rodzicami, praca z rodzicem konfliktowym, jak rozmawiać z rodzicami</text:p>
        </text:list-item>
        <text:list-item>
          <text:p text:style-name="P250">radzenie sobie z brakiem dyscypliny wśród uczniów, pozytywna dyscyplina, zapobieganie zachowaniom negatywnym i niebezpiecznym</text:p>
        </text:list-item>
        <text:list-item>
          <text:p text:style-name="P251">uczeń wycofany w środowisko klasy,</text:p>
        </text:list-item>
        <text:list-item>
          <text:p text:style-name="P252">motywowanie uczniów do nauki, kreatywne sposoby na uczenie się i zapamiętywanie</text:p>
        </text:list-item>
        <text:list-item>
          <text:p text:style-name="P253">zagrożenia w internecie</text:p>
        </text:list-item>
        <text:list-item>
          <text:p text:style-name="P254">jak podnieść wartość uczniów</text:p>
        </text:list-item>
      </text:list>
      <text:p text:style-name="P255"/>
      <text:p text:style-name="P256">Najbardziej zaniepokoiły nauczycieli w roku szkolnym 2018/2019 następujące problemy uczniowskie:</text:p>
      <text:list text:style-name="LFO29" text:continue-numbering="true">
        <text:list-item>
          <text:p text:style-name="P257">dekoncentracja</text:p>
        </text:list-item>
        <text:list-item>
          <text:p text:style-name="P258">brak kontaktu dziecka z rodzicem</text:p>
        </text:list-item>
        <text:list-item>
          <text:p text:style-name="P259">nadużywanie smartfonów (12), smartwatchów w młodszych klasach</text:p>
        </text:list-item>
        <text:list-item>
          <text:p text:style-name="P260">zachowania agresywne, buntownicze zachowania, konflikty rówieśnicze, „ustawki”, trudności z panowaniem nad emocjami i ich wyrażanie, agresja słowna do rówieśników,</text:p>
        </text:list-item>
        <text:list-item>
          <text:p text:style-name="P261">problemy z nauka <text:s/>(3), niska motywacja do nauki, nie odrabianie lekcji</text:p>
        </text:list-item>
        <text:list-item>
          <text:p text:style-name="P262">zachowania depresyjne (7), samookaleczenia,</text:p>
        </text:list-item>
        <text:list-item>
          <text:p text:style-name="P263">absencje szkolne uczniów (5), wagary usprawiedliwiane przez rodziców,</text:p>
        </text:list-item>
        <text:list-item>
          <text:p text:style-name="P264">problemy z nauka szczególnie u uczniów z zagranicy, także brak znajomości języka polskiego u tych uczniów w stopniu wystarczającym do kontynuowania nauki w polskiej szkole</text:p>
        </text:list-item>
        <text:list-item>
          <text:p text:style-name="P265">nie respektowanie regulaminu klasowego, zachowania celowo utrudniające prace w klasie</text:p>
        </text:list-item>
        <text:list-item>
          <text:p text:style-name="P266">przemęczenie nauka, stres związany z obowiązkami szkolnymi</text:p>
        </text:list-item>
        <text:list-item>
          <text:p text:style-name="P267">małe umiejętności radzenia sobie z sytuacjami trudnymi, niepowodzeniami</text:p>
        </text:list-item>
        <text:list-item>
          <text:p text:style-name="P268">słabe umiejętności współpracy w zespole, odsuniecie od grupy rówieśniczej.</text:p>
        </text:list-item>
      </text:list>
      <text:p text:style-name="P269"><text:tab/></text:p>
      <text:p text:style-name="P270">Wnioski z ankiet:</text:p>
      <text:list text:style-name="LFO30" text:continue-numbering="true">
        <text:list-item>
          <text:p text:style-name="P271">Większość rodziców określa swoja sytuacje materialno-bytowa jako bardzo dobrą i dobrą</text:p>
        </text:list-item>
        <text:list-item>
          <text:p text:style-name="P272">12 rodziców przyznało się <text:s text:c="2"/>do palenia papierosów, jedna osoba do problemu z alkoholem. Nikt nie przyznał się do zażywania narkotyków. Bardzo podobne dane były w roku poprzednim.</text:p>
        </text:list-item>
        <text:list-item>
          <text:p text:style-name="P273">Jako najczęstszą formę spędzania przez ich dziecko wolnego czasu, rodzice wymieniają uprawianie sportu. Na drugim miejscu znalazło się korzystanie z internetu. Jednakże czas spędzany przed komputerem w ciągu tygodnia i w weekendy nie przekracza, zdaniem większości, rodziców 3 godzin.</text:p>
        </text:list-item>
        <text:list-item>
          <text:p text:style-name="P274">Spostrzeżenia rodziców potwierdzają wyniki uczniów, którzy wolny czas najchętniej spędzają uprawiając sport i korzystając z internetu; Połowa badanych uczniów w klasach starszych przyznała że w weekendy spędzają przed komputerem więcej niż 3 godziny;</text:p>
        </text:list-item>
        <text:list-item>
          <text:p text:style-name="P275">Zdaniem większości rodziców ich dzieci nie chodzą na wagary. Rodzice znają system usprawiedliwiania nieobecności.</text:p>
        </text:list-item>
        <text:list-item>
          <text:p text:style-name="P276">5 uczniów w klasach starszych przyznało ze było na wagarach więcej niż 3 razy. Ogólnie uczniowie znają zasady usprawiedliwiania nieobecności. Bardzo podobne dane były w poprzednim roku.</text:p>
        </text:list-item>
        <text:list-item>
          <text:p text:style-name="P277"><text:span text:style-name="T278">100%</text:span><text:span text:style-name="T279"><text:s/>badanych rodziców jest przekonana ze ich dziecko nigdy nie paliło , piło alkoholu , zażywało narkotyków. W porównaniu z rokiem poprzednim zwiększyła <text:s/>się pewność rodziców, ze ich dzieci są świadome zagrożeń wynikających z uzależnień.</text:span></text:p>
        </text:list-item>
        <text:list-item>
          <text:p text:style-name="P280">8/154 uczniów przyznało się do palenia papierosów, a 11/120 do picia alkoholu, 29 do spożywania napoi energetycznych. Większość uczniów jest świadoma zagrożeń wynikających z uzależnień. Dane uzyskane w tegorocznych ankietach są zbliżone do poprzedniego roku.</text:p>
        </text:list-item>
        <text:list-item>
          <text:p text:style-name="P281">W porównaniu z poprzednim rokiem szkolnym zmniejszyła się ilość nauczycieli, którzy uważają ze uczniowie mieli do czynienia z środkami psychoaktywnymi (rok szkolny 2018/2019 -21 nauczycieli uważa, że uczniowie mogli już mieć do czynienia z papierosami, a 2 nauczycieli że mieli do czynienia z alkoholem rok szkolny 2019/2020-7 nauczycieli uważa, że <text:s/>uczniowie mieli już do czynienia z papierosami , 4 nauczycieli uważa że mogli pić alkohol). Większość nauczycieli uważa że uczniowie są świadomi zagrożeń wynikających z uzależnień.</text:p>
        </text:list-item>
        <text:list-item>
          <text:p text:style-name="P282">W porównaniu z rokiem poprzednim zdaniem nauczycieli najbardziej skutecznym<text:s/><text:soft-page-break/>oddziaływaniem w przypadku niewłaściwego zachowania ucznia jest wezwanie rodziców do szkoły oraz rozmowa z wychowawcą ( poprzednio: rozmowa z psychologiem/pedagogiem, wezwanie rodziców do szkoły oraz rozmowa z dyrektorem szkoły). Również zmieniała się opinia nauczycieli jeśli chodzi o najbardziej skuteczne oddziaływania w przypadku pozytywnego zachowania uczniów. Obecnie są to: pochwała przed klasą , wyższa ocena za zachowanie , pochwała przed rodzicami . Poprzednio: wyższa ocena za zachowanie, nagroda/przywileje oraz pochwała przed klasą.</text:p>
        </text:list-item>
        <text:list-item>
          <text:p text:style-name="P283">Najbardziej zaniepokoiły nauczycieli następujące problemy uczniowskie: absencje, nadużywanie smartfonów, problemy depresyjne u dzieci;</text:p>
        </text:list-item>
        <text:list-item>
          <text:p text:style-name="P284">Nadal większość rodziców, nauczycieli <text:s/>uważa że dzieci czuje się w szkole oraz zespole klasowym dobrze i bezpiecznie. Podobnie czują uczniowie. Dane zbliżone do tych z poprzedniego roku.</text:p>
        </text:list-item>
        <text:list-item>
          <text:p text:style-name="P285">Połowa rodziców uważa że najczęściej ich dziecko było w szkole obrażane i wyśmiewane. Nieco mniej niż połowa rodziców, zgłasza udział swojego dziecka w bójkach.</text:p>
        </text:list-item>
        <text:list-item>
          <text:p text:style-name="P286">Zarówno rodzice jak i uczniowie zgłaszają ze najczęściej w szkole zdarzają się: ośmieszanie, obraźliwe wyzywania. <text:s/>Dane liczbowe są podobne do danych z poprzedniego roku.</text:p>
        </text:list-item>
        <text:list-item>
          <text:p text:style-name="P287">Nadal najmniej bezpiecznym miejscem w szkole, według rodziców, nauczycieli oraz uczniów, są korytarze szkolne i toalety; Uczniowie dodatkowo wskazują dziedziniec szkoły i tereny zielone.</text:p>
        </text:list-item>
        <text:list-item>
          <text:p text:style-name="P288">Nadal największym zaufaniem wśród rodziców i uczniów cieszy się wychowawca w rozwiązywaniu zgłaszanych problemów. Uczniowie wymieniają na pierwszym miejscu rodziców ale zaraz jest wychowawca.</text:p>
        </text:list-item>
        <text:list-item>
          <text:p text:style-name="P289">Za najbardziej skuteczne oddziaływanie w przypadku niewłaściwego zachowania rodzice uznali rozmowę z wychowawcą; Na drugim miejscu <text:s/>wezwanie rodzica do szkoły oraz rozmowę z dyrektorem szkoły. Najmniej skutecznym oddziaływaniem według rodziców jest wpisanie uwagi do <text:s/>Librusa (podobnie było w roku poprzednim).</text:p>
        </text:list-item>
        <text:list-item>
          <text:p text:style-name="P290">Za najbardziej skuteczne oddziaływanie w przypadku niewłaściwego zachowania uczniowie uznali rozmowę z wychowawcą, a następnie wezwanie rodzica do szkoły i obniżenie oceny z zachowania 9tak samo było w poprzednim roku);</text:p>
        </text:list-item>
        <text:list-item>
          <text:p text:style-name="P291">Za najbardziej skuteczne oddziaływanie w przypadku niewłaściwego zachowania nauczyciele uznali rozmowę z wychowawcą oraz wezwanie rodziców do szkoły.</text:p>
        </text:list-item>
        <text:list-item>
          <text:p text:style-name="P292">Za najbardziej skuteczne oddziaływanie w przypadku pozytywnego zachowania ucznia, rodzice uznali pochwałę przed klasą oraz rodzicami (tak samo było w poprzednim roku).</text:p>
        </text:list-item>
        <text:list-item>
          <text:p text:style-name="P293">Zdaniem uczniów najbardziej <text:s/>skuteczne oddziaływanie w przypadku pozytywnego zachowania jest podwyższenie oceny z zachowania oraz pochwała przed klasą (w zeszłym<text:s/><text:soft-page-break/>roku była pochwała przed rodzicami).</text:p>
        </text:list-item>
        <text:list-item>
          <text:p text:style-name="P294">Za najbardziej skuteczne oddziaływanie w przypadku pozytywnego zachowania ucznia, nauczyciele wymieniają wyższa ocenę za zachowanie oraz pochwała przed klasą.</text:p>
        </text:list-item>
      </text:list>
      <text:p text:style-name="P295"/>
      <text:p text:style-name="P296"><text:span text:style-name="T297">Na podstawie <text:s/>informacji z ankiet stwierdzono, że dzieci uczęszczające do naszej szkoły stanowią<text:s/></text:span><text:span text:style-name="T298">grupę niskiego ryzyka</text:span><text:span text:style-name="T299">, czyli należą do osób, które nie podejmują jeszcze zachowań ryzykownych, są przed inicjacją. Dlatego do tej grupy osób skierowana jest profilaktyka uniwersalna, polegająca na promocji zdrowia i zapobieganiu zagrożeniom poprzez: wyposażanie uczniów w umiejętności skutecznego przeciwstawiania się niebezpieczeństwom, rozwijanie umiejętności właściwego <text:s/>organizowania sobie czasu wolnego i wypoczynku, rozwijanie umiejętności <text:s/>radzenia sobie z wymogami życia, kształtowanie zdrowego stylu życia i własnego rozwoju.</text:span></text:p>
      <text:p text:style-name="P300"/>
      <text:p text:style-name="P301"/>
      <text:p text:style-name="P302">IV. CELE PROGRAMU WYCHOWAWCZO- PROFILAKTYCZNEGO</text:p>
      <text:p text:style-name="P303"/>
      <text:p text:style-name="P304">Cel główny:</text:p>
      <text:p text:style-name="P305">Wspieranie uczniów we wszechstronnym rozwoju, ukierunkowanym na osiągnięcie pełni dojrzałości fizycznej, emocjonalnej, intelektualnej, duchowej i społecznej, które powinno być wzmacniane i uzupełniane przez działania z zakresu profilaktyki.</text:p>
      <text:p text:style-name="P306"/>
      <text:p text:style-name="P307">Cele szczegółowe:</text:p>
      <text:list text:style-name="LFO31" text:continue-numbering="true">
        <text:list-item>
          <text:p text:style-name="P308">przygotowanie uczniów do samodzielnego poszerzania zasobów własnej wiedzy, zainteresowań oraz do umiejętności wykorzystania jej w praktyce<text:s/><text:span text:style-name="T309">przez uczniów,</text:span><text:span text:style-name="T310"><text:s/></text:span>z uwzględnieniem potrzeb i możliwości dzieci sześcioletnich oraz uczniów o specjalnych potrzebach edukacyjnych,</text:p>
        </text:list-item>
        <text:list-item>
          <text:p text:style-name="P311">rozwijanie i wzmacnianie umiejętności twórczego myślenia z wykorzystaniem dostępnych środków multimedialnych i różnych pomocy dydaktycznych,</text:p>
        </text:list-item>
        <text:list-item>
          <text:p text:style-name="P312">rozwijanie kompetencji czytelniczych;</text:p>
        </text:list-item>
        <text:list-item>
          <text:p text:style-name="P313">indywidualizacja procesu dydaktyczno-wychowawczego ze szczególnym uwzględnieniem <text:s text:c="2"/>potrzeb i możliwości psychofizycznych uczniów;</text:p>
        </text:list-item>
        <text:list-item>
          <text:p text:style-name="P314">kształtowanie umiejętności postrzegania i rozumienia uczuć własnych i innych;</text:p>
        </text:list-item>
        <text:list-item>
          <text:p text:style-name="P315">wskazywanie konstruktywnych sposobów radzenia sobie ze stresem i sytuacjami trudnymi;</text:p>
        </text:list-item>
        <text:list-item>
          <text:p text:style-name="P316">rozwijanie poczucia własnej wartości i wiary ucznia we własne możliwości i umiejętności,</text:p>
        </text:list-item>
        <text:list-item>
          <text:p text:style-name="P317">rozwijanie umiejętności komunikacji interpersonalnych (postawy dialogu, umiejętności słuchania <text:s/>innych);</text:p>
        </text:list-item>
        <text:list-item>
          <text:p text:style-name="P318">kształtowanie umiejętności współpracy w zespołach klasowych;</text:p>
        </text:list-item>
        <text:list-item>
          <text:p text:style-name="P319">podnoszenie umiejętności komunikowania się z innymi ludźmi w tym za pomocą narzędzi technologii informacyjno-komunikacyjnych;</text:p>
        </text:list-item>
        <text:list-item>
          <text:p text:style-name="P320">wychowanie do wartości przez kształtowanie postaw obywatelskich i patriotycznych.</text:p>
        </text:list-item>
        <text:list-item>
          <text:p text:style-name="P321">kształtowanie postaw patriotycznych, p<text:span text:style-name="T322">rzynależności ucznia do społeczności szkolnej, środowiska lokalnego i regionalnego,</text:span></text:p>
        </text:list-item>
        <text:list-item>
          <text:p text:style-name="P323">kształtowanie postaw wrażliwości społecznej (empatii, tolerancji, potrzeby pomagania)</text:p>
        </text:list-item>
        <text:list-item>
          <text:p text:style-name="P324">wspieranie rozwoju samorządności uczniowskiej, współpraca z organizacjami i instytucjami w środowisku lokalnym;</text:p>
        </text:list-item>
        <text:list-item>
          <text:p text:style-name="P325">przygotowanie ucznia do życia w rodzinie;</text:p>
        </text:list-item>
        <text:list-item>
          <text:p text:style-name="P326">preorientacja zawodowa i kształtowanie umiejętności radzenia sobie na współczesnym rynku pracy;</text:p>
        </text:list-item>
        <text:list-item>
          <text:p text:style-name="P327">kształtowanie nawyków kulturalnego zachowania. Wdrażanie uczniów do przestrzegania szkolnego <text:s/>prawa, zasad i norm obowiązujących na terenie szkoły,</text:p>
        </text:list-item>
        <text:list-item>
          <text:p text:style-name="P328">rozwijanie samodzielności, obowiązkowości i odpowiedzialności za dokonywane wybory i decyzje,</text:p>
        </text:list-item>
        <text:list-item>
          <text:p text:style-name="P329">eliminowanie z życia szkoły zachowań o charakterze agresywnym,</text:p>
        </text:list-item>
        <text:list-item>
          <text:p text:style-name="P330">organizowanie alternatywnych sposobów spędzania czasu wolnego przez uczniów,</text:p>
        </text:list-item>
        <text:list-item>
          <text:p text:style-name="P331">systematyczne monitorowanie frekwencji uczniów,</text:p>
        </text:list-item>
        <text:list-item>
          <text:p text:style-name="P332">eliminowanie niepowodzeń szkolnych,</text:p>
        </text:list-item>
        <text:list-item>
          <text:p text:style-name="P333">propagowanie wiedzy podnoszącej efektywność działań profilaktycznych,</text:p>
        </text:list-item>
        <text:list-item>
          <text:p text:style-name="P334">ochrona przed negatywnym wpływem świata wirtualnego i mediów,</text:p>
        </text:list-item>
        <text:list-item>
          <text:p text:style-name="P335">zwiększenie poziomu bezpieczeństwa ucznia w szkole,</text:p>
        </text:list-item>
        <text:list-item>
          <text:p text:style-name="P336">kształtowanie umiejętności samodzielnego, codziennego dbania o własne bezpieczeństwo,</text:p>
        </text:list-item>
        <text:list-item>
          <text:p text:style-name="P337">doskonalenie umiejętności rozpoznawania zagrożeń i właściwego zachowania się w sytuacjach niebezpiecznych,</text:p>
        </text:list-item>
        <text:list-item>
          <text:p text:style-name="P338">kształtowanie postaw i nawyków prozdrowotnych</text:p>
        </text:list-item>
        <text:list-item>
          <text:p text:style-name="P339">kształtowanie postaw proekologicznych</text:p>
        </text:list-item>
        <text:list-item>
          <text:p text:style-name="P340">ukształtowanie poczucia odpowiedzialności za własne zdrowie,</text:p>
        </text:list-item>
        <text:list-item>
          <text:p text:style-name="P341">promowanie racjonalnego odżywiania,</text:p>
        </text:list-item>
        <text:list-item>
          <text:p text:style-name="P342">dbanie o właściwy rozwój fizyczny i kondycję ucznia,</text:p>
        </text:list-item>
      </text:list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V. ZADANIA WYCHOWAWCZO-PROFILAKTYCZNE I FORMY <text:s/>REALIZACJI</text:p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2">
            <text:p text:style-name="P380"><text:span text:style-name="T381">I.<text:s/></text:span><text:span text:style-name="T382">Rozwój intelektualny ucznia</text:span></text:p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Zadania do realizacji</text:p>
          </table:table-cell>
          <table:table-cell table:style-name="TableCell387">
            <text:p text:style-name="P388">Formy realizacji</text:p>
          </table:table-cell>
        </table:table-row>
        <table:table-row table:style-name="TableRow389">
          <table:table-cell table:style-name="TableCell390">
            <text:p text:style-name="P391">Przygotowanie uczniów do samodzielnego poszerzania zasobów własnej wiedzy, zainteresowań oraz do umiejętności wykorzystania jej w praktyce <text:s/><text:span text:style-name="T392">przez uczniów,</text:span><text:span text:style-name="T393"><text:s/></text:span>z uwzględnieniem potrzeb i możliwości uczniów o specjalnych potrzebach edukacyjnych;</text:p>
          </table:table-cell>
          <table:table-cell table:style-name="TableCell394">
            <text:list text:style-name="LFO32" text:continue-numbering="true">
              <text:list-item>
                <text:p text:style-name="P395">Rozwijanie nawyku korzystania z zasobów multimedialnych i księgozbioru biblioteki szkolnej;</text:p>
              </text:list-item>
              <text:list-item>
                <text:p text:style-name="P396">Pobudzanie uczniów do samodzielnego przygotowywania materiałów szkolnych, projektów, referatów oraz wystąpień publicznych</text:p>
              </text:list-item>
              <text:list-item>
                <text:p text:style-name="P397">Stosowanie różnorodnych aktywizujących form i metod nauczania dostosowanych do potrzeb i możliwości psychofizycznych uczniów;</text:p>
              </text:list-item>
              <text:list-item>
                <text:p text:style-name="P398">Organizowanie uczniom pomocy w nauce (wolontariat, <text:s/>w bibliotece szkolnej, pomoc <text:s/>nauczycieli świetlicy) ;</text:p>
              </text:list-item>
              <text:list-item>
                <text:p text:style-name="P399">Zastosowanie w procesie edukacyjnym techniki informacyjnej i komunikacyjnej (internet, korzystanie z mediów, <text:s/>tablice multimedialne, komunikacja interpersonalna)</text:p>
              </text:list-item>
              <text:list-item>
                <text:p text:style-name="P400">Stymulowanie uczniów do udziału w konkursach, olimpiadach i turniejach odbywających się na terenie szkoły i poza nią;</text:p>
              </text:list-item>
              <text:list-item>
                <text:p text:style-name="P401">Rozbudzanie w uczniach potrzeby kontaktu z kulturą i sztuką poprzez organizowanie wycieczek do muzeów, kin, galerii;</text:p>
              </text:list-item>
              <text:list-item>
                <text:p text:style-name="P402">Organizowanie zajęć pozalekcyjnych i kół zainteresowań;</text:p>
              </text:list-item>
              <text:list-item>
                <text:p text:style-name="P403">Stosowanie pochwał, nagród i stypendiów dla uczniów wyróżniających się w nauce;</text:p>
              </text:list-item>
            </text:list>
          </table:table-cell>
        </table:table-row>
        <table:table-row table:style-name="TableRow404">
          <table:table-cell table:style-name="TableCell405">
            <text:p text:style-name="P406">Rozwijanie i wzmacnianie umiejętności twórczego myślenia z wykorzystaniem dostępnych środków multimedialnych i<text:s/><text:soft-page-break/>różnych pomocy dydaktycznych.</text:p>
          </table:table-cell>
          <table:table-cell table:style-name="TableCell407">
            <text:list text:style-name="LFO33" text:continue-numbering="true">
              <text:list-item>
                <text:p text:style-name="P408">Wdrażanie uczniów do aktywnego, kreatywnego działania w szkolnych organizacjach uczniowskich: samorząd klasowy, szkolny Klub Mediatora.</text:p>
              </text:list-item>
              <text:list-item>
                <text:p text:style-name="P409">Stwarzanie w trakcie zajęć lekcyjnych i<text:s/><text:soft-page-break/>pozalekcyjnych sytuacji problemowych, zadaniowych, pobudzających wyobraźnię, kreatywne myślenie oraz wzmacniających inicjatywę uczniów;</text:p>
              </text:list-item>
              <text:list-item>
                <text:p text:style-name="P410">Stymulowanie ucznia szczególnie uzdolnionego do rozwijania swoich pasji, talentów, zainteresowań, wiedzy i umiejętności poprzez: organizowanie zajęć pozalekcyjnych np. kół zainteresowań, udział w <text:s/>projekcie Zdolni z Pomorza, udział w konkursach itp.</text:p>
              </text:list-item>
              <text:list-item>
                <text:p text:style-name="P411">Prowadzenie szkolnej strony internatowej z informacjami przeznaczonymi dla uczniów i rodziców;</text:p>
              </text:list-item>
              <text:list-item>
                <text:p text:style-name="P412">Prowadzenie zajęć pozalekcyjnych, kół zainteresowań</text:p>
              </text:list-item>
              <text:list-item>
                <text:p text:style-name="P413">Prowadzenie tablic „kreatywna klasa”</text:p>
              </text:list-item>
            </text:list>
          </table:table-cell>
        </table:table-row>
        <text:soft-page-break/>
        <table:table-row table:style-name="TableRow414">
          <table:table-cell table:style-name="TableCell415">
            <text:p text:style-name="P416">Rozwijanie kompetencji czytelniczych oraz upowszechnianie czytelnictwa wśród dzieci i młodzieży</text:p>
          </table:table-cell>
          <table:table-cell table:style-name="TableCell417">
            <text:list text:style-name="LFO33" text:continue-numbering="true">
              <text:list-item>
                <text:p text:style-name="P418">Działalność biblioteki szkolnej (organizacja Maratonu Czytelniczego, konkursy czytelnicze, wyjścia do innych bibliotek)</text:p>
              </text:list-item>
              <text:list-item>
                <text:p text:style-name="P419">Organizacja konkursów literackich i literacko-plastycznych</text:p>
              </text:list-item>
              <text:list-item>
                <text:p text:style-name="P420">Organizacja Dnia Patrona – konkurs wiedzy o Janie Matejko</text:p>
              </text:list-item>
              <text:list-item>
                <text:p text:style-name="P421">Prowadzenie zeszytów lektur w klasach I-III</text:p>
              </text:list-item>
            </text:list>
          </table:table-cell>
        </table:table-row>
        <table:table-row table:style-name="TableRow422">
          <table:table-cell table:style-name="TableCell423">
            <text:p text:style-name="P424">Indywidualizacja procesu nauczania z uwzględnieniem potrzeb i możliwości psychofizycznych uczniów</text:p>
            <text:p text:style-name="P425"/>
          </table:table-cell>
          <table:table-cell table:style-name="TableCell426">
            <text:list text:style-name="LFO34" text:continue-numbering="true">
              <text:list-item>
                <text:p text:style-name="P427">Diagnoza wstępna <text:s/>uczniów klas I</text:p>
              </text:list-item>
              <text:list-item>
                <text:p text:style-name="P428">Prowadzenie diagnozy środowiska uczniowskiego, rozpoznawanie indywidualnych predyspozycji i możliwości uczniów (ankiety, obserwacje, dokumentacja uczniowska) oraz dostosowanie wymagań edukacyjnych do potrzeb i możliwości uczniów;</text:p>
              </text:list-item>
              <text:list-item>
                <text:p text:style-name="P429">Projekt „ Indywidualni” LIBRUS</text:p>
              </text:list-item>
              <text:list-item>
                <text:p text:style-name="P430">Organizowanie oddziałów integracyjnych z <text:s text:c="2"/>uwzględnieniem współpracy nauczycieli oraz środowiska wychowawczego ucznia</text:p>
              </text:list-item>
              <text:list-item>
                <text:p text:style-name="P431">Opracowywanie IPET i wielospecjalistycznej oceny dla uczniów o specjalnych potrzebach edukacyjnych</text:p>
              </text:list-item>
              <text:list-item>
                <text:p text:style-name="P432">Praca z uczniem szczególnie uzdolnionym ukierunkowana na poszerzanie jego wiadomości, umiejętności <text:s/>i zainteresowań wykraczających poza program nauczania (koła zainteresowań, konkursy, indywidualne konsultacje, indywidualny tok nauki)</text:p>
              </text:list-item>
              <text:list-item>
                <text:p text:style-name="P433">Planowanie i koordynowanie udzielania pomocy psychologiczno-pedagogicznej przez Zespół d. s Pomocy Psychologiczno-Pedagogicznej</text:p>
              </text:list-item>
              <text:list-item>
                <text:p text:style-name="P434">Planowanie i koordynowanie udzielania pomocy materialnej przez Zespół d. s Pomocy Socjalnej</text:p>
              </text:list-item>
              <text:list-item>
                <text:p text:style-name="P435">Systematyczna współpraca z rodzicami dzieci ze<text:s/><text:soft-page-break/>specjalnymi potrzebami edukacyjnym w ramach prowadzonej pomocy psychologiczno-pedagogicznej</text:p>
              </text:list-item>
              <text:list-item>
                <text:p text:style-name="P436">Systematyczna współpraca z placówkami,</text:p>
              </text:list-item>
            </text:list>
            <text:p text:style-name="P437">instytucjami działającymi na rzecz dzieci i ich rodzin.</text:p>
            <text:p text:style-name="P438"/>
          </table:table-cell>
        </table:table-row>
        <text:soft-page-break/>
        <table:table-row table:style-name="TableRow439">
          <table:table-cell table:style-name="TableCell440">
            <text:p text:style-name="P441">Wewnątrzszkolne sprawdzanie osiągnięć uczniów.</text:p>
          </table:table-cell>
          <table:table-cell table:style-name="TableCell442">
            <text:list text:style-name="LFO35" text:continue-numbering="true">
              <text:list-item>
                <text:p text:style-name="P443">Opracowywanie i przeprowadzanie testów sprawdajacych, sprawdzianów, konkursów, turniejów na terenie szkoły</text:p>
              </text:list-item>
              <text:list-item>
                <text:p text:style-name="P444">Przeprowadzenie ewaluacji w oparciu o wyniki testów, konkursów, olimpiad.</text:p>
              </text:list-item>
              <text:list-item>
                <text:p text:style-name="P445">Sprawdzanie wiedzy i umiejętności uczniów po zakończeniu I i<text:s/><text:span text:style-name="T446">II etapu nauki szkolnej;</text:span></text:p>
              </text:list-item>
              <text:list-item>
                <text:p text:style-name="P447">Wielospecjalistyczna ocena efektywności udzielanej pomocy psychologiczno-pedagogicznej dokonywana po zrealizowaniu założeń zawartych w IPET</text:p>
              </text:list-item>
            </text:list>
            <text:p text:style-name="P448"/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/>
            <text:p text:style-name="P453">II. Rozwój emocjonalny i duchowy ucznia</text:p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Kształtowanie umiejętności postrzegania i rozumienia uczuć własnych i innych.</text:p>
            <text:p text:style-name="P458">Wskazywanie konstruktywnych sposobów radzenia sobie ze stresem i sytuacjami trudnymi.</text:p>
          </table:table-cell>
          <table:table-cell table:style-name="TableCell459">
            <text:list text:style-name="LFO36" text:continue-numbering="true">
              <text:list-item>
                <text:p text:style-name="P460">Realizowanie: Szkolnego Programu Wychowawczo-Profilaktycznego, rekomendowanych programów np. Spójrz inaczej, <text:s/>„Przyjaciele Zippiego”,<text:span text:style-name="T461"><text:s/></text:span><text:s/>programów rozwijających kompetencje emocjonalno-społeczne w tym programu <text:s/>„Mój lepszy świat” oraz <text:s text:c="2"/>programów: „Ratujemy i uczymy ratować”, <text:s/>„Mediacje rówieśnicze”,</text:p>
              </text:list-item>
              <text:list-item>
                <text:p text:style-name="P462">Organizowanie pomocy psychologiczno-pedagogicznej dla uczniów mających trudności emocjonalne i adaptacyjne</text:p>
              </text:list-item>
              <text:list-item>
                <text:p text:style-name="P463">Realizowanie w ramach godzin wychowawczych tematyki związanej z wyrażaniem i nazywaniem uczuć, emocji, ;</text:p>
              </text:list-item>
              <text:list-item>
                <text:p text:style-name="P464">Organizowanie warsztatów mających na celu: zintegrowanie grupy klasowej, kształtowanie postaw asertywnych, radzenia sobie ze stresem;</text:p>
              </text:list-item>
              <text:list-item>
                <text:p text:style-name="P465">Organizacja wyjść do obiektów kultury promujących sztukę (teatr, kino, galeria, filharmonia).</text:p>
              </text:list-item>
              <text:list-item>
                <text:p text:style-name="P466">Wspieranie rozwoju emocjonalnego dzieci niepełnosprawnych</text:p>
              </text:list-item>
              <text:list-item>
                <text:p text:style-name="P467"><text:span text:style-name="T468">Działalność szkolnego <text:s/>koła <text:s/>teatralnego</text:span></text:p>
              </text:list-item>
              <text:list-item>
                <text:p text:style-name="P469">Współpraca z instytucjami wspierającymi rozwój emocjonalny dziecka.</text:p>
              </text:list-item>
            </text:list>
            <text:p text:style-name="P470"/>
          </table:table-cell>
        </table:table-row>
        <text:soft-page-break/>
        <table:table-row table:style-name="TableRow471">
          <table:table-cell table:style-name="TableCell472">
            <text:p text:style-name="P473">Rozwijanie poczucia własnej wartości i wiary ucznia we własne możliwości i umiejętności;</text:p>
          </table:table-cell>
          <table:table-cell table:style-name="TableCell474">
            <text:list text:style-name="LFO37" text:continue-numbering="true">
              <text:list-item>
                <text:p text:style-name="P475">Indywidualne spotkania z psychologiem szkolnym ukierunkowane na: budowanie pozytywnego obrazu własnej osoby, spójnej tożsamości, realnej samooceny i poczucia własnej wartości;</text:p>
              </text:list-item>
              <text:list-item>
                <text:p text:style-name="P476">Realizacja rekomendowanego programu „Spójrz inaczej”, „Przyjaciele Zippiego</text:p>
              </text:list-item>
              <text:list-item>
                <text:p text:style-name="P477">Realizowanie programu zajęć rozwijających kompetencje społeczno-emocjonalne</text:p>
              </text:list-item>
              <text:list-item>
                <text:p text:style-name="P478">Organizacja warsztatów klasowych</text:p>
              </text:list-item>
              <text:list-item>
                <text:p text:style-name="P479">Prowadzenie rozmów, pogadanek w ramach godzin wychowawczych</text:p>
              </text:list-item>
              <text:list-item>
                <text:p text:style-name="P480">Wdrażanie uczniów <text:s/>do samooceny i akceptacji własnych mocnych i słabych stron</text:p>
              </text:list-item>
              <text:list-item>
                <text:p text:style-name="P481">Angażowanie uczniów w uczestnictwo <text:s/>w turniejach, olimpiadach, konkursach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Rozwijanie umiejętności komunikacji interpersonalnych.</text:p>
          </table:table-cell>
          <table:table-cell table:style-name="TableCell485">
            <text:list text:style-name="LFO38" text:continue-numbering="true">
              <text:list-item>
                <text:p text:style-name="P486">Realizowanie programu zajęć rozwijających kompetencje społeczno-emocjonalne</text:p>
              </text:list-item>
              <text:list-item>
                <text:p text:style-name="P487">Realizowanie programu „Mój lepszy świat”</text:p>
              </text:list-item>
              <text:list-item>
                <text:p text:style-name="P488">Realizacja programów rekomendowanych tj. „Spójrz inaczej”, <text:s/>„Przyjaciele Zippiego</text:p>
              </text:list-item>
              <text:list-item>
                <text:p text:style-name="P489">Realizacja programu „Mediacje rówieśnicze”, działalność Klubu Mediatora;</text:p>
              </text:list-item>
              <text:list-item>
                <text:p text:style-name="P490">Integracja uczniów <text:s/>poszczególnych klas poprzez organizację warsztatów psychologicznych, imprez klasowych i szkolnych;</text:p>
              </text:list-item>
              <text:list-item>
                <text:p text:style-name="P491">Realizowanie w ramach godzin wychowawczych tematyki związanej ze skuteczną komunikacją interpesonalną ukierunkowaną na budowanie przyjaznych relacji i współpracę;</text:p>
              </text:list-item>
              <text:list-item>
                <text:p text:style-name="P492">Podejmowanie działań mediacyjnych</text:p>
              </text:list-item>
            </text:list>
            <text:p text:style-name="P493"/>
          </table:table-cell>
        </table:table-row>
        <table:table-row table:style-name="TableRow494">
          <table:table-cell table:style-name="TableCell495">
            <text:p text:style-name="P496">Kształtowanie postaw wrażliwości społecznej (empatii, tolerancji, potrzeby pomagania)</text:p>
          </table:table-cell>
          <table:table-cell table:style-name="TableCell497">
            <text:list text:style-name="LFO39" text:continue-numbering="true">
              <text:list-item>
                <text:p text:style-name="P498">Uwrażliwianie <text:s/>uczniów i ich rodziców na potrzeby rodzin wymagających wsparcia materialnego.</text:p>
              </text:list-item>
              <text:list-item>
                <text:p text:style-name="P499">Uwrażliwianie uczniów, pracowników szkoły i rodziców na potrzeby uczniów o specjalnych potrzebach edukacyjnych</text:p>
              </text:list-item>
              <text:list-item>
                <text:p text:style-name="P500">Kształtowanie wśród uczniów <text:s/>postaw tolerancji wobec odmienności psychofizycznej, narodowościowej, kulturowej, etnicznej i religijnej</text:p>
              </text:list-item>
              <text:list-item>
                <text:p text:style-name="P501">Organizowanie akcji charytatywnych np. I ty możesz zostać św. Mikołajem”;</text:p>
              </text:list-item>
              <text:list-item>
                <text:p text:style-name="P502">Organizowanie zajęć integrujących rodziców i dzieci, np. wycieczki, uroczystości, festyny, pikniki, urodziny, itp.</text:p>
              </text:list-item>
              <text:list-item>
                <text:p text:style-name="P503">Kształtowanie wśród uczniów w ramach godzin wychowawczych właściwych postaw wrażliwości społecznej, postawa wobec osób niepełnosprawnych, troski i opieki nad najmłodszymi uczniami szkoły</text:p>
              </text:list-item>
              <text:list-item>
                <text:p text:style-name="P504">Realizowanie w ramach godzin wychowawczych, zajęć świetlicowych tematyki związanej z prawami człowieka, prawami dziecka i prawami ucznia<text:line-break/><text:s/>w odniesieniu do Konwencji Praw Człowieka i Dziecka</text:p>
              </text:list-item>
              <text:list-item>
                <text:p text:style-name="P505">Organizowanie pomocy materialnej i finansowej dla dzieci z ubogich rodzin</text:p>
              </text:list-item>
              <text:list-item>
                <text:p text:style-name="P506">Działalność Szkolnego Koła Caritas</text:p>
              </text:list-item>
            </text:list>
            <text:p text:style-name="P507"/>
          </table:table-cell>
        </table:table-row>
        <text:soft-page-break/>
        <table:table-row table:style-name="TableRow508">
          <table:table-cell table:style-name="TableCell509">
            <text:p text:style-name="P510">Kształtowanie u uczniów <text:s/>postaw proekologicznych</text:p>
          </table:table-cell>
          <table:table-cell table:style-name="TableCell511">
            <text:list text:style-name="LFO39" text:continue-numbering="true">
              <text:list-item>
                <text:p text:style-name="P512">Organizacja warsztatów o tematyce ekologicznej</text:p>
              </text:list-item>
              <text:list-item>
                <text:p text:style-name="P513">Organizowanie i realizowanie akcji humanitarnych, związanych z ochrona środowiska,</text:p>
              </text:list-item>
              <text:list-item>
                <text:p text:style-name="P514">Organizowanie i uczestniczenie uczniów w konkursach o tematyce przyrodniczej</text:p>
              </text:list-item>
            </text:list>
          </table:table-cell>
        </table:table-row>
        <table:table-row table:style-name="TableRow515">
          <table:table-cell table:style-name="TableCell516" table:number-columns-spanned="2">
            <text:p text:style-name="P517">III. Rozwój społeczny ucznia</text:p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Kształtowanie poczucia przynależności ucznia do społeczności szkolnej, środowiska lokalnego, regionalnego<text:span text:style-name="T522">, ojczyzny/</text:span><text:s/>kraju i wspólnoty europejskiej.</text:p>
            <text:p text:style-name="P523">Wychowanie do wartości<text:s/><text:span text:style-name="T524">przez kształtowanie postaw obywatelskich i patriotycznych.</text:span><text:s/>.</text:p>
            <text:p text:style-name="P525"/>
          </table:table-cell>
          <table:table-cell table:style-name="TableCell526">
            <text:list text:style-name="LFO40" text:continue-numbering="true">
              <text:list-item>
                <text:p text:style-name="P527">Kształtowanie wśród uczniów np. <text:s/>w ramach godzin wychowawczych, właściwych postaw szacunku wobec symboli narodowych, świąt i uroczystości państwowych .</text:p>
              </text:list-item>
              <text:list-item>
                <text:p text:style-name="P528">Przygotowywanie i organizowanie: turniejów, imprez, gazetek oraz tablic okolicznościowych i edukacyjnych związanych z regionem, ojczyzną.</text:p>
              </text:list-item>
              <text:list-item>
                <text:p text:style-name="P529">Wprowadzanie elementów wychowania regionalnego na lekcjach wychowawczych i przedmiotowych (wycieczki tematyczne, wyjścia do instytucji kulturalnych znajdujących się na terenie Trójmiasta)</text:p>
              </text:list-item>
              <text:list-item>
                <text:p text:style-name="P530">Prowadzenie w ramach godzin wychowawczych tematów związanych z tradycją, historią szkoły.</text:p>
              </text:list-item>
              <text:list-item>
                <text:p text:style-name="P531">Organizacja Dnia Patrona Szkoły</text:p>
              </text:list-item>
              <text:list-item>
                <text:p text:style-name="P532">Uczestniczenie w Sieci Szkół Stowarzyszonych UNESCO</text:p>
              </text:list-item>
              <text:list-item>
                <text:p text:style-name="P533">Organizacja uroczystości związanych z <text:s/>65-leciem naszej szkoły</text:p>
              </text:list-item>
              <text:list-item>
                <text:p text:style-name="P534">Udział w apelach, programach artystycznych z okazji rocznic i świąt państwowych, religijnych np. Dzień Papieski</text:p>
              </text:list-item>
              <text:list-item>
                <text:p text:style-name="P535">Obchody uroczystości związanych z 80 rocznicą wybuchu II wojny światowej</text:p>
              </text:list-item>
              <text:list-item>
                <text:p text:style-name="P536">Reprezentowanie szkoły podczas miejskich<text:s/><text:soft-page-break/>uroczystości patriotycznych</text:p>
              </text:list-item>
              <text:list-item>
                <text:p text:style-name="P537">Kształtowanie postaw szacunku i poczucia dumy z własnej szkoły, regionu, kraju.</text:p>
              </text:list-item>
              <text:list-item>
                <text:p text:style-name="P538">Kształtowanie wśród uczniów kultury osobistej (kultury języka).</text:p>
              </text:list-item>
              <text:list-item>
                <text:p text:style-name="P539">Kultywowanie tradycji <text:s/>i obrzędów szkolnych i państwowych <text:s/>przebiegających zgodnie z „Kalendarzem imprez i uroczystości szkolnych na rok szkolny 2019/2020”</text:p>
              </text:list-item>
              <text:list-item>
                <text:p text:style-name="P540">Udział w życiu kulturalnym : wyjście do kina, teatru, galerii, muzeum, filharmonii itp.</text:p>
              </text:list-item>
              <text:list-item>
                <text:p text:style-name="P541">Udział w szkolnych, wojewódzkich, ogólnopolskich i międzynarodowych konkursach, olimpiadach, turniejach .</text:p>
              </text:list-item>
            </text:list>
            <text:p text:style-name="P542"/>
          </table:table-cell>
        </table:table-row>
        <text:soft-page-break/>
        <table:table-row table:style-name="TableRow543">
          <table:table-cell table:style-name="TableCell544">
            <text:p text:style-name="P545">Wdrażanie uczniów do przestrzegania szkolnego <text:s/>prawa, zasad i norm obowiązujących na terenie szkoły</text:p>
          </table:table-cell>
          <table:table-cell table:style-name="TableCell546">
            <text:list text:style-name="LFO41" text:continue-numbering="true">
              <text:list-item>
                <text:p text:style-name="P547">Realizowanie w ramach godzin wychowawczych tematyki związanej z Konwencją Praw Dziecka, Prawami Człowieka</text:p>
              </text:list-item>
              <text:list-item>
                <text:p text:style-name="P548">Zapoznanie uczniów ze Statutem Szkoły, <text:s/>WO, szkolnym Programem Wychowawczo-Profilaktycznym.</text:p>
              </text:list-item>
              <text:list-item>
                <text:p text:style-name="P549">Opracowanie regulaminu klasowego</text:p>
              </text:list-item>
              <text:list-item>
                <text:p text:style-name="P550">Realizacja programu „Mediacje rówieśnicze”, działalność Klubu Mediatora</text:p>
              </text:list-item>
              <text:list-item>
                <text:p text:style-name="P551">Realizacja warsztatów ze Strażą Miejską/ policją na temat „Odpowiedzialność karna wśród nieletnich” i „Cyberprzemoc”</text:p>
              </text:list-item>
              <text:list-item>
                <text:p text:style-name="P552">Przeprowadzanie apeli organizacyjno-porzadkowych przez dyrekcje szkoły</text:p>
              </text:list-item>
              <text:list-item>
                <text:p text:style-name="P553">Miesięczne, semestralne i roczne zestawienie frekwencji,</text:p>
              </text:list-item>
              <text:list-item>
                <text:p text:style-name="P554">Miesięczne, semestralne i roczne zestawienie ocen z zachowania</text:p>
              </text:list-item>
              <text:list-item>
                <text:p text:style-name="P555">Obowiązek prowadzenia na poziomie klas I – VIII dokumentacji elektronicznej. Monitorowanie przez nauczycieli, rodziców i uczniów frekwencji i postępów w nauce.</text:p>
              </text:list-item>
              <text:list-item>
                <text:p text:style-name="P556">Aktualizacja procedur BHP, PPOŻ, <text:s/>procedur stosowanych w sytuacjach kryzysowych</text:p>
              </text:list-item>
              <text:list-item>
                <text:p text:style-name="P557">Realizacja zajęć w klasach VIII z zakresu Edukacja dla bezpieczeństwa.</text:p>
              </text:list-item>
              <text:list-item>
                <text:p text:style-name="P558">Przeprowadzenie symulacji pożarowej i ewakuacji szkoły na wypadek ataku terrorystycznego</text:p>
              </text:list-item>
              <text:list-item>
                <text:p text:style-name="P559">Rozmowy wychowawców z uczniami i rodzicami <text:s/>na<text:s/><text:soft-page-break/>temat zasad bezpieczeństwa na terenie szkoły</text:p>
              </text:list-item>
              <text:list-item>
                <text:p text:style-name="P560">Współpraca z Miejską Komendą Policji , strażą pożarną, MOPS, Sądem Rejonowym w Sopocie, Gdańsku i Gdyni;</text:p>
              </text:list-item>
              <text:list-item>
                <text:p text:style-name="P561">Zapewnienie bezpieczeństwa w czasie przerw poprzez wzmożenie dyżurów pełnionych przez nauczycieli</text:p>
              </text:list-item>
            </text:list>
            <text:p text:style-name="P562"/>
          </table:table-cell>
        </table:table-row>
        <text:soft-page-break/>
        <table:table-row table:style-name="TableRow563">
          <table:table-cell table:style-name="TableCell564">
            <text:p text:style-name="P565">Rozwijanie samodzielności, obowiązkowości i odpowiedzialności za dokonywane wybory i decyzje;</text:p>
          </table:table-cell>
          <table:table-cell table:style-name="TableCell566">
            <text:list text:style-name="LFO42" text:continue-numbering="true">
              <text:list-item>
                <text:p text:style-name="P567">Wybór i działalność samorządu klasowego i szkolnego; organizowanie przez Samorząd imprez i uroczystości szkolnych zgodnie z opracowanym harmonogramem</text:p>
              </text:list-item>
              <text:list-item>
                <text:p text:style-name="P568">Realizowanie <text:s/>oferty zajęć pozalekcyjnych</text:p>
              </text:list-item>
              <text:list-item>
                <text:p text:style-name="P569">Działalność Klubu Mediatora</text:p>
              </text:list-item>
            </text:list>
            <text:p text:style-name="P570"/>
            <text:p text:style-name="P571"/>
          </table:table-cell>
        </table:table-row>
        <table:table-row table:style-name="TableRow572">
          <table:table-cell table:style-name="TableCell573">
            <text:p text:style-name="P574">Realizacja zajęć z zakresu wychowania do życia w rodzinie.</text:p>
            <text:p text:style-name="P575"/>
          </table:table-cell>
          <table:table-cell table:style-name="TableCell576">
            <text:list text:style-name="LFO43" text:continue-numbering="true">
              <text:list-item>
                <text:p text:style-name="P577">Przeprowadzanie zajęć w klasach V - VIII w oparciu o program zajęć ścieżki edukacyjnej „Wychowanie do Życia w Rodzinie” przez nauczyciela z odpowiednim przygotowaniem</text:p>
              </text:list-item>
            </text:list>
            <text:p text:style-name="P578"/>
          </table:table-cell>
        </table:table-row>
        <table:table-row table:style-name="TableRow579">
          <table:table-cell table:style-name="TableCell580">
            <text:p text:style-name="P581">Realizacja zajęć z zakresu doradztwa zawodowego</text:p>
          </table:table-cell>
          <table:table-cell table:style-name="TableCell582">
            <text:list text:style-name="LFO43" text:continue-numbering="true">
              <text:list-item>
                <text:p text:style-name="P583">Przeprowadzanie zajęć w klasach VII - VIII w oparciu o program zajęć ścieżki edukacyjnej „Doradztwo zawodowe” przez nauczyciela z odpowiednim przygotowaniem</text:p>
              </text:list-item>
            </text:list>
          </table:table-cell>
        </table:table-row>
        <table:table-row table:style-name="TableRow584">
          <table:table-cell table:style-name="TableCell585" table:number-columns-spanned="2">
            <text:p text:style-name="P586"/>
            <text:p text:style-name="P587">IV. Wychowanie prozdrowotne i profilaktyka zagrożeń</text:p>
          </table:table-cell>
          <table:covered-table-cell/>
        </table:table-row>
        <table:table-row table:style-name="TableRow588">
          <table:table-cell table:style-name="TableCell589">
            <text:p text:style-name="P590"/>
            <text:p text:style-name="P591">Promocja zdrowego stylu życia- kształtowanie postawy prozdrowotnej</text:p>
          </table:table-cell>
          <table:table-cell table:style-name="TableCell592">
            <text:list text:style-name="LFO44" text:continue-numbering="true">
              <text:list-item>
                <text:p text:style-name="P593">Działalność Zespołu ds. Sportu i Promocji Zdrowia ( udział w programie „Owoce i warzywa w szkole”, „Mleko w szkole”)</text:p>
              </text:list-item>
              <text:list-item>
                <text:p text:style-name="P594">Realizacja programu „Szkoły promujące zdrowie”</text:p>
              </text:list-item>
              <text:list-item>
                <text:p text:style-name="P595">Realizowanie programu „Promocja zdrowia w zakresie medycyny szkolnej”</text:p>
              </text:list-item>
              <text:list-item>
                <text:p text:style-name="P596">Realizowanie programu „Profilaktyka próchnicy zębów”</text:p>
              </text:list-item>
              <text:list-item>
                <text:p text:style-name="P597">Realizacja programów: „Znamię? Znam je”, „WZW-choroby wątroby”, „HPV-wirus opryszczki”</text:p>
              </text:list-item>
              <text:list-item>
                <text:p text:style-name="P598">Realizacja programu „Ratujemy i uczymy ratować”</text:p>
              </text:list-item>
              <text:list-item>
                <text:p text:style-name="P599">Realizacja programu „Mój lepszy świat”</text:p>
              </text:list-item>
              <text:list-item>
                <text:p text:style-name="P600">Udział uczniów w pozalekcyjnych zajęciach sportowych tj.: treningach, rozgrywkach tenisa stołowego, piłki ręcznej, zawodach szkolnych i pozaszkolnych, zajęciach kulturalnych i turystycznych;</text:p>
              </text:list-item>
              <text:list-item>
                <text:p text:style-name="P601">Realizacja projektu „Szkoła pod żaglami”</text:p>
              </text:list-item>
              <text:list-item>
                <text:p text:style-name="P602">Realizacja kampanii „Rowerowy maj”</text:p>
              </text:list-item>
              <text:list-item>
                <text:p text:style-name="P603">Realizacja programu „Trzymaj formę”</text:p>
              </text:list-item>
              <text:list-item>
                <text:p text:style-name="P604">Udział <text:s/>uczniów w sportowej rywalizacji szkół sopockich-udział w mistrzostwach Sopotu: lekkiej atletyce, biegach przełajowych itp.</text:p>
              </text:list-item>
              <text:list-item>
                <text:p text:style-name="P605">Organizowanie alternatywnych sposobów spędzania czasu wolnego przez uczniów w ramach oferty zajęć szkolnych;</text:p>
              </text:list-item>
              <text:list-item>
                <text:p text:style-name="P606">Kształtowanie nawyku dbania o własne zdrowie, zwracanie uwagi na utrzymanie higieny ciała, dbanie o schludny wygląd zewnętrzny;</text:p>
              </text:list-item>
              <text:list-item>
                <text:p text:style-name="P607">Wpajanie zdrowego stylu życia , odżywiania i wypoczynku;</text:p>
              </text:list-item>
              <text:list-item>
                <text:p text:style-name="P608">Współpraca z organizacjami promującymi zdrowie i kształtującymi zdrowe wzorce spędzania wolnego czasu</text:p>
              </text:list-item>
            </text:list>
            <text:p text:style-name="P609"/>
          </table:table-cell>
        </table:table-row>
        <table:table-row table:style-name="TableRow610">
          <table:table-cell table:style-name="TableCell611">
            <text:p text:style-name="P612"/>
            <text:p text:style-name="P613">Prowadzenie działań profilaktycznych</text:p>
            <text:p text:style-name="P614"/>
          </table:table-cell>
          <table:table-cell table:style-name="TableCell615">
            <text:list text:style-name="LFO45" text:continue-numbering="true">
              <text:list-item>
                <text:p text:style-name="P616">Realizacja programów profilaktycznych rekomendowanych tj. „Przyjaciele Zippiego”, „Spójrz inaczej”,</text:p>
              </text:list-item>
              <text:list-item>
                <text:p text:style-name="P617">Realizacja programu „Mój lepszy świat”</text:p>
              </text:list-item>
              <text:list-item>
                <text:p text:style-name="P618">Realizacja projektu „Twoje dane -Twoja sprawa”</text:p>
              </text:list-item>
              <text:list-item>
                <text:p text:style-name="P619">Realizacja programu zajęć rozwijających kompetencje społeczno- emocjonalne</text:p>
              </text:list-item>
              <text:list-item>
                <text:p text:style-name="P620">Diagnozowanie i analizowanie problemów wychowawczych występujących w szkole, a także specyfiki lokalnych warunków i właściwości środowiska szkolnego;</text:p>
              </text:list-item>
              <text:list-item>
                <text:p text:style-name="P621">Rozpoznawanie i diagnozowanie zagrożeń związanych z uzależnieniem;</text:p>
              </text:list-item>
              <text:list-item>
                <text:p text:style-name="P622">Upowszechnianie wśród uczniów i rodziców informacji dotyczących uzależnień (fonoholizm, komputer, używki)</text:p>
              </text:list-item>
              <text:list-item>
                <text:p text:style-name="P623">Zorganizowanie spotkań z przedstawicielami Policji i Straży Miejskiej na temat zachowań ryzykownych i odpowiedzialności karnej;</text:p>
              </text:list-item>
              <text:list-item>
                <text:p text:style-name="P624">Organizacja warsztatów dla uczniów i rodziców na temat zagrożeń i <text:s/>szkodliwości podejmowania zachowań ryzykownych np. fonoholizm</text:p>
              </text:list-item>
              <text:list-item>
                <text:p text:style-name="P625">Realizowanie w ramach godzin wychowawczych tematyki związanej z profilaktyką uzależnień</text:p>
              </text:list-item>
              <text:list-item>
                <text:p text:style-name="P626">Zaznajamianie uczniów z zasadami bezpiecznego korzystania z internetu i urządzeń elektronicznych<text:s/><text:soft-page-break/>(telefonów komórkowych, tabletów), bezpieczeństwo w sieci</text:p>
              </text:list-item>
              <text:list-item>
                <text:p text:style-name="P627">Organizowanie warsztatów na temat przeciwdziałania zachowaniom agresywnym</text:p>
              </text:list-item>
              <text:list-item>
                <text:p text:style-name="P628">Współpraca z instytucjami wspierającymi dziecko i rodzinę w zakresie profilaktyki;</text:p>
              </text:list-item>
            </text:list>
            <text:p text:style-name="P629"/>
            <text:p text:style-name="P630"/>
            <text:p text:style-name="P631"/>
          </table:table-cell>
        </table:table-row>
        <text:soft-page-break/>
        <table:table-row table:style-name="TableRow632">
          <table:table-cell table:style-name="TableCell633" table:number-columns-spanned="2">
            <text:p text:style-name="P634">VI Współpraca z rodzicami i środowiskiem lokalnym</text:p>
          </table:table-cell>
          <table:covered-table-cell/>
        </table:table-row>
        <table:table-row table:style-name="TableRow635">
          <table:table-cell table:style-name="TableCell636">
            <text:p text:style-name="P637">Informowanie rodziców o bieżącej sytuacji dziecka w szkole.</text:p>
          </table:table-cell>
          <table:table-cell table:style-name="TableCell638">
            <text:list text:style-name="WW8Num9" text:continue-numbering="true">
              <text:list-item>
                <text:p text:style-name="P639">Zapoznanie rodziców z planowanymi zebraniami w ciągu całego roku szkolnego.</text:p>
              </text:list-item>
              <text:list-item>
                <text:p text:style-name="P640">Zapoznanie rodziców z systemem pomocy psychologiczno-pedagogicznej prowadzonej na terenie szkoły</text:p>
              </text:list-item>
              <text:list-item>
                <text:p text:style-name="P641">Zapoznanie rodziców z wynikami diagnozy wstępnej klas I.</text:p>
              </text:list-item>
              <text:list-item>
                <text:p text:style-name="P642">Zorganizowanie spotkania dla rodziców klas VIII w związku z egzaminem klas ósmych</text:p>
              </text:list-item>
              <text:list-item>
                <text:p text:style-name="P643">Zapoznanie rodziców ze Statutem Szkoły i programem Wychowawczo-Profilaktycznym</text:p>
              </text:list-item>
              <text:list-item>
                <text:p text:style-name="P644">Organizacja <text:s/>zebrań dla rodziców</text:p>
              </text:list-item>
              <text:list-item>
                <text:p text:style-name="P645">Działalność Rady Rodziców</text:p>
              </text:list-item>
              <text:list-item>
                <text:p text:style-name="P646">Uaktualnianie strony internetowej dotyczącej szkoły z informacjami przeznaczonymi dla rodziców</text:p>
              </text:list-item>
              <text:list-item>
                <text:p text:style-name="P647">Włączanie rodziców w planowanie i realizowanie zadań statutowych szkoły</text:p>
              </text:list-item>
              <text:list-item>
                <text:p text:style-name="P648">Zapoznanie rodziców z ustaleniami zawartymi w IPET i wielospecjalistycznej ocenie</text:p>
              </text:list-item>
              <text:list-item>
                <text:p text:style-name="P649">Umożliwienie rodzicom bieżącego monitorowania osiągnięć i frekwencji oraz zachowania dziecka w szkole poprzez zebrania z rodzicami w klasach i dziennik elektroniczny Librus</text:p>
              </text:list-item>
            </text:list>
            <text:p text:style-name="P650"/>
            <text:p text:style-name="P651"/>
            <text:p text:style-name="P652"/>
          </table:table-cell>
        </table:table-row>
        <table:table-row table:style-name="TableRow653">
          <table:table-cell table:style-name="TableCell654">
            <text:p text:style-name="P655">Wspomaganie rodziców w wychowaniu dzieci</text:p>
          </table:table-cell>
          <table:table-cell table:style-name="TableCell656">
            <text:list text:style-name="WW8Num9" text:continue-numbering="true">
              <text:list-item>
                <text:p text:style-name="P657">Indywidualne spotkania z psychologiem i pedagogiem szkolnym, logopedą, wychowawcami klas oraz przedstawicielami placówek i organizacji działających na rzecz rozwoju dziecka</text:p>
              </text:list-item>
              <text:list-item>
                <text:p text:style-name="P658">Udział rodziców w zespołach d.s pomocy psychologiczno-pedagogicznej</text:p>
              </text:list-item>
              <text:list-item>
                <text:p text:style-name="P659">Organizacja spotkań ze specjalistą w ramach pedagogizacji rodziców</text:p>
              </text:list-item>
              <text:list-item>
                <text:p text:style-name="P660">Integracja społeczności szkolnej:rodzic-nauczyciel-uczen poprzez udział w warsztatach, uroczystościach szkolnych, wycieczkach</text:p>
              </text:list-item>
              <text:list-item>
                <text:p text:style-name="P661">Zaangażowanie uczniów i rodziców w organizację imprez szkolnych, środowiskowych i akcji charytatywnych</text:p>
              </text:list-item>
              <text:list-item>
                <text:p text:style-name="P662">Współpraca z instytucjami działającymi na rzecz rodzin i dzieci</text:p>
              </text:list-item>
              <text:list-item>
                <text:p text:style-name="P663">Udostępnianie rodzicom literatury pedagogiczno-psychologicznej</text:p>
              </text:list-item>
            </text:list>
          </table:table-cell>
        </table:table-row>
        <text:soft-page-break/>
        <table:table-row table:style-name="TableRow664">
          <table:table-cell table:style-name="TableCell665">
            <text:list text:style-name="WW8Num9" text:continue-numbering="true">
              <text:list-item>
                <text:p text:style-name="P666">Współpraca ze środowiskiem lokalnym.</text:p>
              </text:list-item>
            </text:list>
            <text:p text:style-name="P667"/>
          </table:table-cell>
          <table:table-cell table:style-name="TableCell668">
            <text:list text:style-name="WW8Num9" text:continue-numbering="true">
              <text:list-item>
                <text:p text:style-name="P669">Zorganizowanie spotkania rodziców tegorocznych klas pierwszych</text:p>
              </text:list-item>
              <text:list-item>
                <text:p text:style-name="P670">Organizowanie wyborów do Rady Klasowej i Rady Rodziców;</text:p>
              </text:list-item>
              <text:list-item>
                <text:p text:style-name="P671">Systematyczne promowanie szkoły w środowisku.</text:p>
              </text:list-item>
              <text:list-item>
                <text:p text:style-name="P672">Organizowanie zajęć otwartych dla dzieci 6 letnich uczęszczających do sopockich przedszkoli „Dzień otwarty szkoły”</text:p>
              </text:list-item>
              <text:list-item>
                <text:p text:style-name="P673">Współpraca z instytucjami, organizacjami wspierającymi szkolny proces wychowania tj: Sąd Rejonowy, MKP, MOPS, PPP, UM, Biblioteka Miejska, Muzeum Miasta Sopotu, Filharmonia Bałtycka, , PCK, Parafia św. Michała, Dzienny Dom Pomocy Społecznej w Sopocie, Caritas szkoły i przedszkola sopockie.</text:p>
              </text:list-item>
            </text:list>
          </table:table-cell>
        </table:table-row>
      </table:table>
      <text:p text:style-name="P674"/>
      <text:p text:style-name="P675">VI. EWALUACJA</text:p>
      <text:p text:style-name="P676">W ustaleniu czy realizowany Szkolny Program Wychowawczo-Profilaktyczny przynosi oczekiwane efekty, niezbędna jest jego ewaluacja, która zostanie dokonana we wrześniu 2020roku. Zostanie również sporządzone sprawozdanie z realizacji programu.</text:p>
      <text:p text:style-name="P677"/>
      <text:p text:style-name="P678">Narzędzia ewaluacji:</text:p>
      <text:p text:style-name="P679"/>
      <text:p text:style-name="P680">1.Obserwacje dokonywane przez wychowawców klas, nauczycieli, <text:s/>psychologa i pedagoga szkolnego, uczniów, rodziców.</text:p>
      <text:p text:style-name="P681">2.Ankiety skierowane do <text:s text:c="2"/>uczniów, rodziców i nauczycieli w celu pozyskania informacji na temat realizacji szkolnego programu Wychowawczo-Profilaktycznego.</text:p>
      <text:p text:style-name="P682">3.Wywiady z uczniami, rodzicami i nauczycielami, pracownikami obsługi.</text:p>
      <text:p text:style-name="P683">4.Analiza trudności wychowawczych, problemów szkolno-środowiskowych i profilkatycznych przeprowadzonych przez psychologa szkolnego, na podstawie danych zebranych od wychowawców klas, nauczycieli przedmiotowych, rodziców i uczniów.</text:p>
      <text:p text:style-name="P684">5.Sprawozdania z działalności psychologa i pedagoga szkolnego;</text:p>
      <text:soft-page-break/>
      <text:p text:style-name="P685">6.Analiza dokumentów szkolnych.</text:p>
      <text:p text:style-name="P686"/>
      <text:p text:style-name="P687"/>
      <text:p text:style-name="P688"/>
      <text:list text:style-name="LFO46" text:continue-numbering="true">
        <text:list-item>
          <text:p text:style-name="P689">USTALENIA KOŃCOWE</text:p>
        </text:list-item>
      </text:list>
      <text:p text:style-name="P690"/>
      <text:p text:style-name="P691">1. Za realizacje Szkolnego Programu Wychowawczo-Profilaktycznego odpowiedzialni są wszyscy pracownicy szkoły.</text:p>
      <text:p text:style-name="P692">2. Szkolny Program Wychowawczo-Profilaktyczny może być modyfikowany w trakcie jego realizacji.</text:p>
      <text:list text:style-name="LFO47" text:continue-numbering="true">
        <text:list-item>
          <text:p text:style-name="P693">Szkolny Program Wychowawczo-Profilaktyczny przyjęto uchwałą Rady Pedagogicznej w dniu.......................................................</text:p>
        </text:list-item>
      </text:list>
      <text:p text:style-name="P694">4. Szkolny Program Wychowawczo-Profilaktyczny przyjęto uchwała Rady Rodziców w dniu..........................</text:p>
      <text:list text:style-name="LFO48" text:continue-numbering="true">
        <text:list-item>
          <text:p text:style-name="P695">Szkolny Program Wychowawczo-Profilaktyczny został opracowany przez zespół nauczycieli w składzie:</text:p>
        </text:list-item>
      </text:list>
      <text:p text:style-name="P696">VIII. ZAŁACZNIKI:</text:p>
      <text:list text:style-name="LFO49" text:continue-numbering="true">
        <text:list-item>
          <text:p text:style-name="P697">Zał. 3 Harmonogram uroczystości szkolnych w roku szkolnym 2017/2018</text:p>
        </text:list-item>
        <text:list-item>
          <text:p text:style-name="P698"><text:s/>Wzór ankiet dla uczniów i rodziców.</text:p>
        </text:list-item>
      </text:list>
      <text:p text:style-name="P699"/>
      <text:p text:style-name="P700"/>
      <text:p text:style-name="P701"/>
      <text:p text:style-name="P702"/>
      <text:p text:style-name="P703">Załącznik nr 1</text:p>
      <text:p text:style-name="P704"/>
      <text:p text:style-name="P705">Treści dotyczące obszarów wychowania i profilaktyki zawarte w podstawach progra­mowych przedmiotów kształcenia ogólnego w Szkole Podstawowej nr 8 w Sopocie</text:p>
      <text:p text:style-name="P706"/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Szkoła/przedmiot</text:p>
          </table:table-cell>
          <table:table-cell table:style-name="TableCell715" table:number-columns-spanned="2">
            <text:p text:style-name="P716">Wymagania szczegółowe. Edukacja zdrowotna. Uczeń:</text:p>
          </table:table-cell>
          <table:covered-table-cell/>
        </table:table-row>
        <table:table-row table:style-name="TableRow717">
          <table:table-cell table:style-name="TableCell718" table:number-columns-spanned="3">
            <text:p text:style-name="P719"><text:s text:c="50"/>Szkoła podstawowa</text:p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EDUKACJA WCZENOSZKOLNA</text:p>
          </table:table-cell>
          <table:covered-table-cell/>
          <table:table-cell table:style-name="TableCell723">
            <text:p text:style-name="P724"/>
            <text:list text:style-name="WW8Num67">
              <text:list-item>
                <text:p text:style-name="P725"><text:span text:style-name="T726">dba o higienę oraz estetykę własną <text:s/>i otoczenia;</text:span></text:p>
              </text:list-item>
              <text:list-item>
                <text:p text:style-name="P727"><text:span text:style-name="T728">ma świadomość znaczenia odpowiedniej diety dla utrzymania zdrowia człowieka;</text:span></text:p>
              </text:list-item>
              <text:list-item>
                <text:p text:style-name="P729"><text:span text:style-name="T730">posługuje się numerami telefonów alarmowych, formułuje komunikat wezwanie o pomoc: Policji, Pogotowia Ratunkowego, Straży Pożarnej;</text:span></text:p>
              </text:list-item>
              <text:list-item>
                <text:p text:style-name="P731"><text:span text:style-name="T732">posługuje się danymi osobowymi w kontakcie ze służbami mundurowymi <text:s text:c="2"/>i medycznymi, w sytuacji zagrożenia zdrowiai życia;</text:span></text:p>
              </text:list-item>
              <text:list-item>
                <text:p text:style-name="P733"><text:span text:style-name="T734">reaguje stosownym zachowaniem w sytuacji zagrożenia bezpieczeństwa, zdrowia jego lub innej osoby;</text:span></text:p>
              </text:list-item>
              <text:list-item>
                <text:p text:style-name="P735"><text:span text:style-name="T736">wymienia wartości odżywcze produktów żywnościowych, ma świadomość znaczenia odpowiedniej diety dla utrzymania zdrowia, ogranicza spożywa</text:span><text:span text:style-name="T737">­nie posiłków o niskich wartościach odżywczych i niezdrowych, zachowuje umiar w spożywaniu produktów słodzonych, zna konsekwencje zjadania ich w nadmiarze;</text:span></text:p>
              </text:list-item>
              <text:list-item>
                <text:p text:style-name="P738"><text:span text:style-name="T739">przygotowuje posiłki służące utrzymaniu zdrowia;</text:span></text:p>
              </text:list-item>
              <text:list-item>
                <text:p text:style-name="P740"><text:span text:style-name="T741">ubiera się odpowiednio do stanu pogody, poszukuje informacji na temat pogody, wykorzystując np. internet;</text:span></text:p>
              </text:list-item>
              <text:list-item>
                <text:p text:style-name="P742"><text:span text:style-name="T743"><text:s/>ma świadomość, iż nieodpowiedzialne korzystanie z technologii ma wpływ na utratę zdrowia człowieka;</text:span></text:p>
              </text:list-item>
            </text:list>
            <text:p text:style-name="P744"/>
          </table:table-cell>
        </table:table-row>
        <text:soft-page-break/>
        <table:table-row table:style-name="TableRow745">
          <table:table-cell table:style-name="TableCell746" table:number-columns-spanned="2">
            <text:p text:style-name="P747">INFORMATYKA</text:p>
          </table:table-cell>
          <table:covered-table-cell/>
          <table:table-cell table:style-name="TableCell748">
            <text:p text:style-name="P749"/>
            <text:list text:style-name="WW8Num67" text:continue-numbering="true">
              <text:list-item>
                <text:p text:style-name="P750"><text:span text:style-name="T751">w sposób odpowiedzialny posługuje się technologią dostosowaną do jego predyspozycji psychofizycznych i zdrowotnych;</text:span></text:p>
              </text:list-item>
            </text:list>
            <text:p text:style-name="P752"/>
          </table:table-cell>
        </table:table-row>
        <table:table-row table:style-name="TableRow753">
          <table:table-cell table:style-name="TableCell754" table:number-columns-spanned="2">
            <text:p text:style-name="P755">BIOLOGIA</text:p>
          </table:table-cell>
          <table:covered-table-cell/>
          <table:table-cell table:style-name="TableCell756">
            <text:p text:style-name="P757"/>
            <text:list text:style-name="WW8Num67" text:continue-numbering="true">
              <text:list-item>
                <text:p text:style-name="P758"><text:span text:style-name="T759">analizuje związek pomiędzy własnym postępowaniem <text:s text:c="23"/>a zachowaniem zdrowia oraz rozpoznaje sytuacje wymagające konsultacji lekarskiej;</text:span></text:p>
              </text:list-item>
              <text:list-item>
                <text:p text:style-name="P760"><text:span text:style-name="T761">uzasadnia konieczność ochrony przyrody;</text:span></text:p>
              </text:list-item>
              <text:list-item>
                <text:p text:style-name="P762"><text:span text:style-name="T763">opisuje i prezentuje postawę <text:s/>i zachowania człowieka odpowiedzialnie korzystającego z dóbr przyrody;</text:span></text:p>
              </text:list-item>
            </text:list>
            <text:p text:style-name="P764"/>
          </table:table-cell>
        </table:table-row>
        <table:table-row table:style-name="TableRow765">
          <table:table-cell table:style-name="TableCell766" table:number-columns-spanned="2">
            <text:p text:style-name="P767">WYCHOWANIE FIZYCZNE</text:p>
          </table:table-cell>
          <table:covered-table-cell/>
          <table:table-cell table:style-name="TableCell768">
            <text:p text:style-name="P769"/>
            <text:list text:style-name="WW8Num56">
              <text:list-item>
                <text:p text:style-name="P770"><text:span text:style-name="T771">opisuje, jakie znaczenie ma aktywność fizyczna dla zdrowia;</text:span></text:p>
              </text:list-item>
              <text:list-item>
                <text:p text:style-name="P772"><text:span text:style-name="T773">opisuje piramidę żywienia i aktywności fizycznej;</text:span></text:p>
              </text:list-item>
              <text:list-item>
                <text:p text:style-name="P774"><text:span text:style-name="T775">pisuje zasady zdrowego odżywiania;</text:span></text:p>
              </text:list-item>
              <text:list-item>
                <text:p text:style-name="P776"><text:span text:style-name="T777">przestrzega zasad higieny osobistej i czystości odzieży;</text:span></text:p>
              </text:list-item>
              <text:list-item>
                <text:p text:style-name="P778"><text:span text:style-name="T779">przyjmuje prawidłową postawę ciała w różnych sytuacjach;</text:span></text:p>
              </text:list-item>
              <text:list-item>
                <text:p text:style-name="P780"><text:span text:style-name="T781">omawia sposoby postępowania w sytuacji zagrożenia zdrowia lub życia;</text:span></text:p>
              </text:list-item>
              <text:list-item>
                <text:p text:style-name="P782"><text:span text:style-name="T783"><text:s/>wymienia czynniki, które wpływają pozytywnie i negatywnie na zdrowie <text:s/>i samopoczucie oraz wskazuje te, na które może mieć wpływ;</text:span></text:p>
              </text:list-item>
              <text:list-item>
                <text:p text:style-name="P784"><text:span text:style-name="T785">omawia sposoby redukowania nadmiernego stresu i radzenia sobie <text:s/>z nim w sposób konstruktywny;</text:span></text:p>
              </text:list-item>
              <text:list-item>
                <text:p text:style-name="P786"><text:span text:style-name="T787"><text:s/>wymienia przyczyny i skutki otyłości oraz nieuzasadnionego odchudzania się i używania sterydów w celu zwiększenia masy mięśni;</text:span></text:p>
              </text:list-item>
              <text:list-item>
                <text:p text:style-name="P788"><text:span text:style-name="T789">wyjaśnia wymogi higieny wynikające ze zmian zachodzących <text:s text:c="13"/>w organizmie w okresie dojrzewania;</text:span></text:p>
              </text:list-item>
            </text:list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PRZYRODA</text:p>
          </table:table-cell>
          <table:covered-table-cell/>
          <table:table-cell table:style-name="TableCell794">
            <text:p text:style-name="P795"/>
            <text:soft-page-break/>
            <text:list text:style-name="WW8Num47">
              <text:list-item>
                <text:p text:style-name="P796"><text:span text:style-name="T797">kształtowanie umiejętności właściwego reagowania na niebezpieczeństwa zagrażające życiu i zdrowiu;</text:span></text:p>
              </text:list-item>
              <text:list-item>
                <text:p text:style-name="P798"><text:span text:style-name="T799">doskonalenie umiejętności dbałości o własne ciało, jak <text:s text:c="23"/>i najbliższe otoczenie;</text:span></text:p>
              </text:list-item>
              <text:list-item>
                <text:p text:style-name="P800"><text:span text:style-name="T801"><text:s/>poznawanie siebie, swoich zdolności i rozwijanie zainteresowań sprzyjających motywacji do uczenia się;</text:span></text:p>
              </text:list-item>
            </text:list>
            <text:p text:style-name="P802"/>
          </table:table-cell>
        </table:table-row>
        <text:soft-page-break/>
        <table:table-row table:style-name="TableRow803">
          <table:table-cell table:style-name="TableCell804" table:number-columns-spanned="2">
            <text:p text:style-name="P805">TECHNIKA</text:p>
          </table:table-cell>
          <table:covered-table-cell/>
          <table:table-cell table:style-name="TableCell806">
            <text:p text:style-name="P807"/>
            <text:list text:style-name="WW8Num13">
              <text:list-item>
                <text:p text:style-name="P808"><text:span text:style-name="T809">przyjmuje postawy odpowiedzialności za współczesny i przyszły stan śro</text:span><text:span text:style-name="T810">­dowiska;</text:span></text:p>
              </text:list-item>
              <text:list-item>
                <text:p text:style-name="P811"><text:span text:style-name="T812"><text:s/>kształtuje umiejętności segregowania <text:s text:c="2"/>i wtórnego wykorzystania odpadów znajdujących się w najbliższym otoczeniu;</text:span></text:p>
              </text:list-item>
            </text:list>
            <text:p text:style-name="P813"/>
            <text:p text:style-name="P814"/>
          </table:table-cell>
        </table:table-row>
        <table:table-row table:style-name="TableRow815">
          <table:table-cell table:style-name="TableCell816" table:number-columns-spanned="2">
            <text:p text:style-name="P817">WYCHOWANIE DO ŻYCIA W RODZINIE</text:p>
          </table:table-cell>
          <table:covered-table-cell/>
          <table:table-cell table:style-name="TableCell818">
            <text:p text:style-name="P819"/>
            <text:list text:style-name="WW8Num16">
              <text:list-item>
                <text:p text:style-name="P820"><text:span text:style-name="T821">radzi sobie w sytuacji konfliktu, presji grupy, stresu;</text:span></text:p>
              </text:list-item>
            </text:list>
            <text:p text:style-name="P822"/>
          </table:table-cell>
        </table:table-row>
      </table:table>
      <text:p text:style-name="P823"/>
      <text:p text:style-name="P824"/>
      <text:p text:style-name="P825"/>
      <text:p text:style-name="P826"><text:span text:style-name="T827"><text:s text:c="4"/></text:span><text:span text:style-name="T828">Tabela nr 2 Relacje- kształtowanie postaw społecznych</text:span></text:p>
      <table:table table:style-name="Table829">
        <table:table-columns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Szkoła/przedmiot</text:p>
          </table:table-cell>
          <table:table-cell table:style-name="TableCell835">
            <text:p text:style-name="P836">Wymagania szczegółowe. Uczeń:</text:p>
          </table:table-cell>
        </table:table-row>
        <table:table-row table:style-name="TableRow837">
          <table:table-cell table:style-name="TableCell838" table:number-columns-spanned="2">
            <text:p text:style-name="P839">Szkoła podstawowa</text:p>
          </table:table-cell>
          <table:covered-table-cell/>
        </table:table-row>
        <table:table-row table:style-name="TableRow840">
          <table:table-cell table:style-name="TableCell841">
            <text:p text:style-name="P842">EDUKACJA WCZESNOSZKOLNA</text:p>
          </table:table-cell>
          <table:table-cell table:style-name="TableCell843">
            <text:list text:style-name="WW8Num30">
              <text:list-item>
                <text:p text:style-name="P844"><text:span text:style-name="T845">identyfikuje się z grupą społeczną, do której należy: rodzina, klasa w szko</text:span><text:span text:style-name="T846">­le, drużyna sportowa, społeczność lokalna, naród;</text:span></text:p>
              </text:list-item>
            </text:list>
            <text:p text:style-name="P847"><text:span text:style-name="T848">respektuje normy i reguły postępowania w tych grupach;</text:span></text:p>
            <text:list text:style-name="WW8Num30" text:continue-numbering="true">
              <text:list-item>
                <text:p text:style-name="P849"><text:span text:style-name="T850">przyjmuje konsekwencje swojego uczestnictwa w grupie i własnego w niej postępowania w odniesieniu do przyjętych norm i zasad;</text:span></text:p>
              </text:list-item>
              <text:list-item>
                <text:p text:style-name="P851"><text:span text:style-name="T852">współpracuje z uczniami, wymienia się z nimi pomysłami i doświadczenia</text:span><text:span text:style-name="T853">­mi, wykorzystując technologię;</text:span></text:p>
              </text:list-item>
              <text:list-item>
                <text:p text:style-name="P854"><text:span text:style-name="T855">dostrzega, że każdy powinien brać odpowiedzialność za swoje wybory;</text:span></text:p>
              </text:list-item>
              <text:list-item>
                <text:p text:style-name="P856"><text:span text:style-name="T857">dostrzega, że lepiej poznaje siebie, bardziej się rozwija i czerpie szczęście w relacji z innymi osobami niż w samotności;</text:span></text:p>
              </text:list-item>
              <text:list-item>
                <text:p text:style-name="P858"><text:span text:style-name="T859">odkrywa, że współtworzy różne wspólnoty osób, np. rodzinę, klasę, pań</text:span><text:span text:style-name="T860">­stwo;</text:span></text:p>
              </text:list-item>
              <text:list-item>
                <text:p text:style-name="P861"><text:span text:style-name="T862">ma świadomość, że każdej osobie ludzkiej, także jemu, należy się sza</text:span><text:span text:style-name="T863">­cunek, że szacunkiem należy obdarzać także wspólnoty osób – rodzinę, klasę, naród (ojczyznę), w tym wspólnotę religijną – a także symbole tych wspólnot;</text:span></text:p>
              </text:list-item>
              <text:list-item>
                <text:p text:style-name="P864"><text:span text:style-name="T865">szanuje godność każdej osoby ludzkiej oraz swoją, wyraża swoim komuni</text:span><text:span text:style-name="T866">­katem werbalnym i niewerbalnym;</text:span></text:p>
              </text:list-item>
              <text:list-item>
                <text:p text:style-name="P867"><text:span text:style-name="T868">uwzględnia coraz częściej godność i dobro innych osób, podejmując decy</text:span><text:span text:style-name="T869">­zję o działaniu;</text:span></text:p>
              </text:list-item>
              <text:list-item>
                <text:p text:style-name="P870"><text:span text:style-name="T871">wyraża szacunek wobec osób, wspólnot osób oraz ich symboli w sytu</text:span><text:span text:style-name="T872">­acjach codziennych i uroczystych, przejawiając właściwe zachowanie;</text:span></text:p>
              </text:list-item>
              <text:list-item>
                <text:p text:style-name="P873"><text:span text:style-name="T874">wchodzi w relacje z innymi osobami (rówieśnikami, nauczycielami), sza</text:span><text:span text:style-name="T875">­nując to, co jest wartością dla nich, i nazywając to, co jest wartością dla niego;</text:span></text:p>
              </text:list-item>
              <text:list-item>
                <text:p text:style-name="P876"><text:span text:style-name="T877">naśladuje i przyjmuje jako własne zachowania dobre na podstawie doświadczeń ze świata realnego oraz przykładów płynących z tekstów literackich, filmów i innych źródeł;</text:span></text:p>
              </text:list-item>
              <text:list-item>
                <text:p text:style-name="P878"><text:span text:style-name="T879">przestrzega zasad obowiązujących we wspólnocie osób, której jest człon</text:span><text:span text:style-name="T880">­kiem;</text:span></text:p>
              </text:list-item>
            </text:list>
            <text:p text:style-name="P881"/>
          </table:table-cell>
        </table:table-row>
        <text:soft-page-break/>
        <table:table-row table:style-name="TableRow882">
          <table:table-cell table:style-name="TableCell883">
            <text:p text:style-name="P884">INFORMATYKA</text:p>
          </table:table-cell>
          <table:table-cell table:style-name="TableCell885">
            <text:list text:style-name="WW8Num46">
              <text:list-item>
                <text:p text:style-name="P886"><text:span text:style-name="T887">uczestniczy w zespołowym rozwiązaniu problemu, posługując się techno</text:span><text:span text:style-name="T888">­logią taką jak: poczta elektroniczna, forum, wirtualne środowisko kształce</text:span><text:span text:style-name="T889">­nia, dedykowany portal edukacyjny;</text:span></text:p>
              </text:list-item>
              <text:list-item>
                <text:p text:style-name="P890"><text:span text:style-name="T891">identyfikuje i docenia korzyści płynące ze współpracy nad wspólnym roz</text:span><text:span text:style-name="T892">­wiązywaniem problemów;</text:span></text:p>
              </text:list-item>
              <text:list-item>
                <text:p text:style-name="P893"><text:span text:style-name="T894">bierze udział w różnych formach współpracy, jak: programowanie <text:s/>w pa</text:span><text:span text:style-name="T895">­rach lub w zespole, realizacja projektów, uczestnictwo w zorganizowanej grupie uczących się; projektuje, tworzy i prezentuje efekty wspólnej pracy;</text:span></text:p>
              </text:list-item>
            </text:list>
            <text:p text:style-name="P896"/>
          </table:table-cell>
        </table:table-row>
        <table:table-row table:style-name="TableRow897">
          <table:table-cell table:style-name="TableCell898">
            <text:p text:style-name="P899">WYCHOWANIE FIZYCZNE</text:p>
          </table:table-cell>
          <table:table-cell table:style-name="TableCell900">
            <text:list text:style-name="WW8Num8">
              <text:list-item>
                <text:p text:style-name="P901"><text:span text:style-name="T902">uczestniczy w sportowych rozgrywkach klasowych w roli zawodnika, sto</text:span><text:span text:style-name="T903">­sując zasady „czystej gry”: szacunku dla rywala, respektowania przepisów gry, podporządkowania się decyzjom sędziego; potrafi właściwie zacho</text:span><text:span text:style-name="T904">­wać się w sytuacji zwycięstwa i porażki, podziękować za wspólną grę;</text:span></text:p>
              </text:list-item>
              <text:list-item>
                <text:p text:style-name="P905"><text:span text:style-name="T906">pełni rolę organizatora, sędziego i kibica w ramach szkolnych zawodów sportowych;</text:span></text:p>
              </text:list-item>
              <text:list-item>
                <text:p text:style-name="P907"><text:span text:style-name="T908">wyjaśnia zasady kulturalnego kibicowania;</text:span></text:p>
              </text:list-item>
              <text:list-item>
                <text:p text:style-name="P909"><text:span text:style-name="T910">wyjaśnia, jak należy zachować się w sytuacjach związanych z aktywnością taneczną;</text:span></text:p>
              </text:list-item>
              <text:list-item>
                <text:p text:style-name="P911"><text:span text:style-name="T912">omawia znaczenie dobrych relacji z innymi ludźmi, w tym z rodzicami oraz rówieśnikami tej samej i odmiennej płci;</text:span></text:p>
              </text:list-item>
              <text:list-item>
                <text:p text:style-name="P913"><text:span text:style-name="T914">identyfikuje swoje mocne strony, budując poczucie własnej wartości, planuje sposoby rozwoju oraz ma świadomość słabych stron, nad którymi należy pracować;</text:span></text:p>
              </text:list-item>
              <text:list-item>
                <text:p text:style-name="P915"><text:span text:style-name="T916">wykazuje kreatywność w poszukiwaniu rozwiązań sytuacji problemowych;</text:span></text:p>
              </text:list-item>
              <text:list-item>
                <text:p text:style-name="P917"><text:span text:style-name="T918">wykazuje umiejętność adekwatnej samooceny swoich możliwości psycho</text:span><text:span text:style-name="T919">­fizycznych;</text:span></text:p>
              </text:list-item>
              <text:list-item>
                <text:p text:style-name="P920"><text:span text:style-name="T921">współpracuje w grupie szanując poglądy i wysiłki innych ludzi, wykazując asertywność i empatię;</text:span></text:p>
              </text:list-item>
              <text:list-item>
                <text:p text:style-name="P922"><text:span text:style-name="T923">motywuje innych do udziału w aktywności fizycznej, ze szczególnym uwzględnieniem osób o niższej sprawności fizycznej i specjalnych potrze</text:span><text:span text:style-name="T924">­bach edukacyjnych (np. osoby niepełnosprawne, osoby starsze);</text:span></text:p>
              </text:list-item>
            </text:list>
            <text:p text:style-name="P925"/>
          </table:table-cell>
        </table:table-row>
        <text:soft-page-break/>
        <table:table-row table:style-name="TableRow926">
          <table:table-cell table:style-name="TableCell927">
            <text:p text:style-name="P928">PRZYRODA</text:p>
          </table:table-cell>
          <table:table-cell table:style-name="TableCell929">
            <text:list text:style-name="WW8Num22">
              <text:list-item>
                <text:p text:style-name="P930"><text:span text:style-name="T931">zachęcanie do działania na rzecz środowiska lokalnego;</text:span></text:p>
              </text:list-item>
              <text:list-item>
                <text:p text:style-name="P932"><text:span text:style-name="T933">doskonalenie umiejętności w zakresie komunikowania się, współpracy i działania oraz pełnienia roli lidera w zespole;</text:span></text:p>
              </text:list-item>
            </text:list>
            <text:p text:style-name="P934"/>
          </table:table-cell>
        </table:table-row>
        <table:table-row table:style-name="TableRow935">
          <table:table-cell table:style-name="TableCell936">
            <text:p text:style-name="P937">BIOLOGIA</text:p>
          </table:table-cell>
          <table:table-cell table:style-name="TableCell938">
            <text:list text:style-name="WW8Num44">
              <text:list-item>
                <text:p text:style-name="P939"><text:span text:style-name="T940">prezentuje postawę szacunku wobec siebie i wszystkich istot żywych;</text:span></text:p>
              </text:list-item>
            </text:list>
            <text:p text:style-name="P941"/>
          </table:table-cell>
        </table:table-row>
        <table:table-row table:style-name="TableRow942">
          <table:table-cell table:style-name="TableCell943">
            <text:p text:style-name="P944">WYCHOWANIE DO ŻYCIA W RODZINIE</text:p>
          </table:table-cell>
          <table:table-cell table:style-name="TableCell945">
            <text:list text:style-name="WW8Num44" text:continue-numbering="true">
              <text:list-item>
                <text:p text:style-name="P946"><text:span text:style-name="T947">zna i stosuje zasady<text:s/></text:span><text:span text:style-name="T948">savoir-vivre'u<text:s/></text:span><text:span text:style-name="T949">w różnych sytuacjach społecznych;</text:span></text:p>
              </text:list-item>
              <text:list-item>
                <text:p text:style-name="P950"><text:span text:style-name="T951">rozumie zasady komunikacji werbalnej i niewerbalnej i jej znaczenie w re</text:span><text:span text:style-name="T952">­lacjach interpersonalnych; przyjmuje odpowiedzialność za manifestowane reakcje, wypowiadane i pisane słowa;</text:span></text:p>
              </text:list-item>
              <text:list-item>
                <text:p text:style-name="P953"><text:span text:style-name="T954">kształtuje i wyraża postawy asertywne, gdy nie może lub nie powinien cze</text:span><text:span text:style-name="T955">­goś wykonać, stara się odmawiać tak, by nie ranić drugiego;</text:span></text:p>
              </text:list-item>
              <text:list-item>
                <text:p text:style-name="P956"><text:span text:style-name="T957"><text:s/>bierze udział w życiu społecznym przez: wolontariat, stowarzyszenia, gru</text:span><text:span text:style-name="T958">­py nieformalne i aktywność indywidualną; ujawnia wrażliwość na osoby potrzebujące pomocy i zna konkretne sposoby jej udzielania;</text:span></text:p>
              </text:list-item>
            </text:list>
            <text:p text:style-name="P959"/>
          </table:table-cell>
        </table:table-row>
      </table:table>
      <text:p text:style-name="P960"/>
      <text:p text:style-name="P961"/>
      <text:p text:style-name="P962"><text:s text:c="2"/>Tabela nr 3. Kultura- wartości, normy i wzory zachowań</text:p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Szkoła/ przedmiot</text:p>
          </table:table-cell>
          <table:table-cell table:style-name="TableCell969">
            <text:p text:style-name="P970">Wymagania szczegółowe. Uczeń:</text:p>
          </table:table-cell>
        </table:table-row>
        <table:table-row table:style-name="TableRow971">
          <table:table-cell table:style-name="TableCell972" table:number-columns-spanned="2">
            <text:p text:style-name="P973">Szkoła podstawowa</text:p>
          </table:table-cell>
          <table:covered-table-cell/>
        </table:table-row>
        <table:table-row table:style-name="TableRow974">
          <table:table-cell table:style-name="TableCell975">
            <text:p text:style-name="P976">Klasa I-III</text:p>
          </table:table-cell>
          <table:table-cell table:style-name="TableCell977">
            <text:list text:style-name="WW8Num39">
              <text:list-item>
                <text:p text:style-name="P978"><text:span text:style-name="T979">ocenia swoje postępowanie i innych osób, odnosząc się do poznanych wartości, takich jak: godność, honor, sprawiedliwość, obowiązkowość, odpowiedzialność, przyjaźń, życzliwość, umiar, powściągliwość, pomoc, zadośćuczynienie, przepraszanie, uznanie, uczciwość, wdzięczność oraz inne respektowane przez środowisko szkolne;</text:span></text:p>
              </text:list-item>
              <text:list-item>
                <text:p text:style-name="P980"><text:span text:style-name="T981">szanuje zwyczaje i tradycje różnych grup społecznych i narodów, przedsta</text:span><text:span text:style-name="T982">­wia i porównuje zwyczaje ludzi, np.<text:s/></text:span><text:soft-page-break/><text:span text:style-name="T983">dotyczące świąt w różnych regionach Polski, a także w różnych krajach;</text:span></text:p>
              </text:list-item>
              <text:list-item>
                <text:p text:style-name="P984"><text:span text:style-name="T985">określa, co jest dobre, a co jest złe, w otaczającym go świecie i w świecie poznawanych tekstów oraz podaje uzasadnienie swojego zdania;</text:span></text:p>
              </text:list-item>
              <text:list-item>
                <text:p text:style-name="P986"><text:span text:style-name="T987">odróżnia szczęście od doraźnie odczuwanej przyjemności i poznaje, że do</text:span><text:span text:style-name="T988">­bro jest źródłem szczęścia własnego oraz innych osób;</text:span></text:p>
              </text:list-item>
              <text:list-item>
                <text:p text:style-name="P989"><text:span text:style-name="T990">odkrywa, że wspólnota osób, której jest członkiem, ustanawia swoje zasa</text:span><text:span text:style-name="T991">­dy (normy) i oczekuje ich respektowania;</text:span></text:p>
              </text:list-item>
            </text:list>
            <text:p text:style-name="P992"/>
          </table:table-cell>
        </table:table-row>
        <text:soft-page-break/>
        <table:table-row table:style-name="TableRow993">
          <table:table-cell table:style-name="TableCell994">
            <text:p text:style-name="P995">JĘZYK POLSKI</text:p>
          </table:table-cell>
          <table:table-cell table:style-name="TableCell996">
            <text:list text:style-name="WW8Num45">
              <text:list-item>
                <text:p text:style-name="P997"><text:span text:style-name="T998">kształtuje umiejętność uczestniczenia w kulturze polskiej i europejskiej, szczególnie w jej wymiarze symbolicznym i aksjologicznym;</text:span></text:p>
              </text:list-item>
              <text:list-item>
                <text:p text:style-name="P999"><text:span text:style-name="T1000">rozwija zdolności dostrzegania wartości: prawdy, dobra, piękna, szacunku dla człowieka i kierowania się tymi wartościami;</text:span></text:p>
              </text:list-item>
              <text:list-item>
                <text:p text:style-name="P1001"><text:span text:style-name="T1002">kształci postawy szacunku dla przeszłości i tradycji literackiej jako podsta</text:span><text:span text:style-name="T1003">­wy tożsamości narodowej;</text:span></text:p>
              </text:list-item>
              <text:list-item>
                <text:p text:style-name="P1004"><text:span text:style-name="T1005">rozwija zainteresowania kulturą w środowisku lokalnym i potrzeby uczest</text:span><text:span text:style-name="T1006">­nictwa w wydarzeniach kulturalnych;</text:span></text:p>
              </text:list-item>
              <text:list-item>
                <text:p text:style-name="P1007"><text:span text:style-name="T1008">rozwija szacunek dla wiedzy, wyrabia pasję poznawania świata i zachęca do praktycznego zastosowania zdobytych wiadomości;</text:span></text:p>
              </text:list-item>
              <text:list-item>
                <text:p text:style-name="P1009"><text:span text:style-name="T1010">rozwija umiejętność samodzielnego docierania do informacji, dokonywa</text:span><text:span text:style-name="T1011">­nia ich selekcji, syntezy oraz wartościowania;</text:span></text:p>
              </text:list-item>
              <text:list-item>
                <text:p text:style-name="P1012"><text:span text:style-name="T1013">rozwija umiejętność rzetelnego korzystania ze źródeł wiedzy, w tym stosowania cudzysłowu, przypisów i odsyłaczy, oraz szacunku dla cudzej własności intelektualnej;</text:span></text:p>
              </text:list-item>
              <text:list-item>
                <text:p text:style-name="P1014"><text:span text:style-name="T1015">kształci nawyki systematycznego uczenia się oraz porządkowania zdobytej wiedzy i jej pogłębiania;</text:span></text:p>
              </text:list-item>
              <text:list-item>
                <text:p text:style-name="P1016"><text:span text:style-name="T1017">jest zachęcany do rozwijania swoich uzdolnień przez udział w różnych formach poszerzania wiedzy, na przykład w konkursach, olimpiadach przedmiotowych i wykładach, oraz rozwijania umiejętności samodzielnej prezentacji wyników swojej pracy;</text:span></text:p>
              </text:list-item>
            </text:list>
            <text:p text:style-name="P1018"/>
          </table:table-cell>
        </table:table-row>
        <table:table-row table:style-name="TableRow1019">
          <table:table-cell table:style-name="TableCell1020">
            <text:p text:style-name="P1021">HISTORIA</text:p>
          </table:table-cell>
          <table:table-cell table:style-name="TableCell1022">
            <text:list text:style-name="WW8Num33">
              <text:list-item>
                <text:p text:style-name="P1023"><text:span text:style-name="T1024">poznaje historię i tradycje swojej okolicy i ludzi dla niej szczególnie zasłu</text:span><text:span text:style-name="T1025">­żonych; zna lokalne zabytki i opisuje ich dzieje;</text:span></text:p>
              </text:list-item>
            </text:list>
            <text:p text:style-name="P1026"/>
          </table:table-cell>
        </table:table-row>
        <table:table-row table:style-name="TableRow1027">
          <table:table-cell table:style-name="TableCell1028">
            <text:p text:style-name="P1029">MUZYKA</text:p>
          </table:table-cell>
          <table:table-cell table:style-name="TableCell1030">
            <text:list text:style-name="WW8Num33" text:continue-numbering="true">
              <text:list-item>
                <text:p text:style-name="P1031"><text:span text:style-name="T1032">poznaje i popularyzuje przykłady muzycznej twórczości ludowej, obrzędy, zwyczaje, tradycje swojego regionu;</text:span></text:p>
              </text:list-item>
              <text:list-item>
                <text:p text:style-name="P1033"><text:span text:style-name="T1034">zna repertuar kulturalnego człowieka, orientując się w sztandarowych utworach z dziejów historii muzyki i<text:s/></text:span><text:soft-page-break/><text:span text:style-name="T1035">współczesnej kultury muzycznej oraz wartościowej muzyki popularnej;</text:span></text:p>
              </text:list-item>
              <text:list-item>
                <text:p text:style-name="P1036"><text:span text:style-name="T1037">zna i wymienia instytucje upowszechniające kulturę muzyczną we własnym regionie, kraju i na świecie oraz ich działalność, a także śledzi wydarzenia artystyczne;</text:span></text:p>
              </text:list-item>
              <text:list-item>
                <text:p text:style-name="P1038"><text:span text:style-name="T1039">uczestniczy w tworzeniu artystycznych projektów edukacyjnych o charak</text:span><text:span text:style-name="T1040">­terze interdyscyplinarnym (również z wykorzystaniem technologii informa</text:span><text:span text:style-name="T1041">­cyjnej);</text:span></text:p>
              </text:list-item>
              <text:list-item>
                <text:p text:style-name="P1042"><text:span text:style-name="T1043">angażuje się w kreowanie kultury artystycznej swojej szkoły i najbliższego środowiska;</text:span></text:p>
              </text:list-item>
              <text:list-item>
                <text:p text:style-name="P1044"><text:span text:style-name="T1045">uczestniczy realnie lub wirtualnie w różnorodnych wydarzeniach muzycz</text:span><text:span text:style-name="T1046">­nych;</text:span></text:p>
              </text:list-item>
              <text:list-item>
                <text:p text:style-name="P1047"><text:span text:style-name="T1048">stosuje zasady wynikające ze świadomego korzystania i uczestniczenia w dorobku kultury muzycznej: odpowiednie zachowanie podczas koncer</text:span><text:span text:style-name="T1049">­tu, przedstawienia operowego itp., tolerancja dla preferencji muzycznych innych osób oraz szacunek dla twórców i wykonawców;</text:span></text:p>
              </text:list-item>
            </text:list>
          </table:table-cell>
        </table:table-row>
        <text:soft-page-break/>
        <table:table-row table:style-name="TableRow1050">
          <table:table-cell table:style-name="TableCell1051">
            <text:p text:style-name="P1052">PLASTYKA</text:p>
          </table:table-cell>
          <table:table-cell table:style-name="TableCell1053">
            <text:list text:style-name="WW8Num71">
              <text:list-item>
                <text:p text:style-name="P1054"><text:span text:style-name="T1055">zna dziedzictwo kulturowe najbliższego otoczenia, wymienia zabytki i dzie</text:span><text:span text:style-name="T1056">­ła architektury (historycznej i współczesnej);</text:span></text:p>
              </text:list-item>
              <text:list-item>
                <text:p text:style-name="P1057"><text:span text:style-name="T1058"><text:s/>zapoznaje się z twórczością artystów w obrębie „małej ojczyzny”;</text:span></text:p>
              </text:list-item>
            </text:list>
            <text:p text:style-name="P1059"/>
          </table:table-cell>
        </table:table-row>
        <table:table-row table:style-name="TableRow1060">
          <table:table-cell table:style-name="TableCell1061">
            <text:p text:style-name="P1062">PRZYRODA</text:p>
          </table:table-cell>
          <table:table-cell table:style-name="TableCell1063">
            <text:list text:style-name="WW8Num10">
              <text:list-item>
                <text:p text:style-name="P1064"><text:span text:style-name="T1065">kształtuje postawy związane z tożsamością kulturową regionu;</text:span></text:p>
              </text:list-item>
            </text:list>
            <text:p text:style-name="P1066"/>
          </table:table-cell>
        </table:table-row>
        <table:table-row table:style-name="TableRow1067">
          <table:table-cell table:style-name="TableCell1068">
            <text:p text:style-name="P1069">GEOGRAFIA</text:p>
          </table:table-cell>
          <table:table-cell table:style-name="TableCell1070">
            <text:list text:style-name="WW8Num10" text:continue-numbering="true">
              <text:list-item>
                <text:p text:style-name="P1071"><text:span text:style-name="T1072">łączy racjonalność naukową z refleksją nad pięknem i harmonią świata przyrody oraz dziedzictwem kulturowym ludzkości;</text:span></text:p>
              </text:list-item>
              <text:list-item>
                <text:p text:style-name="P1073"><text:span text:style-name="T1074">przyjmuje postawy szacunku do środowiska przyrodniczego i kulturowego oraz rozumienie potrzeby racjonalnego w nim gospodarowania;</text:span></text:p>
              </text:list-item>
              <text:list-item>
                <text:p text:style-name="P1075"><text:span text:style-name="T1076">rozwija w sobie poczucie tożsamości oraz wykazywanie postawy patrio</text:span><text:span text:style-name="T1077">­tycznej, wspólnotowej i obywatelskiej;</text:span></text:p>
              </text:list-item>
              <text:list-item>
                <text:p text:style-name="P1078"><text:span text:style-name="T1079">ma poczucie dumy z piękna ojczystej przyrody i dorobku narodu (różnych obiektów dziedzictwa przyrodniczego i kulturowego własnego regionu i Polski, krajobrazów Polski, walorów przyrodniczych, kulturowych, tury</text:span><text:span text:style-name="T1080">­stycznych oraz sukcesów polskich przedsiębiorstw na arenie międzynaro</text:span><text:span text:style-name="T1081">­dowej);</text:span></text:p>
              </text:list-item>
              <text:list-item>
                <text:p text:style-name="P1082"><text:span text:style-name="T1083">kształtuje pozytywne – emocjonalne i duchowe – więzi z najbliższym oto</text:span><text:span text:style-name="T1084">­czeniem, krajem ojczystym, a także z całą planetą Ziemią;</text:span></text:p>
              </text:list-item>
              <text:list-item>
                <text:p text:style-name="P1085"><text:span text:style-name="T1086">rozwija postawy współodpowiedzialności za stan środowiska geograficzne</text:span><text:span text:style-name="T1087">­go, kształtowanie ładu przestrzennego oraz<text:s/></text:span><text:soft-page-break/><text:span text:style-name="T1088">przyszłego rozwoju społeczno- -kulturowego i gospodarczego „małej ojczyzny”, własnego regionu i Polski;</text:span></text:p>
              </text:list-item>
              <text:list-item>
                <text:p text:style-name="P1089"><text:span text:style-name="T1090">przełamuje stereotypy i kształtuje postawy szacunku, zrozumienia, akceptacji i poszanowania innych kultur przy jednoczesnym zachowaniu poczucia wartości dziedzictwa kulturowego własnego narodu i własnej tożsamości;</text:span></text:p>
              </text:list-item>
            </text:list>
            <text:p text:style-name="P1091"/>
          </table:table-cell>
        </table:table-row>
        <text:soft-page-break/>
        <table:table-row table:style-name="TableRow1092">
          <table:table-cell table:style-name="TableCell1093">
            <text:p text:style-name="P1094">INFORMATYKA</text:p>
          </table:table-cell>
          <table:table-cell table:style-name="TableCell1095">
            <text:list text:style-name="WW8Num68">
              <text:list-item>
                <text:p text:style-name="P1096"><text:span text:style-name="T1097">opisuje kwestie etyczne związane z wykorzystaniem komputerów i sieci komputerowych, takie jak: bezpieczeństwo, cyfrowa tożsamość, prywat</text:span><text:span text:style-name="T1098">­ność, własność intelektualna, równy dostęp do informacji i dzielenie się informacją;</text:span></text:p>
              </text:list-item>
              <text:list-item>
                <text:p text:style-name="P1099"><text:span text:style-name="T1100">postępuje etycznie w pracy z informacjami;</text:span></text:p>
              </text:list-item>
            </text:list>
            <text:p text:style-name="P1101"/>
          </table:table-cell>
        </table:table-row>
        <table:table-row table:style-name="TableRow1102">
          <table:table-cell table:style-name="TableCell1103">
            <text:p text:style-name="P1104">WYCHOWANIE DO ŻYCIA W RODZINIE</text:p>
          </table:table-cell>
          <table:table-cell table:style-name="TableCell1105">
            <text:list text:style-name="WW8Num42">
              <text:list-item>
                <text:p text:style-name="P1106"><text:span text:style-name="T1107">jest odpowiedzialny za własny rozwój i samowychowanie;</text:span></text:p>
              </text:list-item>
            </text:list>
            <text:p text:style-name="P1108"/>
          </table:table-cell>
        </table:table-row>
      </table:table>
      <text:p text:style-name="P1109"/>
      <text:p text:style-name="P1110"><text:s text:c="2"/></text:p>
      <text:p text:style-name="P1111">Tabela nr 4. Bezpieczeństwo- profilaktyka zachowań ryzykownych (problemowych)</text:p>
      <table:table table:style-name="Table1112">
        <table:table-columns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Szkoła/ przedmiot</text:p>
          </table:table-cell>
          <table:table-cell table:style-name="TableCell1118">
            <text:p text:style-name="P1119">Wymagania szczegółowe. Uczeń:</text:p>
          </table:table-cell>
        </table:table-row>
        <table:table-row table:style-name="TableRow1120">
          <table:table-cell table:style-name="TableCell1121">
            <text:p text:style-name="P1122">EDUKACJA WCZESNOSZKOLNA</text:p>
          </table:table-cell>
          <table:table-cell table:style-name="TableCell1123">
            <text:list text:style-name="WW8Num55">
              <text:list-item>
                <text:p text:style-name="P1124"><text:span text:style-name="T1125">wyjaśnia, iż wszyscy ludzie posiadają prawa i obowiązki, wymienia własne prawa i obowiązki, przestrzega ich i stosuje je w codziennym życiu;</text:span></text:p>
              </text:list-item>
              <text:list-item>
                <text:p text:style-name="P1126"><text:span text:style-name="T1127">rozróżnia podstawowe znaki drogowe, stosuje przepisy bezpieczeństwa w ruchu drogowym i miejscach publicznych; przestrzega zasad zachowania się środkach publicznego transportu zbiorowego;</text:span></text:p>
              </text:list-item>
              <text:list-item>
                <text:p text:style-name="P1128"><text:span text:style-name="T1129">stosuje się do zasad bezpieczeństwa w szkole, odnajduje drogę ewakuacyj</text:span><text:span text:style-name="T1130">­ną, rozpoznaje znaki i symbole informujące o różnych rodzajach niebezpie</text:span><text:span text:style-name="T1131">­czeństw oraz zachowuje się zgodnie z informacją w nich zawartą; stosuje zasady bezpiecznej zabawy w różnych warunkach i porach roku;</text:span></text:p>
              </text:list-item>
              <text:list-item>
                <text:p text:style-name="P1132"><text:span text:style-name="T1133">ma świadomość istnienia zagrożeń ze środowiska naturalnego, np. nagła zmiana pogody, huragan, ulewne deszcze, burza, susza oraz ich następ</text:span><text:span text:style-name="T1134">­stwa: powódź, pożar, piorun; określa odpowiednie sposoby zachowania się człowieka w takich sytuacjach;</text:span></text:p>
              </text:list-item>
              <text:list-item>
                <text:p text:style-name="P1135"><text:span text:style-name="T1136"><text:s/>stosuje zasady bezpieczeństwa podczas korzystania z urządzeń cyfrowych, rozumie i respektuje ograniczenia związane z czasem pracy z takimi urzą</text:span><text:span text:style-name="T1137">­dzeniami, oraz stosuje zasady netykiety;</text:span></text:p>
              </text:list-item>
              <text:list-item>
                <text:p text:style-name="P1138"><text:span text:style-name="T1139">rozróżnia pożądane i niepożądane zachowania innych osób (również uczniów) korzystających z technologii, zwłaszcza w sieci Internet;</text:span></text:p>
              </text:list-item>
            </text:list>
            <text:p text:style-name="P1140"/>
          </table:table-cell>
        </table:table-row>
        <text:soft-page-break/>
        <table:table-row table:style-name="TableRow1141">
          <table:table-cell table:style-name="TableCell1142">
            <text:p text:style-name="P1143">INFORMATYKA</text:p>
            <text:p text:style-name="P1144">ED.WCZESOSZKOLNA</text:p>
          </table:table-cell>
          <table:table-cell table:style-name="TableCell1145">
            <text:list text:style-name="WW8Num9" text:continue-numbering="true">
              <text:list-item>
                <text:p text:style-name="P1146"><text:span text:style-name="T1147">rozróżnia pozytywne i negatywne zachowania innych osób (również uczniów) korzystających z technologii, w tym zwłaszcza w sieci Internet;</text:span></text:p>
              </text:list-item>
              <text:list-item>
                <text:p text:style-name="P1148"><text:span text:style-name="T1149">przestrzega ogólnie przyjęte zasady związane z bezpieczeństwem w Inter</text:span><text:span text:style-name="T1150">­necie;</text:span></text:p>
              </text:list-item>
            </text:list>
            <text:p text:style-name="P1151"/>
          </table:table-cell>
        </table:table-row>
        <table:table-row table:style-name="TableRow1152">
          <table:table-cell table:style-name="TableCell1153">
            <text:p text:style-name="P1154">WYCHOWANIE FIZYCZNE</text:p>
          </table:table-cell>
          <table:table-cell table:style-name="TableCell1155">
            <text:list text:style-name="WW8Num69">
              <text:list-item>
                <text:p text:style-name="P1156"><text:span text:style-name="T1157">omawia zasady bezpiecznego zachowania się nad wodą i w górach w róż</text:span><text:span text:style-name="T1158">­nych porach roku;</text:span></text:p>
              </text:list-item>
              <text:list-item>
                <text:p text:style-name="P1159"><text:span text:style-name="T1160">omawia konsekwencje zdrowotne stosowania używek w odniesieniu do podejmowania aktywności fizycznej;</text:span></text:p>
              </text:list-item>
              <text:list-item>
                <text:p text:style-name="P1161"><text:span text:style-name="T1162">wymienia zasady bezpiecznego korzystania ze sprzętu sportowego;</text:span></text:p>
              </text:list-item>
              <text:list-item>
                <text:p text:style-name="P1163"><text:span text:style-name="T1164">wymienia najczęstsze przyczyny oraz okoliczności wypadków i urazów w czasie zajęć ruchowych, omawia sposoby zapobiegania im;</text:span></text:p>
              </text:list-item>
              <text:list-item>
                <text:p text:style-name="P1165"><text:span text:style-name="T1166">wskazuje zagrożenia związane z uprawianiem niektórych dyscyplin sportu;</text:span></text:p>
              </text:list-item>
            </text:list>
            <text:p text:style-name="P1167"/>
          </table:table-cell>
        </table:table-row>
        <table:table-row table:style-name="TableRow1168">
          <table:table-cell table:style-name="TableCell1169">
            <text:p text:style-name="P1170">INFORMATYKA</text:p>
          </table:table-cell>
          <table:table-cell table:style-name="TableCell1171">
            <text:list text:style-name="WW8Num29">
              <text:list-item>
                <text:p text:style-name="P1172"><text:span text:style-name="T1173">posługuje się technologią zgodnie z przyjętymi zasadami i prawem; prze</text:span><text:span text:style-name="T1174">­strzega zasad bezpieczeństwa i higieny pracy;</text:span></text:p>
              </text:list-item>
              <text:list-item>
                <text:p text:style-name="P1175"><text:span text:style-name="T1176">uznaje i respektuje prawo do prywatności danych i informacji oraz prawo do własności intelektualnej;</text:span></text:p>
              </text:list-item>
              <text:list-item>
                <text:p text:style-name="P1177"><text:span text:style-name="T1178">wymienia zagrożenia związane z powszechnym dostępem do technologii oraz do informacji i opisuje metody wystrzegania się ich;</text:span></text:p>
              </text:list-item>
              <text:list-item>
                <text:p text:style-name="P1179"><text:span text:style-name="T1180">stosuje profilaktykę antywirusową i potrafi zabezpieczyć przed zagroże</text:span><text:span text:style-name="T1181">­niem komputer wraz z zawartymi w nim informacjami;</text:span></text:p>
              </text:list-item>
              <text:list-item>
                <text:p text:style-name="P1182"><text:span text:style-name="T1183">ocenia krytycznie informacje i ich źródła, w szczególności w sieci, pod względem rzetelności i wiarygodności w odniesieniu do rzeczywistych sytuacji, docenia znaczenie otwartych zasobów w sieci i korzysta z nich;</text:span></text:p>
              </text:list-item>
            </text:list>
            <text:p text:style-name="P1184"/>
          </table:table-cell>
        </table:table-row>
        <table:table-row table:style-name="TableRow1185">
          <table:table-cell table:style-name="TableCell1186">
            <text:p text:style-name="P1187">TECHNIKA</text:p>
          </table:table-cell>
          <table:table-cell table:style-name="TableCell1188">
            <text:list text:style-name="WW8Num32">
              <text:list-item>
                <text:p text:style-name="P1189"><text:span text:style-name="T1190">przewiduje zagrożenia płynące z niewłaściwego użytkowania sprzętu technicznego;</text:span></text:p>
              </text:list-item>
              <text:list-item>
                <text:p text:style-name="P1191"><text:span text:style-name="T1192">a</text:span><text:span text:style-name="T1193">na</text:span><text:span text:style-name="T1194">lizuje sytuacje zagrażające zdrowiu i życiu podczas pracy z narzędziami i urządzeniami (procedura postępowania podczas wypadku przy pracy; umiejętność udzielenia pierwszej pomocy przedmedycznej w typowych sytuacjach zagrożenia);</text:span></text:p>
              </text:list-item>
            </text:list>
          </table:table-cell>
        </table:table-row>
        <table:table-row table:style-name="TableRow1195">
          <table:table-cell table:style-name="TableCell1196">
            <text:p text:style-name="P1197">EDUKACJA DLA BEZPIECZEŃSTWA</text:p>
          </table:table-cell>
          <table:table-cell table:style-name="TableCell1198">
            <text:list text:style-name="WW8Num11" text:continue-numbering="true">
              <text:list-item>
                <text:p text:style-name="P1199"><text:span text:style-name="T1200">wymienia przykłady nadzwyczajnych zagrożeń (pochodzenia naturalnego i wywołane przez człowieka);</text:span></text:p>
              </text:list-item>
              <text:list-item>
                <text:p text:style-name="P1201"><text:span text:style-name="T1202">wymienia zasady ostrzegania ludności o zagrożeniach; rozróżnia poszcze</text:span><text:span text:style-name="T1203">­gólne sygnały alarmowe i środki<text:s/></text:span><text:soft-page-break/><text:span text:style-name="T1204">alarmowe; omawia zasady właściwego zachowania się w razie uruchomienia sygnałów alarmowych;</text:span></text:p>
              </text:list-item>
            </text:list>
            <text:p text:style-name="P1205"/>
          </table:table-cell>
        </table:table-row>
        <text:soft-page-break/>
        <table:table-row table:style-name="TableRow1206">
          <table:table-cell table:style-name="TableCell1207">
            <text:p text:style-name="P1208">WYCHOWANIE DO ŻYCIA W RODZINIE</text:p>
          </table:table-cell>
          <table:table-cell table:style-name="TableCell1209">
            <text:list text:style-name="WW8Num38" text:continue-numbering="true">
              <text:list-item>
                <text:p text:style-name="P1210"><text:span text:style-name="T1211">świadomie i odpowiedzialnie korzysta ze środków społecznego przekazu, w tym z Internetu, dokonując wyboru określonych treści i limitując czas im poświęcany;</text:span></text:p>
              </text:list-item>
            </text:list>
            <text:p text:style-name="P1212"/>
          </table:table-cell>
        </table:table-row>
      </table:table>
      <text:p text:style-name="P1213"/>
      <text:p text:style-name="P1214"/>
      <text:p text:style-name="P1215"/>
      <text:p text:style-name="P1216"/>
      <text:p text:style-name="P1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Pa45" style:display-name="Pa45" style:family="paragraph" style:parent-style-name="Default" style:next-style-name="Default">
      <style:paragraph-properties style:line-height-at-least="0.1812in"/>
      <style:text-properties style:font-name="Calibri" style:font-name-complex="Calibri" fo:hyphenate="false"/>
    </style:style>
    <style:style style:name="Domylnie" style:display-name="Domy?lnie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Obiektzestrzak" style:display-name="Obiekt ze strza?k?" style:family="paragraph" style:parent-style-name="Domylnie">
      <style:text-properties fo:hyphenate="false"/>
    </style:style>
    <style:style style:name="Obiektzcieniem" style:display-name="Obiekt z cieniem" style:family="paragraph" style:parent-style-name="Domylnie">
      <style:text-properties fo:hyphenate="false"/>
    </style:style>
    <style:style style:name="Obiektbezwypenienia" style:display-name="Obiekt bez wype?nienia" style:family="paragraph" style:parent-style-name="Domylnie">
      <style:text-properties fo:hyphenate="false"/>
    </style:style>
    <style:style style:name="Obiektbezwypenieniailinii" style:display-name="Obiekt bez wype?nienia i linii" style:family="paragraph" style:parent-style-name="Domylnie">
      <style:text-properties fo:hyphenate="false"/>
    </style:style>
    <style:style style:name="Text" style:display-name="Text" style:family="paragraph" style:parent-style-name="Legenda">
      <style:text-properties fo:hyphenate="false"/>
    </style:style>
    <style:style style:name="Tretekstu" style:display-name="Tre?? tekstu" style:family="paragraph" style:parent-style-name="Domylnie">
      <style:text-properties fo:hyphenate="false"/>
    </style:style>
    <style:style style:name="Tekstwyjustowany" style:display-name="Tekst wyjustowany" style:family="paragraph" style:parent-style-name="Domylnie">
      <style:text-properties fo:hyphenate="false"/>
    </style:style>
    <style:style style:name="Wciciepierwszegowiersza" style:display-name="Wci?cie pierwszego wiersza" style:family="paragraph" style:parent-style-name="Domylnie">
      <style:paragraph-properties fo:text-indent="0.2361in"/>
      <style:text-properties fo:hyphenate="false"/>
    </style:style>
    <style:style style:name="Tytu" style:display-name="Tytu?" style:family="paragraph" style:parent-style-name="Domylnie">
      <style:text-properties fo:hyphenate="false"/>
    </style:style>
    <style:style style:name="Tytu1" style:display-name="Tytu?1" style:family="paragraph" style:parent-style-name="Domylnie">
      <style:paragraph-properties fo:text-align="center"/>
      <style:text-properties fo:hyphenate="false"/>
    </style:style>
    <style:style style:name="Tytu2" style:display-name="Tytu?2" style:family="paragraph" style:parent-style-name="Domylnie">
      <style:paragraph-properties fo:text-align="center" fo:margin-top="0.0395in" fo:margin-bottom="0.0395in" fo:margin-right="0.0784in"/>
      <style:text-properties fo:hyphenate="false"/>
    </style:style>
    <style:style style:name="Nagówek" style:display-name="Nag?ówek" style:family="paragraph" style:parent-style-name="Domylnie">
      <style:paragraph-properties fo:margin-top="0.1652in" fo:margin-bottom="0.0826in"/>
      <style:text-properties fo:hyphenate="false"/>
    </style:style>
    <style:style style:name="Nagówek1" style:display-name="Nag?ówek1" style:family="paragraph" style:parent-style-name="Domylnie">
      <style:paragraph-properties fo:margin-top="0.1652in" fo:margin-bottom="0.0826in"/>
      <style:text-properties fo:hyphenate="false"/>
    </style:style>
    <style:style style:name="Nagówek2" style:display-name="Nag?ówek2" style:family="paragraph" style:parent-style-name="Domylnie">
      <style:paragraph-properties fo:margin-top="0.1652in" fo:margin-bottom="0.0826in"/>
      <style:text-properties fo:hyphenate="false"/>
    </style:style>
    <style:style style:name="Liniawymiarowa" style:display-name="Linia wymiarowa" style:family="paragraph" style:parent-style-name="Domylnie">
      <style:text-properties fo:hyphenate="false"/>
    </style:style>
    <style:style style:name="DomylnieLTGliederung1" style:display-name="Domy?lnie~LT~Gliederung 1" style:family="paragraph">
      <style:paragraph-properties style:text-autospace="none" fo:margin-bottom="0.1965in" fo:line-height="85%"/>
      <style:text-properties style:font-name="Mangal" style:font-name-asian="Mangal" fo:color="#262626" fo:font-size="24pt" style:font-size-asian="24pt" style:font-size-complex="24pt" fo:hyphenate="false"/>
    </style:style>
    <style:style style:name="DomylnieLTGliederung2" style:display-name="Domy?lnie~LT~Gliederung 2" style:family="paragraph" style:parent-style-name="DomylnieLTGliederung1">
      <style:paragraph-properties fo:margin-bottom="0.1576in"/>
      <style:text-properties fo:font-style="italic" style:font-style-asian="italic" style:font-style-complex="italic" fo:font-size="20pt" style:font-size-asian="20pt" style:font-size-complex="20pt" fo:hyphenate="false"/>
    </style:style>
    <style:style style:name="DomylnieLTGliederung3" style:display-name="Domy?lnie~LT~Gliederung 3" style:family="paragraph" style:parent-style-name="DomylnieLTGliederung2">
      <style:paragraph-properties fo:margin-bottom="0.118in"/>
      <style:text-properties fo:font-style="normal" style:font-style-asian="normal" style:font-style-complex="normal" fo:font-size="18pt" style:font-size-asian="18pt" style:font-size-complex="18pt" fo:hyphenate="false"/>
    </style:style>
    <style:style style:name="DomylnieLTGliederung4" style:display-name="Domy?lnie~LT~Gliederung 4" style:family="paragraph" style:parent-style-name="DomylnieLTGliederung3">
      <style:paragraph-properties fo:margin-bottom="0.0784in"/>
      <style:text-properties fo:hyphenate="false"/>
    </style:style>
    <style:style style:name="DomylnieLTGliederung5" style:display-name="Domy?lnie~LT~Gliederung 5" style:family="paragraph" style:parent-style-name="DomylnieLTGliederung4">
      <style:paragraph-properties fo:margin-bottom="0.0395in"/>
      <style:text-properties fo:font-size="20pt" style:font-size-asian="20pt" style:font-size-complex="20pt" fo:hyphenate="false"/>
    </style:style>
    <style:style style:name="DomylnieLTGliederung6" style:display-name="Domy?lnie~LT~Gliederung 6" style:family="paragraph" style:parent-style-name="DomylnieLTGliederung5">
      <style:text-properties fo:hyphenate="false"/>
    </style:style>
    <style:style style:name="DomylnieLTGliederung7" style:display-name="Domy?lnie~LT~Gliederung 7" style:family="paragraph" style:parent-style-name="DomylnieLTGliederung6">
      <style:text-properties fo:hyphenate="false"/>
    </style:style>
    <style:style style:name="DomylnieLTGliederung8" style:display-name="Domy?lnie~LT~Gliederung 8" style:family="paragraph" style:parent-style-name="DomylnieLTGliederung7">
      <style:text-properties fo:hyphenate="false"/>
    </style:style>
    <style:style style:name="DomylnieLTGliederung9" style:display-name="Domy?lnie~LT~Gliederung 9" style:family="paragraph" style:parent-style-name="DomylnieLTGliederung8">
      <style:text-properties fo:hyphenate="false"/>
    </style:style>
    <style:style style:name="DomylnieLTTitel" style:display-name="Domy?lnie~LT~Titel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DomylnieLTUntertitel" style:display-name="Domy?lnie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DomylnieLTNotizen" style:display-name="Domy?lnie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DomylnieLTHintergrundobjekte" style:display-name="Domy?lnie~LT~Hintergrundobjekte" style:family="paragraph">
      <style:paragraph-properties style:text-autospace="none"/>
      <style:text-properties fo:hyphenate="false"/>
    </style:style>
    <style:style style:name="DomylnieLTHintergrund" style:display-name="Domy?lnie~LT~Hintergrund" style:family="paragraph">
      <style:paragraph-properties style:text-autospace="none"/>
      <style:text-properties fo:hyphenate="false"/>
    </style:style>
    <style:style style:name="default0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false"/>
    </style:style>
    <style:style style:name="blue1" style:display-name="blue1" style:family="paragraph" style:parent-style-name="default0">
      <style:text-properties fo:hyphenate="false"/>
    </style:style>
    <style:style style:name="blue2" style:display-name="blue2" style:family="paragraph" style:parent-style-name="default0">
      <style:text-properties fo:hyphenate="false"/>
    </style:style>
    <style:style style:name="blue3" style:display-name="blue3" style:family="paragraph" style:parent-style-name="default0">
      <style:text-properties fo:hyphenate="false"/>
    </style:style>
    <style:style style:name="bw1" style:display-name="bw1" style:family="paragraph" style:parent-style-name="default0">
      <style:text-properties fo:hyphenate="false"/>
    </style:style>
    <style:style style:name="bw2" style:display-name="bw2" style:family="paragraph" style:parent-style-name="default0">
      <style:text-properties fo:hyphenate="false"/>
    </style:style>
    <style:style style:name="bw3" style:display-name="bw3" style:family="paragraph" style:parent-style-name="default0">
      <style:text-properties fo:hyphenate="false"/>
    </style:style>
    <style:style style:name="orange1" style:display-name="orange1" style:family="paragraph" style:parent-style-name="default0">
      <style:text-properties fo:hyphenate="false"/>
    </style:style>
    <style:style style:name="orange2" style:display-name="orange2" style:family="paragraph" style:parent-style-name="default0">
      <style:text-properties fo:hyphenate="false"/>
    </style:style>
    <style:style style:name="orange3" style:display-name="orange3" style:family="paragraph" style:parent-style-name="default0">
      <style:text-properties fo:hyphenate="false"/>
    </style:style>
    <style:style style:name="turquise1" style:display-name="turquise1" style:family="paragraph" style:parent-style-name="default0">
      <style:text-properties fo:hyphenate="false"/>
    </style:style>
    <style:style style:name="turquise2" style:display-name="turquise2" style:family="paragraph" style:parent-style-name="default0">
      <style:text-properties fo:hyphenate="false"/>
    </style:style>
    <style:style style:name="turquise3" style:display-name="turquise3" style:family="paragraph" style:parent-style-name="default0">
      <style:text-properties fo:hyphenate="false"/>
    </style:style>
    <style:style style:name="gray1" style:display-name="gray1" style:family="paragraph" style:parent-style-name="default0">
      <style:text-properties fo:hyphenate="false"/>
    </style:style>
    <style:style style:name="gray2" style:display-name="gray2" style:family="paragraph" style:parent-style-name="default0">
      <style:text-properties fo:hyphenate="false"/>
    </style:style>
    <style:style style:name="gray3" style:display-name="gray3" style:family="paragraph" style:parent-style-name="default0">
      <style:text-properties fo:hyphenate="false"/>
    </style:style>
    <style:style style:name="sun1" style:display-name="sun1" style:family="paragraph" style:parent-style-name="default0">
      <style:text-properties fo:hyphenate="false"/>
    </style:style>
    <style:style style:name="sun2" style:display-name="sun2" style:family="paragraph" style:parent-style-name="default0">
      <style:text-properties fo:hyphenate="false"/>
    </style:style>
    <style:style style:name="sun3" style:display-name="sun3" style:family="paragraph" style:parent-style-name="default0">
      <style:text-properties fo:hyphenate="false"/>
    </style:style>
    <style:style style:name="earth1" style:display-name="earth1" style:family="paragraph" style:parent-style-name="default0">
      <style:text-properties fo:hyphenate="false"/>
    </style:style>
    <style:style style:name="earth2" style:display-name="earth2" style:family="paragraph" style:parent-style-name="default0">
      <style:text-properties fo:hyphenate="false"/>
    </style:style>
    <style:style style:name="earth3" style:display-name="earth3" style:family="paragraph" style:parent-style-name="default0">
      <style:text-properties fo:hyphenate="false"/>
    </style:style>
    <style:style style:name="green1" style:display-name="green1" style:family="paragraph" style:parent-style-name="default0">
      <style:text-properties fo:hyphenate="false"/>
    </style:style>
    <style:style style:name="green2" style:display-name="green2" style:family="paragraph" style:parent-style-name="default0">
      <style:text-properties fo:hyphenate="false"/>
    </style:style>
    <style:style style:name="green3" style:display-name="green3" style:family="paragraph" style:parent-style-name="default0">
      <style:text-properties fo:hyphenate="false"/>
    </style:style>
    <style:style style:name="seetang1" style:display-name="seetang1" style:family="paragraph" style:parent-style-name="default0">
      <style:text-properties fo:hyphenate="false"/>
    </style:style>
    <style:style style:name="seetang2" style:display-name="seetang2" style:family="paragraph" style:parent-style-name="default0">
      <style:text-properties fo:hyphenate="false"/>
    </style:style>
    <style:style style:name="seetang3" style:display-name="seetang3" style:family="paragraph" style:parent-style-name="default0">
      <style:text-properties fo:hyphenate="false"/>
    </style:style>
    <style:style style:name="lightblue1" style:display-name="lightblue1" style:family="paragraph" style:parent-style-name="default0">
      <style:text-properties fo:hyphenate="false"/>
    </style:style>
    <style:style style:name="lightblue2" style:display-name="lightblue2" style:family="paragraph" style:parent-style-name="default0">
      <style:text-properties fo:hyphenate="false"/>
    </style:style>
    <style:style style:name="lightblue3" style:display-name="lightblue3" style:family="paragraph" style:parent-style-name="default0">
      <style:text-properties fo:hyphenate="false"/>
    </style:style>
    <style:style style:name="yellow1" style:display-name="yellow1" style:family="paragraph" style:parent-style-name="default0">
      <style:text-properties fo:hyphenate="false"/>
    </style:style>
    <style:style style:name="yellow2" style:display-name="yellow2" style:family="paragraph" style:parent-style-name="default0">
      <style:text-properties fo:hyphenate="false"/>
    </style:style>
    <style:style style:name="yellow3" style:display-name="yellow3" style:family="paragraph" style:parent-style-name="default0">
      <style:text-properties fo:hyphenate="false"/>
    </style:style>
    <style:style style:name="WW-Tytu" style:display-name="WW-Tytu?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Podtytu" style:display-name="Podtytu?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Obiektyta" style:display-name="Obiekty t?a" style:family="paragraph">
      <style:paragraph-properties style:text-autospace="none"/>
      <style:text-properties fo:hyphenate="false"/>
    </style:style>
    <style:style style:name="To" style:display-name="T?o" style:family="paragraph">
      <style:paragraph-properties style:text-autospace="none"/>
      <style:text-properties fo:hyphenate="false"/>
    </style:style>
    <style:style style:name="Notatki" style:display-name="Notatki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Konspekt1" style:display-name="Konspekt 1" style:family="paragraph">
      <style:paragraph-properties style:text-autospace="none" fo:margin-bottom="0.1965in" fo:line-height="85%"/>
      <style:text-properties style:font-name="Mangal" style:font-name-asian="Mangal" fo:color="#262626" fo:font-size="24pt" style:font-size-asian="24pt" style:font-size-complex="24pt" fo:hyphenate="false"/>
    </style:style>
    <style:style style:name="Konspekt2" style:display-name="Konspekt 2" style:family="paragraph" style:parent-style-name="Konspekt1">
      <style:paragraph-properties fo:margin-bottom="0.1576in"/>
      <style:text-properties fo:font-style="italic" style:font-style-asian="italic" style:font-style-complex="italic" fo:font-size="20pt" style:font-size-asian="20pt" style:font-size-complex="20pt" fo:hyphenate="false"/>
    </style:style>
    <style:style style:name="Konspekt3" style:display-name="Konspekt 3" style:family="paragraph" style:parent-style-name="Konspekt2">
      <style:paragraph-properties fo:margin-bottom="0.118in"/>
      <style:text-properties fo:font-style="normal" style:font-style-asian="normal" style:font-style-complex="normal" fo:font-size="18pt" style:font-size-asian="18pt" style:font-size-complex="18pt" fo:hyphenate="false"/>
    </style:style>
    <style:style style:name="Konspekt4" style:display-name="Konspekt 4" style:family="paragraph" style:parent-style-name="Konspekt3">
      <style:paragraph-properties fo:margin-bottom="0.0784in"/>
      <style:text-properties fo:hyphenate="false"/>
    </style:style>
    <style:style style:name="Konspekt5" style:display-name="Konspekt 5" style:family="paragraph" style:parent-style-name="Konspekt4">
      <style:paragraph-properties fo:margin-bottom="0.0395in"/>
      <style:text-properties fo:font-size="20pt" style:font-size-asian="20pt" style:font-size-complex="20pt"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Domylnie1LTGliederung1" style:display-name="Domy?lnie 1~LT~Gliederung 1" style:family="paragraph">
      <style:paragraph-properties style:text-autospace="none" fo:margin-bottom="0.1965in" fo:line-height="85%"/>
      <style:text-properties style:font-name="Mangal" style:font-name-asian="Mangal" fo:color="#262626" fo:font-size="24pt" style:font-size-asian="24pt" style:font-size-complex="24pt" fo:hyphenate="false"/>
    </style:style>
    <style:style style:name="Domylnie1LTGliederung2" style:display-name="Domy?lnie 1~LT~Gliederung 2" style:family="paragraph" style:parent-style-name="Domylnie1LTGliederung1">
      <style:paragraph-properties fo:margin-bottom="0.1576in"/>
      <style:text-properties fo:font-style="italic" style:font-style-asian="italic" style:font-style-complex="italic" fo:font-size="20pt" style:font-size-asian="20pt" style:font-size-complex="20pt" fo:hyphenate="false"/>
    </style:style>
    <style:style style:name="Domylnie1LTGliederung3" style:display-name="Domy?lnie 1~LT~Gliederung 3" style:family="paragraph" style:parent-style-name="Domylnie1LTGliederung2">
      <style:paragraph-properties fo:margin-bottom="0.118in"/>
      <style:text-properties fo:font-style="normal" style:font-style-asian="normal" style:font-style-complex="normal" fo:font-size="18pt" style:font-size-asian="18pt" style:font-size-complex="18pt" fo:hyphenate="false"/>
    </style:style>
    <style:style style:name="Domylnie1LTGliederung4" style:display-name="Domy?lnie 1~LT~Gliederung 4" style:family="paragraph" style:parent-style-name="Domylnie1LTGliederung3">
      <style:paragraph-properties fo:margin-bottom="0.0784in"/>
      <style:text-properties fo:hyphenate="false"/>
    </style:style>
    <style:style style:name="Domylnie1LTGliederung5" style:display-name="Domy?lnie 1~LT~Gliederung 5" style:family="paragraph" style:parent-style-name="Domylnie1LTGliederung4">
      <style:paragraph-properties fo:margin-bottom="0.0395in"/>
      <style:text-properties fo:font-size="20pt" style:font-size-asian="20pt" style:font-size-complex="20pt" fo:hyphenate="false"/>
    </style:style>
    <style:style style:name="Domylnie1LTGliederung6" style:display-name="Domy?lnie 1~LT~Gliederung 6" style:family="paragraph" style:parent-style-name="Domylnie1LTGliederung5">
      <style:text-properties fo:hyphenate="false"/>
    </style:style>
    <style:style style:name="Domylnie1LTGliederung7" style:display-name="Domy?lnie 1~LT~Gliederung 7" style:family="paragraph" style:parent-style-name="Domylnie1LTGliederung6">
      <style:text-properties fo:hyphenate="false"/>
    </style:style>
    <style:style style:name="Domylnie1LTGliederung8" style:display-name="Domy?lnie 1~LT~Gliederung 8" style:family="paragraph" style:parent-style-name="Domylnie1LTGliederung7">
      <style:text-properties fo:hyphenate="false"/>
    </style:style>
    <style:style style:name="Domylnie1LTGliederung9" style:display-name="Domy?lnie 1~LT~Gliederung 9" style:family="paragraph" style:parent-style-name="Domylnie1LTGliederung8">
      <style:text-properties fo:hyphenate="false"/>
    </style:style>
    <style:style style:name="Domylnie1LTTitel" style:display-name="Domy?lnie 1~LT~Titel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Domylnie1LTUntertitel" style:display-name="Domy?lnie 1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Domylnie1LTNotizen" style:display-name="Domy?lnie 1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Domylnie1LTHintergrundobjekte" style:display-name="Domy?lnie 1~LT~Hintergrundobjekte" style:family="paragraph">
      <style:paragraph-properties style:text-autospace="none"/>
      <style:text-properties fo:hyphenate="false"/>
    </style:style>
    <style:style style:name="Domylnie1LTHintergrund" style:display-name="Domy?lnie 1~LT~Hintergrund" style:family="paragraph">
      <style:paragraph-properties style:text-autospace="none"/>
      <style:text-properties fo:hyphenate="false"/>
    </style:style>
    <style:style style:name="Domylnie2LTGliederung1" style:display-name="Domy?lnie 2~LT~Gliederung 1" style:family="paragraph">
      <style:paragraph-properties style:text-autospace="none" fo:margin-bottom="0.1965in" fo:line-height="85%"/>
      <style:text-properties style:font-name="Mangal" style:font-name-asian="Mangal" fo:color="#262626" fo:font-size="24pt" style:font-size-asian="24pt" style:font-size-complex="24pt" fo:hyphenate="false"/>
    </style:style>
    <style:style style:name="Domylnie2LTGliederung2" style:display-name="Domy?lnie 2~LT~Gliederung 2" style:family="paragraph" style:parent-style-name="Domylnie2LTGliederung1">
      <style:paragraph-properties fo:margin-bottom="0.1576in"/>
      <style:text-properties fo:font-style="italic" style:font-style-asian="italic" style:font-style-complex="italic" fo:font-size="20pt" style:font-size-asian="20pt" style:font-size-complex="20pt" fo:hyphenate="false"/>
    </style:style>
    <style:style style:name="Domylnie2LTGliederung3" style:display-name="Domy?lnie 2~LT~Gliederung 3" style:family="paragraph" style:parent-style-name="Domylnie2LTGliederung2">
      <style:paragraph-properties fo:margin-bottom="0.118in"/>
      <style:text-properties fo:font-style="normal" style:font-style-asian="normal" style:font-style-complex="normal" fo:font-size="18pt" style:font-size-asian="18pt" style:font-size-complex="18pt" fo:hyphenate="false"/>
    </style:style>
    <style:style style:name="Domylnie2LTGliederung4" style:display-name="Domy?lnie 2~LT~Gliederung 4" style:family="paragraph" style:parent-style-name="Domylnie2LTGliederung3">
      <style:paragraph-properties fo:margin-bottom="0.0784in"/>
      <style:text-properties fo:hyphenate="false"/>
    </style:style>
    <style:style style:name="Domylnie2LTGliederung5" style:display-name="Domy?lnie 2~LT~Gliederung 5" style:family="paragraph" style:parent-style-name="Domylnie2LTGliederung4">
      <style:paragraph-properties fo:margin-bottom="0.0395in"/>
      <style:text-properties fo:font-size="20pt" style:font-size-asian="20pt" style:font-size-complex="20pt" fo:hyphenate="false"/>
    </style:style>
    <style:style style:name="Domylnie2LTGliederung6" style:display-name="Domy?lnie 2~LT~Gliederung 6" style:family="paragraph" style:parent-style-name="Domylnie2LTGliederung5">
      <style:text-properties fo:hyphenate="false"/>
    </style:style>
    <style:style style:name="Domylnie2LTGliederung7" style:display-name="Domy?lnie 2~LT~Gliederung 7" style:family="paragraph" style:parent-style-name="Domylnie2LTGliederung6">
      <style:text-properties fo:hyphenate="false"/>
    </style:style>
    <style:style style:name="Domylnie2LTGliederung8" style:display-name="Domy?lnie 2~LT~Gliederung 8" style:family="paragraph" style:parent-style-name="Domylnie2LTGliederung7">
      <style:text-properties fo:hyphenate="false"/>
    </style:style>
    <style:style style:name="Domylnie2LTGliederung9" style:display-name="Domy?lnie 2~LT~Gliederung 9" style:family="paragraph" style:parent-style-name="Domylnie2LTGliederung8">
      <style:text-properties fo:hyphenate="false"/>
    </style:style>
    <style:style style:name="Domylnie2LTTitel" style:display-name="Domy?lnie 2~LT~Titel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Domylnie2LTUntertitel" style:display-name="Domy?lnie 2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Domylnie2LTNotizen" style:display-name="Domy?lnie 2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Domylnie2LTHintergrundobjekte" style:display-name="Domy?lnie 2~LT~Hintergrundobjekte" style:family="paragraph">
      <style:paragraph-properties style:text-autospace="none"/>
      <style:text-properties fo:hyphenate="false"/>
    </style:style>
    <style:style style:name="Domylnie2LTHintergrund" style:display-name="Domy?lnie 2~LT~Hintergrund" style:family="paragraph">
      <style:paragraph-properties style:text-autospace="none"/>
      <style:text-properties fo:hyphenate="false"/>
    </style:style>
    <style:style style:name="WW-Tytu1" style:display-name="WW-Tytu?1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WW-Tytu12" style:display-name="WW-Tytu?12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WW-Tytu123" style:display-name="WW-Tytu?123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WW-Tytu1234" style:display-name="WW-Tytu?1234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WW-Tytu12345" style:display-name="WW-Tytu?12345" style:family="paragraph">
      <style:paragraph-properties style:text-autospace="none" fo:line-height="90%"/>
      <style:text-properties style:font-name="Mangal" style:font-name-asian="Mangal" fo:color="#000000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9z1" style:display-name="WW8Num9z1" style:family="text">
      <style:text-properties style:font-name="Courier New" style:font-name-complex="Courier New"/>
    </style:style>
    <style:style style:name="WW8Num9z0" style:display-name="WW8Num9z0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67z0" style:display-name="WW8Num67z0" style:family="text">
      <style:text-properties style:font-name="Wingdings" style:font-name-complex="Wingdings"/>
    </style:style>
    <style:style style:name="WW8Num67z1" style:display-name="WW8Num67z1" style:family="text">
      <style:text-properties style:font-name="Courier New" style:font-name-complex="Courier New"/>
    </style:style>
    <style:style style:name="WW8Num67z3" style:display-name="WW8Num67z3" style:family="text">
      <style:text-properties style:font-name="Symbol" style:font-name-complex="Symbol"/>
    </style:style>
    <style:style style:name="A3" style:display-name="A3" style:family="text">
      <style:text-properties fo:color="#000000" fo:font-size="10pt" style:font-size-asian="10pt" style:font-size-complex="10pt"/>
    </style:style>
    <style:style style:name="WW8Num56z0" style:display-name="WW8Num56z0" style:family="text">
      <style:text-properties style:font-name="Wingdings" style:font-name-complex="Wingdings"/>
    </style:style>
    <style:style style:name="WW8Num56z1" style:display-name="WW8Num56z1" style:family="text">
      <style:text-properties style:font-name="Courier New" style:font-name-complex="Courier New"/>
    </style:style>
    <style:style style:name="WW8Num56z3" style:display-name="WW8Num56z3" style:family="text">
      <style:text-properties style:font-name="Symbol" style:font-name-complex="Symbol"/>
    </style:style>
    <style:style style:name="WW8Num47z0" style:display-name="WW8Num47z0" style:family="text">
      <style:text-properties style:font-name="Wingdings" style:font-name-complex="Wingdings"/>
    </style:style>
    <style:style style:name="WW8Num47z1" style:display-name="WW8Num47z1" style:family="text">
      <style:text-properties style:font-name="Courier New" style:font-name-complex="Courier New"/>
    </style:style>
    <style:style style:name="WW8Num47z3" style:display-name="WW8Num47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 fo:font-size="10pt" style:font-size-asian="10pt" style:font-size-complex="10pt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30z0" style:display-name="WW8Num30z0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 style:font-name-complex="Symbol"/>
    </style:style>
    <style:style style:name="WW8Num46z0" style:display-name="WW8Num46z0" style:family="text">
      <style:text-properties style:font-name="Wingdings" style:font-name-complex="Wingdings"/>
    </style:style>
    <style:style style:name="WW8Num46z1" style:display-name="WW8Num46z1" style:family="text">
      <style:text-properties style:font-name="Courier New" style:font-name-complex="Courier New"/>
    </style:style>
    <style:style style:name="WW8Num46z3" style:display-name="WW8Num46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44z0" style:display-name="WW8Num44z0" style:family="text">
      <style:text-properties style:font-name="Wingdings" style:font-name-complex="Wingdings"/>
    </style:style>
    <style:style style:name="WW8Num44z1" style:display-name="WW8Num44z1" style:family="text">
      <style:text-properties style:font-name="Courier New" style:font-name-complex="Courier New"/>
    </style:style>
    <style:style style:name="WW8Num44z3" style:display-name="WW8Num44z3" style:family="text">
      <style:text-properties style:font-name="Symbol" style:font-name-complex="Symbol"/>
    </style:style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3" style:display-name="WW8Num39z3" style:family="text">
      <style:text-properties style:font-name="Symbol" style:font-name-complex="Symbol"/>
    </style:style>
    <style:style style:name="WW8Num45z0" style:display-name="WW8Num45z0" style:family="text">
      <style:text-properties style:font-name="Wingdings" style:font-name-complex="Wingdings"/>
    </style:style>
    <style:style style:name="WW8Num45z1" style:display-name="WW8Num45z1" style:family="text">
      <style:text-properties style:font-name="Courier New" style:font-name-complex="Courier New"/>
    </style:style>
    <style:style style:name="WW8Num45z3" style:display-name="WW8Num45z3" style:family="text">
      <style:text-properties style:font-name="Symbol" style:font-name-complex="Symbol"/>
    </style:style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3" style:display-name="WW8Num33z3" style:family="text">
      <style:text-properties style:font-name="Symbol" style:font-name-complex="Symbol"/>
    </style:style>
    <style:style style:name="WW8Num71z0" style:display-name="WW8Num71z0" style:family="text">
      <style:text-properties style:font-name="Wingdings" style:font-name-complex="Wingdings"/>
    </style:style>
    <style:style style:name="WW8Num71z1" style:display-name="WW8Num71z1" style:family="text">
      <style:text-properties style:font-name="Courier New" style:font-name-complex="Courier New"/>
    </style:style>
    <style:style style:name="WW8Num71z3" style:display-name="WW8Num71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68z0" style:display-name="WW8Num68z0" style:family="text">
      <style:text-properties style:font-name="Wingdings" style:font-name-complex="Wingdings"/>
    </style:style>
    <style:style style:name="WW8Num68z1" style:display-name="WW8Num68z1" style:family="text">
      <style:text-properties style:font-name="Courier New" style:font-name-complex="Courier New"/>
    </style:style>
    <style:style style:name="WW8Num68z3" style:display-name="WW8Num68z3" style:family="text">
      <style:text-properties style:font-name="Symbol" style:font-name-complex="Symbol"/>
    </style:style>
    <style:style style:name="WW8Num42z0" style:display-name="WW8Num42z0" style:family="text">
      <style:text-properties style:font-name="Wingdings" style:font-name-complex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2z3" style:display-name="WW8Num42z3" style:family="text">
      <style:text-properties style:font-name="Symbol" style:font-name-complex="Symbol"/>
    </style:style>
    <style:style style:name="WW8Num55z0" style:display-name="WW8Num55z0" style:family="text">
      <style:text-properties style:font-name="Wingdings" style:font-name-complex="Wingdings"/>
    </style:style>
    <style:style style:name="WW8Num55z1" style:display-name="WW8Num55z1" style:family="text">
      <style:text-properties style:font-name="Courier New" style:font-name-complex="Courier New"/>
    </style:style>
    <style:style style:name="WW8Num55z3" style:display-name="WW8Num55z3" style:family="text">
      <style:text-properties style:font-name="Symbol" style:font-name-complex="Symbol"/>
    </style:style>
    <style:style style:name="WW8Num69z0" style:display-name="WW8Num69z0" style:family="text">
      <style:text-properties style:font-name="Wingdings" style:font-name-complex="Wingdings"/>
    </style:style>
    <style:style style:name="WW8Num69z1" style:display-name="WW8Num69z1" style:family="text">
      <style:text-properties style:font-name="Courier New" style:font-name-complex="Courier New"/>
    </style:style>
    <style:style style:name="WW8Num69z3" style:display-name="WW8Num69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38z0" style:display-name="WW8Num38z0" style:family="text">
      <style:text-properties style:font-name="Wingdings" style:font-name-complex="Wingdings"/>
    </style:style>
    <style:style style:name="WW8Num38z1" style:display-name="WW8Num38z1" style:family="text">
      <style:text-properties style:font-name="Courier New" style:font-name-complex="Courier New"/>
    </style:style>
    <style:style style:name="WW8Num38z3" style:display-name="WW8Num38z3" style:family="text">
      <style:text-properties style:font-name="Symbol" style:font-name-complex="Symbol"/>
    </style:style>
    <style:style style:name="WW_CharLFO1LVL1" style:family="text">
      <style:text-properties style:font-name="Marlet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Marlett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Marlett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Marlett"/>
    </style:style>
    <text:list-style style:name="WWNum2" style:display-name="WWNum2">
      <text:list-level-style-bullet text:level="1" text:style-name="WW_CharLFO1LVL1" text:bullet-char="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let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67" style:display-name="WW8Num67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56" style:display-name="WW8Num56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 fo:font-size="10pt" style:font-size-asian="10pt" style:font-size-complex="10pt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 fo:font-size="10pt" style:font-size-asian="10pt" style:font-size-complex="10pt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 fo:font-size="10pt" style:font-size-asian="10pt" style:font-size-complex="10pt"/>
    </style:style>
    <text:list-style style:name="WW8Num13" style:display-name="WW8Num13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68" style:display-name="WW8Num6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69" style:display-name="WW8Num69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OpenSymbol" style:font-name-asian="OpenSymbol" style:font-name-complex="OpenSymbol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style style:name="WW_CharLFO44LVL1" style:family="text">
      <style:text-properties style:font-name="OpenSymbol" style:font-name-asian="OpenSymbol" style:font-name-complex="OpenSymbol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style style:name="WW_CharLFO45LVL1" style:family="text">
      <style:text-properties style:font-name="OpenSymbol" style:font-name-asian="OpenSymbol" style:font-name-complex="OpenSymbol"/>
    </style:style>
    <style:style style:name="WW_CharLFO45LVL2" style:family="text">
      <style:text-properties style:font-name="OpenSymbol" style:font-name-asian="OpenSymbol" style:font-name-complex="OpenSymbol"/>
    </style:style>
    <style:style style:name="WW_CharLFO45LVL3" style:family="text">
      <style:text-properties style:font-name="OpenSymbol" style:font-name-asian="OpenSymbol" style:font-name-complex="OpenSymbol"/>
    </style:style>
    <style:style style:name="WW_CharLFO45LVL4" style:family="text">
      <style:text-properties style:font-name="OpenSymbol" style:font-name-asian="OpenSymbol" style:font-name-complex="OpenSymbol"/>
    </style:style>
    <style:style style:name="WW_CharLFO45LVL5" style:family="text">
      <style:text-properties style:font-name="OpenSymbol" style:font-name-asian="OpenSymbol" style:font-name-complex="OpenSymbol"/>
    </style:style>
    <style:style style:name="WW_CharLFO45LVL6" style:family="text">
      <style:text-properties style:font-name="OpenSymbol" style:font-name-asian="OpenSymbol" style:font-name-complex="OpenSymbol"/>
    </style:style>
    <style:style style:name="WW_CharLFO45LVL7" style:family="text">
      <style:text-properties style:font-name="OpenSymbol" style:font-name-asian="OpenSymbol" style:font-name-complex="OpenSymbol"/>
    </style:style>
    <style:style style:name="WW_CharLFO45LVL8" style:family="text">
      <style:text-properties style:font-name="OpenSymbol" style:font-name-asian="OpenSymbol" style:font-name-complex="OpenSymbol"/>
    </style:style>
    <style:style style:name="WW_CharLFO4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19-11-04T13:28:00Z</meta:creation-date>
    <dc:date>2019-11-04T13:28:00Z</dc:date>
    <meta:print-date>2019-11-04T11:30:00Z</meta:print-date>
    <meta:template xlink:href="Normal" xlink:type="simple"/>
    <meta:editing-cycles>2</meta:editing-cycles>
    <meta:editing-duration>PT120S</meta:editing-duration>
    <meta:document-statistic meta:page-count="37" meta:paragraph-count="149" meta:word-count="10699" meta:character-count="74749" meta:row-count="534" meta:non-whitespace-character-count="64199"/>
  </office:meta>
</office:document-meta>
</file>