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style:font-name="Roboto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apraszam do obejrzenia bajki Peppa Pig Full Episode, Easter Bunny o tematyce wielkanocnej.</text:h>
      <text:p text:style-name="Standard"><text:a xlink:type="simple" xlink:href="https://www.youtube.com/watch?v=PrNI1m5jBC4" text:style-name="Internet_20_link" text:visited-style-name="Visited_20_Internet_20_Link">Https://www.youtube.com/watch?v=PrNI1m5jBC4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9T18:02:52.36</meta:creation-date>
    <dc:date>2021-03-29T20:36:35.23</dc:date>
    <meta:editing-duration>PT3M30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2" meta:word-count="14" meta:character-count="134"/>
  </office:meta>
</office:document-meta>
</file>