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44cm" fo:margin-left="-0.191cm" table:align="left" style:writing-mode="lr-tb"/>
    </style:style>
    <style:style style:name="Tabela1.A" style:family="table-column">
      <style:table-column-properties style:column-width="7.241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6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style:page-number="auto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 style:master-page-name="">
      <style:paragraph-properties fo:text-align="end" style:justify-single-word="false" style:page-number="auto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List_20_Paragraph">
      <style:paragraph-properties fo:line-height="150%"/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0pt" fo:font-style="italic" style:font-size-asian="10pt" style:font-style-asian="italic" style:font-name-complex="Calibri1" style:font-size-complex="10pt" style:font-style-complex="italic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color="#ff0000"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P1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0.635cm" fo:margin-right="0cm" fo:margin-top="0.212cm" fo:margin-bottom="0.282cm" fo:text-align="justify" style:justify-single-word="false" fo:text-indent="-0.635cm" style:auto-text-indent="false"/>
      <style:text-properties fo:font-size="12pt" style:font-size-asian="12pt" style:font-name-complex="Calibri1" style:font-size-complex="12pt"/>
    </style:style>
    <style:style style:name="P18" style:family="paragraph" style:parent-style-name="men_20_font">
      <style:paragraph-properties fo:text-align="justify" style:justify-single-word="false"/>
      <style:text-properties style:font-name="Calibri" style:font-name-complex="Calibri1"/>
    </style:style>
    <style:style style:name="P19" style:family="paragraph" style:parent-style-name="men_20_font">
      <style:paragraph-properties fo:margin-left="0.63cm" fo:margin-right="0cm" fo:margin-top="0.21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20" style:family="paragraph" style:parent-style-name="men_20_font">
      <style:paragraph-properties fo:margin-left="0.63cm" fo:margin-right="0cm" fo:text-align="center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21" style:family="paragraph" style:parent-style-name="men_20_font">
      <style:paragraph-properties fo:margin-top="0.212cm" fo:margin-bottom="0.282cm" fo:text-align="justify" style:justify-single-word="false"/>
    </style:style>
    <style:style style:name="P22" style:family="paragraph" style:parent-style-name="men_20_font">
      <style:paragraph-properties fo:margin-top="0.212cm" fo:margin-bottom="0.282cm"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23" style:family="paragraph" style:parent-style-name="men_20_font">
      <style:paragraph-properties fo:margin-top="0.212cm" fo:margin-bottom="0.282cm" fo:text-align="justify" style:justify-single-word="false"/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24" style:family="paragraph" style:parent-style-name="men_20_font">
      <style:paragraph-properties fo:margin-top="0.212cm" fo:margin-bottom="0.282cm"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25" style:family="paragraph" style:parent-style-name="Standard">
      <style:paragraph-properties fo:margin-left="8.128cm" fo:margin-right="0cm" fo:margin-top="0cm" fo:margin-bottom="0cm" fo:line-height="100%" fo:text-align="justify" style:justify-single-word="false" fo:text-indent="0.614cm" style:auto-text-indent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6" style:family="paragraph" style:parent-style-name="men_20_font">
      <style:paragraph-properties fo:margin-left="0.635cm" fo:margin-right="0cm" fo:margin-top="0.212cm" fo:margin-bottom="0.282cm" fo:text-align="center" style:justify-single-word="false" fo:text-indent="0cm" style:auto-text-indent="false"/>
      <style:text-properties style:font-name="Calibri" style:font-name-complex="Calibri1"/>
    </style:style>
    <style:style style:name="P27" style:family="paragraph" style:parent-style-name="men_20_font">
      <style:paragraph-properties fo:margin-left="0.635cm" fo:margin-right="0cm" fo:margin-top="0.212cm" fo:margin-bottom="0.282cm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28" style:family="paragraph" style:parent-style-name="men_20_font">
      <style:paragraph-properties fo:margin-left="0cm" fo:margin-right="0cm" fo:margin-top="0.212cm" fo:margin-bottom="0.282cm" fo:text-align="justify" style:justify-single-word="false" fo:text-indent="0.882cm" style:auto-text-indent="false"/>
      <style:text-properties style:font-name="Calibri" style:font-name-complex="Calibri1"/>
    </style:style>
    <style:style style:name="P29" style:family="paragraph" style:parent-style-name="men_20_font">
      <style:paragraph-properties fo:margin-left="0.882cm" fo:margin-right="0cm" fo:margin-top="0.212cm" fo:margin-bottom="0.282cm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30" style:family="paragraph" style:parent-style-name="punkty">
      <style:paragraph-properties fo:margin-top="0cm" fo:margin-bottom="0.282cm" fo:line-height="100%" fo:hyphenation-ladder-count="no-limit"/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font-size="12pt" style:font-size-asian="12pt" style:font-name-complex="Calibri1" style:font-size-complex="12pt"/>
    </style:style>
    <style:style style:name="P32" style:family="paragraph" style:parent-style-name="Standard">
      <style:paragraph-properties fo:margin-top="0cm" fo:margin-bottom="0cm" fo:line-height="115%" fo:text-align="justify" style:justify-single-word="false"/>
      <style:text-properties fo:font-weight="normal" fo:background-color="transparent" style:font-weight-asian="normal" style:font-weight-complex="normal"/>
    </style:style>
    <style:style style:name="P33" style:family="paragraph" style:parent-style-name="men_20_font" style:list-style-name="WWNum1">
      <style:paragraph-properties fo:margin-left="2cm" fo:margin-right="0cm" fo:text-align="justify" style:justify-single-word="false" fo:text-indent="-0.63cm" style:auto-text-indent="false"/>
      <style:text-properties style:font-name="Calibri" style:font-name-complex="Calibri1"/>
    </style:style>
    <style:style style:name="P34" style:family="paragraph" style:parent-style-name="men_20_font" style:list-style-name="WWNum2">
      <style:paragraph-properties fo:margin-left="3.63cm" fo:margin-right="0cm" fo:text-align="justify" style:justify-single-word="false" fo:text-indent="-0.63cm" style:auto-text-indent="false"/>
      <style:text-properties style:font-name="Calibri" style:font-name-complex="Calibri1"/>
    </style:style>
    <style:style style:name="P35" style:family="paragraph" style:parent-style-name="men_20_font" style:list-style-name="WWNum4">
      <style:paragraph-properties fo:margin-left="0.63cm" fo:margin-right="0cm" fo:margin-top="0.212cm" fo:margin-bottom="0.282cm" fo:text-align="justify" style:justify-single-word="false" fo:text-indent="-0.63cm" style:auto-text-indent="false"/>
      <style:text-properties style:font-name="Calibri" style:font-name-complex="Calibri1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.........................................................</text:p>
      <text:p text:style-name="P15">Imię i Nazwisko rodzica lub prawnego opiekuna składającego oświadczenie</text:p>
      <text:p text:style-name="P9"/>
      <text:p text:style-name="P9">Dane do kontaktowania się w sprawie zgłoszenia</text:p>
      <text:p text:style-name="P9"/>
      <text:p text:style-name="P11">Tel....................................................</text:p>
      <text:p text:style-name="P11"/>
      <text:p text:style-name="P11">e-mail...............................................</text:p>
      <text:p text:style-name="P11"/>
      <text:p text:style-name="P11"/>
      <text:p text:style-name="P16"><text:span text:style-name="T1"><text:tab/><text:tab/><text:tab/><text:tab/><text:tab/><text:tab/><text:tab/><text:tab/><text:tab/><text:tab/><text:tab/><text:tab/><text:tab/><text:tab/><text:tab/><text:tab/><text:tab/><text:tab/><text:tab/><text:tab/></text:span><text:span text:style-name="T2">Dyrektor </text:span></text:p>
      <text:p text:style-name="P25">Szkoły Podstawowej nr 1</text:p>
      <text:p text:style-name="P25">Im. Obrońców Wybrzeża w Żukowie</text:p>
      <text:p text:style-name="P17"/>
      <text:p text:style-name="P20"><text:bookmark-start text:name="_Hlk39221236"/>Zgłoszenie udziału dziecka klas I-III w zajęciach <text:s/>w okresie epidemii<text:bookmark-end text:name="_Hlk39221236"/></text:p>
      <text:p text:style-name="P8"/>
      <text:p text:style-name="P26">........................................................................................ klasa…………….</text:p>
      <text:p text:style-name="P27">Imię i Nazwisko dziecka</text:p>
      <text:p text:style-name="P6"/>
      <text:p text:style-name="P7">Zgłaszam udział mojego dziecka w zajęciach :</text:p>
      <text:p text:style-name="P7">- <text:s/>opiekuńczo-wychowawczych - świetlicowych*</text:p>
      <text:p text:style-name="P3"><text:span text:style-name="T3">* </text:span><text:span text:style-name="T1">od dnia <text:s text:c="2"/>............................</text:span></text:p>
      <text:p text:style-name="P3"><text:span text:style-name="T1">* w godzinach od................do.....................</text:span><text:span text:style-name="T7">/dotyczy tylko zajęć opiekuńczo-wychowawczych/</text:span></text:p>
      <text:p text:style-name="P4"/>
      <text:p text:style-name="P4"/>
      <text:p text:style-name="P21"><text:span text:style-name="T5">Jednocześnie ja poniżej podpisany,-a oświadczam, że pobyt mojego dziecka w zajęciach świetlicowych związany jest z niemożliwością sprawowania opieki nad nim ze względu na osobiste </text:span><text:span text:style-name="T4">bezpośrednie zaangażowanie w walkę z pandemią COVID-19 z tytułu wykonywanej przeze mnie pracy zawodowej.</text:span></text:p>
      <text:p text:style-name="P24">Znam zasady organizacji zajęć w okresie epidemii:</text:p>
      <text:list xml:id="list28722443" text:style-name="WWNum1">
        <text:list-item>
          <text:p text:style-name="P33">Nauczyciel ma prawo odmówić przyjęcia do szkoły ucznia, u którego stwierdzi objawy chorobowe. </text:p>
        </text:list-item>
        <text:list-item>
          <text:p text:style-name="P33">Nie może korzystać z zajęć szkolnych uczeń, który mieszka wspólnie z osobą przebywającą na kwarantannie lub izolacji w warunkach domowych.</text:p>
        </text:list-item>
        <text:list-item>
          <text:p text:style-name="P33"><text:soft-page-break/>Nie może przyprowadzać i odbierać ze szkoły ucznia osoba z objawami choroby, przebywająca na kwarantannie lub izolacji w warunkach domowych.</text:p>
        </text:list-item>
        <text:list-item>
          <text:p text:style-name="P33">Uczeń, u którego w czasie zajęć szkolnych stwierdzono niepokojące objawy chorobowe, do czasu odebrania przez rodziców/opiekunów jest izolowane.</text:p>
        </text:list-item>
        <text:list-item>
          <text:p text:style-name="P33">Dziecko nie może przynosić do szkoły zabawek i przedmiotów innych niż przybory szkolne wskazane przez nauczycieli i wychowawców świetlicy.</text:p>
        </text:list-item>
        <text:list-item>
          <text:p text:style-name="P33">Dziecko przybywające na zajęcia do SP nr 1 Żukowie obowiązkowo dokonuje dezynfekcji dłoni przy wejściu do budynku szkoły i wyjściu z budynku szkoły </text:p>
        </text:list-item>
        <text:list-item>
          <text:p text:style-name="P33">Osoby przyprowadzające i odbierające dzieci z placówki są zobowiązane do przestrzegania reżimu sanitarnego, w tym <text:line-break/>w szczególności:</text:p>
        </text:list-item>
      </text:list>
      <text:list xml:id="list28699823" text:style-name="WWNum2">
        <text:list-item>
          <text:p text:style-name="P34">osłaniania ust i nosa;</text:p>
        </text:list-item>
        <text:list-item>
          <text:p text:style-name="P34">zachowania 2 m dystansu w stosunku do innych dzieci i osób przebywających w otoczeniu;</text:p>
        </text:list-item>
        <text:list-item>
          <text:p text:style-name="P34">dezynfekowania dłoni przy wejściu do budynku lub korzystania z jednorazowych rękawiczek ochronnych.</text:p>
        </text:list-item>
        <text:list-item>
          <text:p text:style-name="P34">nie mogą przebywać na terenie placówki -Szkoły Podstawowej nr 1 w Żukowie</text:p>
        </text:list-item>
      </text:list>
      <text:p text:style-name="P18"/>
      <text:p text:style-name="P28">.................................<text:tab/><text:tab/><text:tab/>..............................................................................</text:p>
      <text:p text:style-name="P29">Data <text:tab/><text:tab/><text:tab/> <text:s text:c="11"/>Podpis rodzica lub prawnego opiekuna składającego oświadczenie </text:p>
      <text:p text:style-name="P22"/>
      <text:list xml:id="list28700417" text:style-name="WWNum4">
        <text:list-item>
          <text:p text:style-name="P35">Jednym z istotnych warunków szybkiego wykrywania objawów Covid-19 jest pomiar temperatury ciała. </text:p>
        </text:list-item>
      </text:list>
      <text:p text:style-name="P12"/>
      <text:p text:style-name="P10">Wyrażam zgodę <text:s/>na mierzenie temperatury ciała mojego dziecka </text:p>
      <text:p text:style-name="P10">w przypadku wystąpienia niepokojących objawów chorobowych.</text:p>
      <text:p text:style-name="P10"/>
      <text:p text:style-name="P5"/>
      <text:p text:style-name="P28">.................................<text:tab/><text:tab/><text:tab/>..............................................................................</text:p>
      <text:p text:style-name="P29">Data <text:tab/><text:tab/> <text:s text:c="31"/>Podpis rodzica <text:s/>lub prawnego opiekuna składającego oświadczenie</text:p>
      <text:p text:style-name="P23"/>
      <text:list xml:id="list28716496" text:continue-numbering="true" text:style-name="WWNum4">
        <text:list-item>
          <text:p text:style-name="P35">Zgodnie z wytycznymi szkoła zobowiązana jest ustalić warunki szybkiej komunikacji z rodzicami/opiekunami w przypadku wystąpienia u dziecka niepokojących objawów chorobowych. Proszę o podanie danych do kontaktu w przypadku wystąpienia u dziecka objawów chorobowych. 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Imię i nazwisko </text:p>
          </table:table-cell>
          <table:table-cell table:style-name="Tabela1.A1" office:value-type="string">
            <text:p text:style-name="P13">Nr telefonu </text:p>
          </table:table-cell>
          <table:table-cell table:style-name="Tabela1.A1" office:value-type="string">
            <text:p text:style-name="P13">Adres email</text:p>
          </table:table-cell>
        </table:table-row>
        <text:soft-page-break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14"/>
      <text:p text:style-name="P28">.................................<text:tab/><text:tab/><text:tab/>..............................................................................</text:p>
      <text:p text:style-name="P29"><text:bookmark-start text:name="_Hlk39225715"/>Data <text:tab/><text:tab/><text:tab/><text:tab/><text:tab/>Podpis rodzica składającego oświadczenie<text:bookmark-end text:name="_Hlk39225715"/></text:p>
      <text:p text:style-name="P22"/>
      <text:p text:style-name="P30">Pouczenie:</text:p>
      <text:p text:style-name="P32"><text:span text:style-name="T1">Zarządzenie nr </text:span><text:bookmark text:name="_GoBack"/><text:span text:style-name="T1">9 Dyrektora Szkoły Podstawowej Nr 1 im. Obrońców Wybrzeża w Żukowie <text:s text:c="15"/>z dnia 19.03.2021 </text:span><text:span text:style-name="T6">w sprawie sposobu realizacji zadań Szkoły <text:s/>Podstawowej Nr 1 im. Obrońców Wybrzeża w Żukowie w okresie epidemi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men_20_font" style:display-name="men font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Główka_20_i_20_stopka" style:display-name="Główka i stopka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punkty" style:family="paragraph" style:parent-style-name="Standard"/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" style:font-name-complex="Calibri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/>
    <style:style style:name="md-plain" style:family="text" style:parent-style-name="Default_20_Paragraph_20_Font"/>
    <style:style style:name="punkty_20_Znak" style:display-name="punkty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-0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48cm"/>
        </style:list-level-properties>
      </text:list-level-style-number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2.418cm"/>
        </style:list-level-properties>
        <style:text-properties style:font-name="Wingdings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3.68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4.958cm"/>
        </style:list-level-properties>
        <style:text-properties style:font-name="Courier New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6.228cm"/>
        </style:list-level-properties>
        <style:text-properties style:font-name="Wingdings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7.498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8.768cm"/>
        </style:list-level-properties>
        <style:text-properties style:font-name="Courier New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0.0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0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48cm"/>
        </style:list-level-properties>
      </text:list-level-style-number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2.418cm"/>
        </style:list-level-properties>
        <style:text-properties style:font-name="Wingdings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3.68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4.958cm"/>
        </style:list-level-properties>
        <style:text-properties style:font-name="Courier New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6.228cm"/>
        </style:list-level-properties>
        <style:text-properties style:font-name="Wingdings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7.498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8.768cm"/>
        </style:list-level-properties>
        <style:text-properties style:font-name="Courier New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0.0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0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 style:master-page-name="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ana ZIENTECKA</meta:initial-creator>
    <meta:editing-cycles>4</meta:editing-cycles>
    <meta:creation-date>2021-01-14T11:38:00</meta:creation-date>
    <dc:date>2021-03-21T08:49:09.10</dc:date>
    <dc:language>pl-PL</dc:language>
    <meta:editing-duration>PT00H00M40S</meta:editing-duration>
    <meta:generator>OpenOffice.org/3.2$Win32 OpenOffice.org_project/320m12$Build-9483</meta:generator>
    <meta:document-statistic meta:table-count="1" meta:image-count="0" meta:object-count="0" meta:page-count="3" meta:paragraph-count="44" meta:word-count="425" meta:character-count="3692"/>
    <meta:template xlink:type="simple" xlink:actuate="onRequest" xlink:title="Normal" xlink:href=""/>
  </office:meta>
</office:document-meta>
</file>