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18cm" loext:contextual-spacing="false" fo:line-height="158%" fo:text-align="start" style:justify-single-word="false" fo:orphans="2" fo:widows="2" fo:text-indent="0cm" style:auto-text-indent="false"/>
      <style:text-properties fo:font-variant="normal" fo:text-transform="none" fo:color="#222222" style:font-name="arial" fo:font-size="10.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8%" fo:text-align="start" style:justify-single-word="false" fo:orphans="2" fo:widows="2" fo:text-indent="0cm" style:auto-text-indent="false"/>
      <style:text-properties fo:font-variant="normal" fo:text-transform="none" fo:color="#222222" style:font-name="arial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dyby, gdyby moja mama<text:line-break/>Pochodziła z wysp Bahama<text:line-break/>To od stóp po czubek głowy<text:line-break/>Byłabym czekoladowa</text:p>
      <text:p text:style-name="P1">Mogłam przyjść na świat w Cejlonie<text:line-break/>Na wycieczki jeździć słoniem<text:line-break/>I w Australii mieć tatusia<text:line-break/>I z tatusiem łapać strusie</text:p>
      <text:p text:style-name="P1">Nie patrz na to w jakim kraju<text:line-break/>Jaki kolor dzieci mają<text:line-break/>I jak piszą na tablicy<text:line-break/>To naprawdę się nie liczy!</text:p>
      <text:p text:style-name="P1">Przecież wszędzie każda mama<text:line-break/>Każdy tata chce tak samo<text:line-break/>Żeby dziś na całym świecie<text:line-break/>Mogły żyć szczęśliwe dzieci</text:p>
      <text:p text:style-name="P1">Mogłam małą być Japonką<text:line-break/>Co ubiera się w kimonko<text:line-break/>Lub w Pekinie z rodzicami<text:line-break/>Ryż zajadać pałeczkami</text:p>
      <text:p text:style-name="P1">Od kołyski żyć w Tunisie<text:line-break/>Po arabsku mówić dzisiaj<text:line-break/>Lub do szkoły biec w Mombasie<text:line-break/>Tam gdzie palmy rosną w klasie</text:p>
      <text:p text:style-name="P2">Nie patrz na to w jakim kraju<text:line-break/>Jaki kolor dzieci mają<text:line-break/>I jak piszą na tablicy<text:line-break/>To naprawdę się nie liczy!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1:52:42.510000000</meta:creation-date>
    <dc:date>2020-05-31T11:54:00.100000000</dc:date>
    <meta:editing-duration>PT1M18S</meta:editing-duration>
    <meta:editing-cycles>1</meta:editing-cycles>
    <meta:document-statistic meta:table-count="0" meta:image-count="0" meta:object-count="0" meta:page-count="1" meta:paragraph-count="7" meta:word-count="134" meta:character-count="730" meta:non-whitespace-character-count="603"/>
    <meta:generator>LibreOffice/6.2.5.2$Windows_x86 LibreOffice_project/1ec314fa52f458adc18c4f025c545a4e8b22c159</meta:generator>
  </office:meta>
</office:document-meta>
</file>